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5.598cm" fo:margin-left="0cm"/>
    </style:style>
    <style:style style:name="Column1" style:family="table-column">
      <style:table-column-properties style:column-width="2.18cm"/>
    </style:style>
    <style:style style:name="Column2" style:family="table-column">
      <style:table-column-properties style:column-width="6.389cm"/>
    </style:style>
    <style:style style:name="Column3" style:family="table-column">
      <style:table-column-properties style:column-width="7.029cm"/>
    </style:style>
    <style:style style:name="Row1" style:family="table-row">
      <style:table-row-properties style:min-row-height="0.924cm" fo:keep-together="always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757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1cm" fo:keep-together="always"/>
    </style:style>
    <style:style style:name="Cell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0.951cm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2.196cm" fo:keep-together="always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5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line-height="0.706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484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706cm" fo:margin-top="0.21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 fo:margin-top="0.212cm" fo:margin-bottom="0.21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paragraph-properties fo:line-height="0.706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298cm" fo:keep-together="always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988cm" fo:line-height="0.706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fo:font-size="14pt" style:font-name-asian="標楷體" style:font-size-asian="14pt" style:font-size-complex="14pt"/>
    </style:style>
    <style:style style:name="T38_6" style:family="text">
      <style:text-properties fo:font-size="14pt" style:font-name-asian="標楷體" style:font-size-asian="14pt" style:font-size-complex="14pt"/>
    </style:style>
    <style:style style:name="T38_7" style:family="text">
      <style:text-properties fo:font-size="14pt" style:font-name-asian="標楷體" style:font-size-asian="14pt" style:font-size-complex="14pt"/>
    </style:style>
    <style:style style:name="T38_8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1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1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1_6" style:family="text">
      <style:text-properties fo:font-size="14pt" style:font-name-asian="標楷體" style:font-size-asian="14pt" style:font-size-complex="14pt"/>
    </style:style>
    <style:style style:name="T41_7" style:family="text">
      <style:text-properties fo:font-size="14pt" style:font-name-asian="標楷體" style:font-size-asian="14pt" style:font-size-complex="14pt" fo:font-weight="bold" style:font-weight-asian="bold"/>
    </style:style>
    <style:style style:name="T41_8" style:family="text">
      <style:text-properties fo:font-size="14pt" style:font-name-asian="標楷體" style:font-size-asian="14pt" style:font-size-complex="14pt" fo:font-weight="bold" style:font-weight-asian="bold"/>
    </style:style>
    <style:style style:name="T41_9" style:family="text">
      <style:text-properties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2" style:family="paragraph" style:parent-style-name="Normal" style:master-page-name="MasterPage1">
      <style:paragraph-properties fo:margin-top="0cm" style:page-number="2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fo:font-size="10pt" style:font-name-asian="標楷體" style:font-size-asian="10pt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標楷體" fo:font-size="10pt" style:font-name-asian="標楷體" style:font-size-asian="10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T45_4" style:family="text">
      <style:text-properties fo:font-size="14pt" style:font-name-asian="標楷體" style:font-size-asian="14pt" style:font-size-complex="14pt"/>
    </style:style>
    <style:style style:name="T45_5" style:family="text">
      <style:text-properties fo:font-size="14pt" style:font-name-asian="標楷體" style:font-size-asian="14pt" style:font-size-complex="14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text:span text:style-name="T1_1">新北市</text:span><text:span text:style-name="T1_2">政府受理美術展覽</text:span><text:span text:style-name="T1_3">申請表</text:span></text:p>
            </table:table-cell>
          </table:table-row>
          <table:table-row table:style-name="Row2">
            <table:table-cell table:style-name="Cell2">
              <text:p text:style-name="P2"><text:span text:style-name="T2_1">填寫者</text:span></text:p>
              <text:p text:style-name="P3"><text:span text:style-name="T3_1">身分</text:span></text:p>
            </table:table-cell>
            <table:table-cell table:style-name="Cell3" table:number-columns-spanned="2">
              <text:p text:style-name="P4"><text:span text:style-name="T4_1">□</text:span><text:span text:style-name="T4_2"><text:s/>個展申請人</text:span></text:p>
              <text:p text:style-name="P5"><text:span text:style-name="T5_1">□</text:span><text:span text:style-name="T5_2"><text:s/>聯展代表申請人</text:span></text:p>
            </table:table-cell>
          </table:table-row>
          <table:table-row table:style-name="Row3">
            <table:table-cell table:style-name="Cell4" table:number-rows-spanned="2">
              <text:p text:style-name="P6"><text:span text:style-name="T6_1">姓名</text:span></text:p>
            </table:table-cell>
            <table:table-cell table:style-name="Cell5" table:number-columns-spanned="2">
              <text:p text:style-name="P7"><text:span text:style-name="T7_1">（中文）</text:span></text:p>
            </table:table-cell>
          </table:table-row>
          <table:table-row table:style-name="Row4">
            <table:covered-table-cell/>
            <table:table-cell table:style-name="Cell6" table:number-columns-spanned="2">
              <text:p text:style-name="P8"><text:span text:style-name="T8_1">（英文）</text:span></text:p>
            </table:table-cell>
          </table:table-row>
          <table:table-row table:style-name="Row5">
            <table:table-cell table:style-name="Cell7">
              <text:p text:style-name="P9"><text:span text:style-name="T9_1">住址</text:span></text:p>
              <text:p text:style-name="P10"><text:span text:style-name="T10_1">（通訊處）</text:span></text:p>
            </table:table-cell>
            <table:table-cell table:style-name="Cell8" table:number-columns-spanned="2">
              <text:p text:style-name="P11"><text:span text:style-name="T11_1">□□□</text:span><text:span text:style-name="T11_2">－</text:span><text:span text:style-name="T11_3">□□</text:span><text:span text:style-name="T11_4"><text:s/></text:span><text:span text:style-name="T11_5">□</text:span></text:p>
            </table:table-cell>
          </table:table-row>
          <table:table-row table:style-name="Row6">
            <table:table-cell table:style-name="Cell9">
              <text:p text:style-name="P12"><text:span text:style-name="T12_1">聯絡電話</text:span></text:p>
            </table:table-cell>
            <table:table-cell table:style-name="Cell10" table:number-columns-spanned="2">
              <text:p text:style-name="P13"><text:span text:style-name="T13_1">（公）</text:span><text:span text:style-name="T13_2"><text:s text:c="9"/></text:span><text:span text:style-name="T13_3"><text:s/></text:span><text:span text:style-name="T13_4"><text:s text:c="2"/></text:span><text:span text:style-name="T13_5"><text:s/>（宅）</text:span><text:span text:style-name="T13_6"><text:s text:c="5"/></text:span><text:span text:style-name="T13_7"><text:s text:c="8"/></text:span><text:span text:style-name="T13_8"><text:s/></text:span><text:span text:style-name="T13_9">（行動）</text:span></text:p>
            </table:table-cell>
          </table:table-row>
          <table:table-row table:style-name="Row7">
            <table:table-cell table:style-name="Cell11">
              <text:p text:style-name="P14"><text:span text:style-name="T14_1">E-mail</text:span></text:p>
            </table:table-cell>
            <table:table-cell table:style-name="Cell12" table:number-columns-spanned="2">
              <text:p text:style-name="P15"/>
            </table:table-cell>
          </table:table-row>
          <table:table-row table:style-name="Row8">
            <table:table-cell table:style-name="Cell13">
              <text:p text:style-name="P16"><text:span text:style-name="T16_1">學歷</text:span></text:p>
            </table:table-cell>
            <table:table-cell table:style-name="Cell14" table:number-columns-spanned="2">
              <text:p text:style-name="P17"/>
            </table:table-cell>
          </table:table-row>
          <table:table-row table:style-name="Row9">
            <table:table-cell table:style-name="Cell15">
              <text:p text:style-name="P18"><text:span text:style-name="T18_1">重要</text:span></text:p>
              <text:p text:style-name="P19"><text:span text:style-name="T19_1">畫歷</text:span></text:p>
            </table:table-cell>
            <table:table-cell table:style-name="Cell16" table:number-columns-spanned="2">
              <text:p text:style-name="P20"/>
            </table:table-cell>
          </table:table-row>
          <table:table-row table:style-name="Row10">
            <table:table-cell table:style-name="Cell17">
              <text:p text:style-name="P21"><text:span text:style-name="T21_1">身分證</text:span></text:p>
              <text:p text:style-name="P22"><text:span text:style-name="T22_1">影本</text:span></text:p>
              <text:p text:style-name="P23"><text:span text:style-name="T23_1">黏貼處</text:span></text:p>
            </table:table-cell>
            <table:table-cell table:style-name="Cell18">
              <text:p text:style-name="P24"/>
              <text:p text:style-name="P25"><text:span text:style-name="T25_1">個展申請人、聯展代表申請人</text:span></text:p>
              <text:p text:style-name="P26"><text:span text:style-name="T26_1">須黏貼身分證影本</text:span></text:p>
              <text:p text:style-name="P27"/>
              <text:p text:style-name="P28"/>
              <text:p text:style-name="P29"><text:span text:style-name="T29_1">（身分證影本<text:s/>正面）</text:span></text:p>
              <text:p text:style-name="P30"/>
            </table:table-cell>
            <table:table-cell table:style-name="Cell19">
              <text:p text:style-name="P31"/>
              <text:p text:style-name="P32"><text:span text:style-name="T32_1">個展申請人、聯展代表申請人</text:span></text:p>
              <text:p text:style-name="P33"><text:span text:style-name="T33_1">須黏貼身分證影本</text:span></text:p>
              <text:p text:style-name="P34"/>
              <text:p text:style-name="P35"/>
              <text:p text:style-name="P36"><text:span text:style-name="T36_1">（身分證影本<text:s/>反面）</text:span></text:p>
              <text:p text:style-name="P37"/>
            </table:table-cell>
          </table:table-row>
        </table:table>
        <text:p text:style-name="P38"><text:span text:style-name="T38_1">本人<text:s/>同意依照</text:span><text:span text:style-name="T38_2">「</text:span><text:span text:style-name="T38_3">新北市</text:span><text:span text:style-name="T38_4">政府受理美術展覽申請作業要點</text:span><text:span text:style-name="T38_5">」</text:span><text:span text:style-name="T38_6">規定申辦</text:span><text:span text:style-name="T38_7">展覽</text:span><text:span text:style-name="T38_8">。</text:span></text:p>
        <text:p text:style-name="P39"><text:span text:style-name="T39_1"><text:s text:c="5"/></text:span><text:span text:style-name="T39_2"><text:s/></text:span><text:span text:style-name="T39_3"><text:s text:c="3"/>此致</text:span></text:p>
        <text:p text:style-name="P40"><text:span text:style-name="T40_1"><text:s text:c="3"/></text:span><text:span text:style-name="T40_2"><text:s/></text:span><text:span text:style-name="T40_3">新北市</text:span><text:span text:style-name="T40_4">政府文化局</text:span></text:p>
        <text:p text:style-name="P41"><text:span text:style-name="T41_1"><text:s text:c="24"/></text:span><text:span text:style-name="T41_2"><text:s/>申請人：</text:span><text:span text:style-name="T41_3"><text:s text:c="15"/></text:span><text:span text:style-name="T41_4"><text:s text:c="2"/></text:span><text:span text:style-name="T41_5"><text:s text:c="4"/></text:span><text:span text:style-name="T41_6">（</text:span><text:span text:style-name="T41_7">請</text:span><text:span text:style-name="T41_8">簽章</text:span><text:span text:style-name="T41_9">）</text:span></text:p>
      </text:section>
      <text:section text:style-name="S2" text:name="S2">
        <text:p text:style-name="P42"><draw:frame svg:x="5.609cm" svg:y="2.009cm" svg:width="5.535cm" svg:height="1.005cm" draw:style-name="FR1" text:anchor-type="char" draw:z-index="0"><draw:text-box><text:p text:style-name="P43"><text:span text:style-name="T43_1">（民）文展演03-（民）表二</text:span></text:p><text:p text:style-name="P44"><text:span text:style-name="T44_1">一</text:span></text:p></draw:text-box></draw:frame><draw:frame svg:x="-0.191cm" svg:y="0.838cm" svg:width="6.615cm" svg:height="1.005cm" draw:style-name="FR2" text:anchor-type="char" draw:z-index="1"><draw:text-box><text:p text:style-name="P45"><text:span text:style-name="T45_1">申請案編碼:190203；公告期限:60天</text:span></text:p></draw:text-box></draw:frame><text:span text:style-name="T45_2"><text:s text:c="11"/></text:span><text:span text:style-name="T45_3"><text:s/></text:span><text:span text:style-name="T45_4">民國<text:s text:c="4"/></text:span><text:span text:style-name="T45_5"><text:s text:c="4"/>年<text:s text:c="7"/>月<text:s text:c="6"/>日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美術展覽申請</dc:title>
    <dc:description>美術展覽申請作業要點</dc:description>
    <dc:subject>新北市政府文化局美術展覽申請</dc:subject>
    <meta:keyword>受理美術展覽申請</meta:keyword>
    <meta:initial-creator>文化局</meta:initial-creator>
    <meta:creation-date>2011-04-01T07:44:00</meta:creation-date>
    <dc:creator>陳美均</dc:creator>
    <dc:date>2014-02-25T07:35:00</dc:date>
    <meta:print-date>2012-01-31T03:53:00</meta:print-date>
    <meta:editing-cycles>9</meta:editing-cycles>
    <meta:editing-duration>PT23M</meta:editing-duration>
    <meta:document-statistic meta:page-count="2" meta:paragraph-count="1" meta:row-count="2" meta:word-count="58" meta:character-count="388" meta:non-whitespace-character-count="331"/>
  </office:meta>
</office:document-meta>
</file>