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color="#a6a6a6" fo:font-size="8pt" style:font-size-asian="8pt" style:font-size-complex="8pt"/>
    </style:style>
    <style:style style:name="T8_2" style:family="text">
      <style:text-properties fo:color="#a6a6a6" fo:font-size="8pt" style:font-size-asian="8pt" style:font-size-complex="8pt"/>
    </style:style>
    <style:style style:name="T8_3" style:family="text">
      <style:text-properties fo:color="#a6a6a6" fo:font-size="8pt" style:font-size-asian="8pt" style:font-size-complex="8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50%" fo:margin-top="0.494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c0c0c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Ultrafine_20_2_20_Dots_20_3_20_Dashes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50%" fo:margin-top="0.49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align="justify" fo:line-height="150%" fo:margin-top="0.494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dash" draw:stroke-dash="Ultrafine_20_2_20_Dots_20_3_20_Dashes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c0c0c0" style:font-name="標楷體" fo:font-size="16pt" style:font-name-asian="標楷體" style:font-size-asian="16pt" style:font-size-complex="16pt"/>
    </style:style>
    <style:style style:name="FR13" style:family="graphic" style:parent-style-name="Normal">
      <style:graphic-properties draw:stroke="dash" draw:stroke-dash="Ultrafine_20_2_20_Dots_20_3_20_Dashes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" style:family="paragraph" style:parent-style-name="Normal">
      <style:paragraph-properties fo:line-height="150%" fo:margin-top="0.494cm"/>
    </style:style>
    <style:style style:name="T21_1" style:family="text">
      <style:text-properties fo:background-color="#ffff00" fo:color="#c00000"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justify" fo:text-align-last="justify" fo:line-height="150%" fo:margin-top="0.318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政府文化局新莊文化藝術中心演藝廳</text:span><text:span text:style-name="T2_3">場地</text:span><text:span text:style-name="T2_4">租借保證金</text:span></text:p>
      <text:p text:style-name="P3"><text:span text:style-name="T3_1">新台幣：</text:span><text:span text:style-name="T3_2">壹萬</text:span><text:span text:style-name="T3_3">元整</text:span></text:p>
      <text:p text:style-name="P4"><draw:g draw:style-name="FR1" draw:z-index="0"><draw:rect svg:x="13.97cm" svg:y="1.127cm" svg:width="4.18cm" svg:height="4.18cm" draw:style-name="FR2" draw:z-index="0"/><draw:frame svg:x="14.633cm" svg:y="2.603cm" svg:width="2.874cm" svg:height="1.418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政府文化局</text:span></text:p>
      <text:p text:style-name="P7"><draw:frame svg:x="10.911cm" svg:y="1.139cm" svg:width="3.069cm" svg:height="2.54cm" draw:style-name="FR4" text:anchor-type="char" draw:z-index="8"><draw:text-box><text:p text:style-name="P8"><text:span text:style-name="T8_1">保證金退款帳戶名稱</text:span><text:span text:style-name="T8_2">須與收款收據、保證金收據之「繳款機關或繳款人」名稱相同</text:span><text:span text:style-name="T8_3">。</text:span></text:p></draw:text-box></draw:frame><text:span text:style-name="T8_4">使用日期：<text:s text:c="4"/>年<text:s text:c="4"/>月<text:s text:c="3"/>日</text:span><text:span text:style-name="T8_5">(<text:s text:c="2"/>)</text:span><text:span text:style-name="T8_6">起至<text:s text:c="4"/>年<text:s text:c="4"/>月<text:s text:c="4"/>日</text:span><text:span text:style-name="T8_7">(<text:s text:c="2"/>)</text:span><text:span text:style-name="T8_8">止<text:s/></text:span></text:p>
      <text:p text:style-name="P9"><text:span text:style-name="T9_1">承租單位：______________________________</text:span></text:p>
      <text:p text:style-name="P10"><draw:g draw:style-name="FR5" draw:z-index="2"><draw:frame svg:x="15.558cm" svg:y="1.254cm" svg:width="2.858cm" svg:height="1.299cm" draw:style-name="FR6" text:anchor-type="char" draw:z-index="0"><draw:text-box><text:p text:style-name="P11"><text:span text:style-name="T11_1">（蓋印）</text:span></text:p></draw:text-box></draw:frame><draw:rect svg:x="15.875cm" svg:y="0.878cm" svg:width="2.328cm" svg:height="2.381cm" draw:style-name="FR7" draw:z-index="0"/></draw:g><text:span text:style-name="T11_2">統一編號：______________________________</text:span></text:p>
      <text:p text:style-name="P12"><text:span text:style-name="T12_1">承租承辦人姓名：</text:span><text:span text:style-name="T12_2"><text:s text:c="13"/></text:span><text:span text:style-name="T12_3">連絡電話：</text:span><text:span text:style-name="T12_4"><text:s text:c="10"/></text:span><text:span text:style-name="T12_5"><text:s/></text:span><text:span text:style-name="T12_6"><text:s text:c="4"/></text:span></text:p>
      <text:p text:style-name="P13"><draw:g draw:style-name="FR8" draw:z-index="6"><draw:frame svg:x="15.558cm" svg:y="1.238cm" svg:width="2.858cm" svg:height="1.299cm" draw:style-name="FR9" text:anchor-type="char" draw:z-index="0"><draw:text-box><text:p text:style-name="P14"><text:span text:style-name="T14_1">（蓋印）</text:span></text:p></draw:text-box></draw:frame><draw:rect svg:x="15.875cm" svg:y="0.863cm" svg:width="2.328cm" svg:height="2.381cm" draw:style-name="FR10" draw:z-index="0"/></draw:g><draw:g draw:style-name="FR11" draw:z-index="4"><draw:frame svg:x="7.302cm" svg:y="1.238cm" svg:width="2.858cm" svg:height="1.299cm" draw:style-name="FR12" text:anchor-type="char" draw:z-index="0"><draw:text-box><text:p text:style-name="P15"><text:span text:style-name="T15_1">（蓋印）</text:span></text:p></draw:text-box></draw:frame><draw:rect svg:x="7.62cm" svg:y="0.863cm" svg:width="2.328cm" svg:height="2.381cm" draw:style-name="FR13" draw:z-index="0"/></draw:g><text:span text:style-name="T15_2">身分證字號：_________________</text:span></text:p>
      <text:p text:style-name="P16"><text:span text:style-name="T16_1">承租單位：會</text:span><text:span text:style-name="T16_2"><text:s/></text:span><text:span text:style-name="T16_3">計</text:span><text:span text:style-name="T16_4"><text:s text:c="10"/></text:span><text:span text:style-name="T16_5"><text:s/></text:span><text:span text:style-name="T16_6"><text:s text:c="11"/></text:span><text:span text:style-name="T16_7">出<text:s/>納<text:s/></text:span><text:span text:style-name="T16_8"><text:s text:c="10"/></text:span><text:span text:style-name="T16_9"><text:s/></text:span></text:p>
      <text:p text:style-name="P17"><text:span text:style-name="T17_1">連絡地址：郵遞區號□□□□□</text:span></text:p>
      <text:p text:style-name="P18"><text:span text:style-name="T18_1"><text:s text:c="24"/></text:span><text:span text:style-name="T18_2"><text:s text:c="30"/></text:span></text:p>
      <text:p text:style-name="P19"><text:span text:style-name="T19_1">退還保證金電匯承租單位：</text:span></text:p>
      <text:p text:style-name="P20"><text:span text:style-name="T20_1"><text:s text:c="24"/></text:span><text:span text:style-name="T20_2"><text:s text:c="30"/></text:span><text:bookmark-start text:name="_GoBack"/><text:bookmark-end text:name="_GoBack"/></text:p>
      <text:p text:style-name="P21"><text:span text:style-name="T21_1">※請附銀行存簿影本，以利辦理電匯退還保證金。</text:span></text:p>
      <text:p text:style-name="P22"><text:span text:style-name="T22_1">中華民國<text:s/></text:span><text:span text:style-name="T22_2"><text:s text:c="2"/></text:span><text:span text:style-name="T22_3">年</text:span><text:span text:style-name="T22_4"><text:s/></text:span><text:span text:style-name="T22_5"><text:s text:c="2"/></text:span><text:span text:style-name="T22_6">月</text:span><text:span text:style-name="T22_7"><text:s/></text:span><text:span text:style-name="T22_8"><text:s text:c="2"/></text:span><text:span text:style-name="T22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盧育嫺</dc:creator>
    <dc:date>2022-07-14T03:15:00</dc:date>
    <meta:editing-cycles>10</meta:editing-cycles>
    <meta:editing-duration>PT14M</meta:editing-duration>
    <meta:document-statistic meta:page-count="1" meta:paragraph-count="1" meta:row-count="3" meta:word-count="70" meta:character-count="472" meta:non-whitespace-character-count="403"/>
  </office:meta>
</office:document-meta>
</file>