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281cm"/>
    </style:style>
    <style:style style:name="Column2" style:family="table-column">
      <style:table-column-properties style:column-width="2.692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847cm" fo:margin-left="0.84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847cm" fo:margin-left="0.847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-0.847cm" fo:margin-left="0.847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847cm" fo:margin-left="0.847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-0.847cm" fo:margin-left="0.847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635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indent="-0.847cm" fo:margin-left="0.847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-0.847cm" fo:margin-left="0.84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529cm" fo:margin-top="0.071cm" fo:margin-bottom="0.071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847cm" fo:margin-left="0.847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0.847cm" fo:margin-left="0.8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margin-left="-0.019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0.847cm" fo:margin-left="0.827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 fo:line-height="0.635cm" fo:margin-left="-0.019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89" style:family="paragraph" style:parent-style-name="Normal">
      <style:paragraph-properties fo:text-align="center" fo:break-before="page"/>
    </style:style>
    <style:style style:name="T89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281cm"/>
    </style:style>
    <style:style style:name="Column8" style:family="table-column">
      <style:table-column-properties style:column-width="2.692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indent="1.27cm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right" fo:margin-right="0.353cm"/>
    </style:style>
    <style:style style:name="T9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6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center" fo:line-height="0.635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indent="-0.847cm" fo:margin-left="0.84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indent="-0.847cm" fo:margin-left="0.847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indent="-0.847cm" fo:margin-left="0.847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indent="-0.847cm" fo:margin-left="0.847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fo:line-height="0.635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indent="-0.847cm" fo:margin-left="0.847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-0.847cm" fo:margin-left="0.847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indent="-0.847cm" fo:margin-left="0.847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46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529cm" fo:margin-top="0.071cm" fo:margin-bottom="0.071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indent="-0.847cm" fo:margin-left="0.847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3.925cm"/>
    </style:style>
    <style:style style:name="Cell10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margin-left="-0.019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indent="-0.847cm" fo:margin-left="0.82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fo:margin-left="0.82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91cm"/>
    </style:style>
    <style:style style:name="Cell10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0.238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 fo:line-height="0.635cm" fo:margin-left="-0.019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102cm"/>
    </style:style>
    <style:style style:name="Cell10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0" style:family="paragraph" style:parent-style-name="Normal">
      <style:paragraph-properties fo:text-align="center" fo:break-before="page"/>
    </style:style>
    <style:style style:name="T170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281cm"/>
    </style:style>
    <style:style style:name="Column14" style:family="table-column">
      <style:table-column-properties style:column-width="2.692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6" style:family="table-row">
      <style:table-row-properties style:min-row-height="0.737cm"/>
    </style:style>
    <style:style style:name="Cell10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indent="1.27cm" fo:line-height="0.635cm"/>
    </style:style>
    <style:style style:name="T1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635cm"/>
    </style:style>
    <style:style style:name="T1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7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right" fo:margin-right="0.353cm"/>
    </style:style>
    <style:style style:name="T17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51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1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cm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cm"/>
    </style:style>
    <style:style style:name="T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635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847cm" fo:margin-left="0.847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indent="-0.847cm" fo:margin-left="0.847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/>
    </style:style>
    <style:style style:name="T2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635cm"/>
    </style:style>
    <style:style style:name="T2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indent="-0.847cm" fo:margin-left="0.847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9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indent="-0.847cm" fo:margin-left="0.847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035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635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indent="-0.847cm" fo:margin-left="0.847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indent="-0.847cm" fo:margin-left="0.847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style:line-height-at-least="0.529cm" fo:margin-top="0.071cm" fo:margin-bottom="0.071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24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/>
    </style:style>
    <style:style style:name="T2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635cm"/>
    </style:style>
    <style:style style:name="T2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635cm" fo:margin-left="-0.019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indent="-0.847cm" fo:line-height="0.635cm" fo:margin-left="0.827cm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indent="-0.847cm" fo:margin-left="0.82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238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2" style:family="paragraph" style:parent-style-name="Normal">
      <style:paragraph-properties fo:text-align="justify" fo:line-height="0.635cm" fo:margin-left="-0.019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6" style:family="paragraph" style:parent-style-name="Normal">
      <style:paragraph-properties fo:text-align="center" fo:break-before="page"/>
    </style:style>
    <style:style style:name="T256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531cm"/>
    </style:style>
    <style:style style:name="Column20" style:family="table-column">
      <style:table-column-properties style:column-width="2.75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635cm"/>
    </style:style>
    <style:style style:name="T2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indent="1.27cm" fo:line-height="0.635cm"/>
    </style:style>
    <style:style style:name="T2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635cm"/>
    </style:style>
    <style:style style:name="T2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2" style:family="paragraph" style:parent-style-name="Normal">
      <style:paragraph-properties fo:text-align="right" fo:margin-right="0.353cm"/>
    </style:style>
    <style:style style:name="T26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4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8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0" style:family="paragraph" style:parent-style-name="Normal"/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</style:style>
    <style:style style:name="T271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cm"/>
    </style:style>
    <style:style style:name="T2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6cm"/>
    </style:style>
    <style:style style:name="T2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indent="-0.847cm" fo:margin-left="0.847cm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indent="-0.847cm" fo:margin-left="0.847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indent="-0.847cm" fo:margin-left="0.847cm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indent="-0.847cm" fo:margin-left="0.847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indent="-0.847cm" fo:margin-left="0.847cm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indent="-0.847cm" fo:margin-left="0.847cm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indent="-0.847cm" fo:margin-left="0.847cm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9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9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635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style:line-height-at-least="0.529cm" fo:margin-top="0.071cm" fo:margin-bottom="0.071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847cm" fo:margin-left="0.847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635cm"/>
    </style:style>
    <style:style style:name="T3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margin-left="-0.019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847cm" fo:margin-left="0.827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635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text-align="justify" fo:line-height="0.635cm" fo:margin-left="-0.019cm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635cm"/>
    </style:style>
    <style:style style:name="T3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5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bookmark-start text:name="_GoBack"/><text:bookmark-end text:name="_GoBack"/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/text:span><text:span text:style-name="T3_2"><text:s text:c="6"/></text:span><text:span text:style-name="T3_3">月</text:span><text:span text:style-name="T3_4"><text:s text:c="7"/></text:span><text:span text:style-name="T3_5"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</text:span><text:span text:style-name="T7_2">須與存簿戶名相同</text:span><text:span text:style-name="T7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</text:span><text:span text:style-name="T14_2">時段</text:span></text:p>
          </table:table-cell>
          <table:table-cell table:style-name="Cell14" table:number-columns-spanned="5">
            <text:p text:style-name="P15"><text:span text:style-name="T15_1">上午</text:span><text:span text:style-name="T15_2"><text:s text:c="3"/></text:span><text:span text:style-name="T15_3"><text:s/></text:span><text:span text:style-name="T15_4">時段</text:span><text:span text:style-name="T15_5">、下午</text:span><text:span text:style-name="T15_6"><text:s/></text:span><text:span text:style-name="T15_7"><text:s/></text:span><text:span text:style-name="T15_8"><text:s text:c="2"/></text:span><text:span text:style-name="T15_9">時段</text:span><text:span text:style-name="T15_10">、</text:span><text:span text:style-name="T15_11">晚</text:span><text:span text:style-name="T15_12">間</text:span><text:span text:style-name="T15_13"><text:s text:c="2"/></text:span><text:span text:style-name="T15_14"><text:s/></text:span><text:span text:style-name="T15_15"><text:s/></text:span><text:span text:style-name="T15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6"><text:span text:style-name="T16_1">收</text:span><text:span text:style-name="T16_2"><text:s/></text:span><text:span text:style-name="T16_3">費</text:span><text:span text:style-name="T16_4"><text:s/></text:span><text:span text:style-name="T16_5">項</text:span><text:span text:style-name="T16_6"><text:s/></text:span><text:span text:style-name="T16_7">目</text:span></text:p>
          </table:table-cell>
          <table:table-cell table:style-name="Cell16">
            <text:p text:style-name="P17"><text:span text:style-name="T17_1">區</text:span><text:span text:style-name="T17_2"><text:s text:c="4"/></text:span><text:span text:style-name="T17_3">分</text:span></text:p>
          </table:table-cell>
          <table:table-cell table:style-name="Cell17" table:number-columns-spanned="2">
            <text:p text:style-name="P18"><text:span text:style-name="T18_1">場地使用費</text:span></text:p>
            <text:p text:style-name="P19"><text:span text:style-name="T19_1">單位：</text:span><text:span text:style-name="T19_2">新臺幣</text:span><text:span text:style-name="T19_3">(</text:span><text:span text:style-name="T19_4">元</text:span><text:span text:style-name="T19_5">)</text:span></text:p>
          </table:table-cell>
          <table:table-cell table:style-name="Cell18" table:number-columns-spanned="2">
            <text:p text:style-name="P20"><text:span text:style-name="T20_1">說</text:span><text:span text:style-name="T20_2"><text:s text:c="14"/></text:span><text:span text:style-name="T20_3"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1"><text:span text:style-name="T21_1">演藝廳</text:span></text:p>
            <text:p text:style-name="P22"><text:span text:style-name="T22_1">（</text:span><text:span text:style-name="T22_2">738</text:span><text:span text:style-name="T22_3">席）</text:span></text:p>
          </table:table-cell>
          <table:table-cell table:style-name="Cell20" table:number-rows-spanned="2">
            <text:p text:style-name="P23"><text:span text:style-name="T23_1">上午</text:span><text:span text:style-name="T23_2">演出</text:span><text:span text:style-name="T23_3">時段</text:span></text:p>
          </table:table-cell>
          <table:table-cell table:style-name="Cell21">
            <text:p text:style-name="P24"><text:span text:style-name="T24_1">售票</text:span></text:p>
          </table:table-cell>
          <table:table-cell table:style-name="Cell22">
            <text:list text:style-name="LS31" xml:id="list0">
              <text:list-item>
                <text:p text:style-name="P25"><text:span text:style-name="T25_1">13,000</text:span></text:p>
              </text:list-item>
            </text:list>
          </table:table-cell>
          <table:table-cell table:style-name="Cell23" table:number-columns-spanned="2" table:number-rows-spanned="13">
            <text:p text:style-name="P26"><text:span text:style-name="T26_1">一、同一場地保證金</text:span><text:span text:style-name="T26_2">10,000</text:span><text:span text:style-name="T26_3">元。</text:span></text:p>
            <text:p text:style-name="P27"><text:span text:style-name="T27_1">二、場地使用費含空調、水電費。</text:span></text:p>
            <text:p text:style-name="P28"><text:span text:style-name="T28_1">三、場地使用費依</text:span><text:span text:style-name="T28_2">時段</text:span><text:span text:style-name="T28_3">計算︰</text:span></text:p>
            <text:p text:style-name="P29"><text:span text:style-name="T29_1"><text:s text:c="4"/></text:span><text:span text:style-name="T29_2">(</text:span><text:span text:style-name="T29_3">一</text:span><text:span text:style-name="T29_4">)</text:span><text:span text:style-name="T29_5">上午時段：</text:span><text:span text:style-name="T29_6">9:00-</text:span><text:span text:style-name="T29_7">12:00</text:span><text:span text:style-name="T29_8">。</text:span></text:p>
            <text:p text:style-name="P30"><text:span text:style-name="T30_1"><text:s text:c="4"/>(</text:span><text:span text:style-name="T30_2">二</text:span><text:span text:style-name="T30_3">)</text:span><text:span text:style-name="T30_4">下午時段：</text:span><text:span text:style-name="T30_5">13:00-17:00</text:span><text:span text:style-name="T30_6">。</text:span></text:p>
            <text:p text:style-name="P31"><text:span text:style-name="T31_1"><text:s text:c="4"/>(</text:span><text:span text:style-name="T31_2">三</text:span><text:span text:style-name="T31_3">)</text:span><text:span text:style-name="T31_4">晚</text:span><text:span text:style-name="T31_5">間</text:span><text:span text:style-name="T31_6">時段：</text:span><text:span text:style-name="T31_7">18:00-22:00</text:span><text:span text:style-name="T31_8">。</text:span></text:p>
            <text:p text:style-name="P32"><text:span text:style-name="T32_1">四、排演、預演必須配合場地空檔舉行。</text:span></text:p>
            <text:p text:style-name="P33"><text:span text:style-name="T33_1">五、超時費用</text:span><text:span text:style-name="T33_2">(</text:span><text:span text:style-name="T33_3">每小時</text:span><text:span text:style-name="T33_4">)<text:s/></text:span><text:span text:style-name="T33_5">依該</text:span><text:span text:style-name="T33_6">時段</text:span><text:span text:style-name="T33_7">使用費</text:span><text:span text:style-name="T33_8">之逾時費</text:span><text:span text:style-name="T33_9">加收，未滿</text:span><text:span text:style-name="T33_10">1</text:span><text:span text:style-name="T33_11">小時</text:span><text:span text:style-name="T33_12">以</text:span><text:span text:style-name="T33_13">1</text:span><text:span text:style-name="T33_14">小時計。</text:span></text:p>
            <text:p text:style-name="P34"><text:span text:style-name="T34_1">六、彩排、拆裝臺逾時另收費用，</text:span><text:span text:style-name="T34_2">22:00</text:span><text:span text:style-name="T34_3">至</text:span><text:span text:style-name="T34_4">24</text:span><text:span text:style-name="T34_5">:00</text:span><text:span text:style-name="T34_6">每小時</text:span><text:span text:style-name="T34_7">6,000</text:span><text:span text:style-name="T34_8">元，未滿</text:span><text:span text:style-name="T34_9">1</text:span><text:span text:style-name="T34_10">小時以</text:span><text:span text:style-name="T34_11">1</text:span><text:span text:style-name="T34_12">小時計。惟次日</text:span><text:span text:style-name="T34_13">00:00</text:span><text:span text:style-name="T34_14">起每小時加收</text:span><text:span text:style-name="T34_15">10,000</text:span><text:span text:style-name="T34_16">元。</text:span></text:p>
            <text:p text:style-name="P35"><text:span text:style-name="T35_1">七</text:span><text:span text:style-name="T35_2">、本場地不提供錄音及錄影器材。</text:span></text:p>
            <text:p text:style-name="P36"><text:span text:style-name="T36_1">八</text:span><text:span text:style-name="T36_2">、鋼琴使用不含調音費，若須調音請洽場館配合調音師並負擔相關費用。</text:span></text:p>
            <text:p text:style-name="P37"><text:span text:style-name="T37_1">九</text:span><text:span text:style-name="T37_2">、使用追蹤燈請自備操作員。</text:span></text:p>
            <text:p text:style-name="P38"><text:span text:style-name="T38_1">十</text:span><text:span text:style-name="T38_2">、演出單位至遲應於使用前</text:span><text:span text:style-name="T38_3">30</text:span><text:span text:style-name="T38_4">天完成繳費，並於完成繳費後致電通知新北市藝文中心</text:span><text:span text:style-name="T38_5">(02)22534417</text:span><text:span text:style-name="T38_6">。</text:span></text:p>
            <text:p text:style-name="P39"><text:span text:style-name="T39_1">十</text:span><text:span text:style-name="T39_2">一</text:span><text:span text:style-name="T39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0"><text:span text:style-name="T40_1">不售票</text:span></text:p>
          </table:table-cell>
          <table:table-cell table:style-name="Cell25">
            <text:list text:style-name="LS31" xml:id="list1">
              <text:list-item>
                <text:p text:style-name="P41"><text:span text:style-name="T41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2"><text:span text:style-name="T42_1">下午</text:span><text:span text:style-name="T42_2">演出</text:span><text:span text:style-name="T42_3">時段</text:span></text:p>
          </table:table-cell>
          <table:table-cell table:style-name="Cell27">
            <text:p text:style-name="P43"><text:span text:style-name="T43_1">售票</text:span></text:p>
          </table:table-cell>
          <table:table-cell table:style-name="Cell28">
            <text:list text:style-name="LS31" xml:id="list2">
              <text:list-item>
                <text:p text:style-name="P44"><text:span text:style-name="T44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5"><text:span text:style-name="T45_1">不售票</text:span></text:p>
          </table:table-cell>
          <table:table-cell table:style-name="Cell30">
            <text:list text:style-name="LS31" xml:id="list3">
              <text:list-item>
                <text:p text:style-name="P46"><text:span text:style-name="T46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7"><text:span text:style-name="T47_1">晚間</text:span><text:span text:style-name="T47_2">演出</text:span><text:span text:style-name="T47_3">時段</text:span></text:p>
          </table:table-cell>
          <table:table-cell table:style-name="Cell32">
            <text:p text:style-name="P48"><text:span text:style-name="T48_1">售票</text:span></text:p>
          </table:table-cell>
          <table:table-cell table:style-name="Cell33">
            <text:list text:style-name="LS31" xml:id="list4">
              <text:list-item>
                <text:p text:style-name="P49"><text:span text:style-name="T49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0"><text:span text:style-name="T50_1">不售票</text:span></text:p>
          </table:table-cell>
          <table:table-cell table:style-name="Cell35">
            <text:list text:style-name="LS31" xml:id="list5">
              <text:list-item>
                <text:p text:style-name="P51"><text:span text:style-name="T51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2"><text:span text:style-name="T52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3"><text:span text:style-name="T53_1">8:00-9:00</text:span><text:span text:style-name="T53_2">：</text:span><text:span text:style-name="T53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4"><text:span text:style-name="T54_1">彩排、拆裝臺</text:span></text:p>
            <text:p text:style-name="P55"><text:span text:style-name="T55_1">(</text:span><text:span text:style-name="T55_2">每時段</text:span><text:span text:style-name="T55_3">)</text:span></text:p>
          </table:table-cell>
          <table:table-cell table:style-name="Cell39" table:number-columns-spanned="2">
            <text:p text:style-name="P56"><text:span text:style-name="T56_1">□</text:span><text:span text:style-name="T56_2">上午</text:span><text:span text:style-name="T56_3"><text:s/></text:span><text:span text:style-name="T56_4">□</text:span><text:span text:style-name="T56_5">下午</text:span><text:span text:style-name="T56_6"><text:s/></text:span><text:span text:style-name="T56_7">□</text:span><text:span text:style-name="T56_8">晚</text:span><text:span text:style-name="T56_9">間</text:span><text:span text:style-name="T56_10">：</text:span><text:span text:style-name="T56_11">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7"><text:span text:style-name="T57_1">彩排、拆裝臺</text:span></text:p>
            <text:p text:style-name="P58"><text:span text:style-name="T58_1">(</text:span><text:span text:style-name="T58_2">輔助時段</text:span><text:span text:style-name="T58_3">)</text:span></text:p>
          </table:table-cell>
          <table:table-cell table:style-name="Cell41" table:number-columns-spanned="2">
            <text:list text:style-name="LS31" xml:id="list7">
              <text:list-item>
                <text:p text:style-name="P59"><text:span text:style-name="T59_1">12:00-13:00</text:span><text:span text:style-name="T59_2">：</text:span><text:span text:style-name="T59_3">2,000</text:span></text:p>
              </text:list-item>
              <text:list-item>
                <text:p text:style-name="P60"><text:span text:style-name="T60_1">17:00-18:00</text:span><text:span text:style-name="T60_2">：</text:span><text:span text:style-name="T60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1"><text:span text:style-name="T61_1">占</text:span><text:span text:style-name="T61_2">(</text:span><text:span text:style-name="T61_3">空</text:span><text:span text:style-name="T61_4">)</text:span><text:span text:style-name="T61_5">臺</text:span></text:p>
          </table:table-cell>
          <table:table-cell table:style-name="Cell43" table:number-columns-spanned="2">
            <text:list text:style-name="LS32" xml:id="list9">
              <text:list-item>
                <text:p text:style-name="P62"><text:span text:style-name="T62_1">首</text:span><text:span text:style-name="T62_2"><text:s text:c="2"/></text:span><text:span text:style-name="T62_3">日：</text:span><text:span text:style-name="T62_4">12,000</text:span></text:p>
              </text:list-item>
              <text:list-item>
                <text:p text:style-name="P63"><text:span text:style-name="T63_1">次日起：</text:span><text:span text:style-name="T63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4"><text:span text:style-name="T64_1">設備</text:span><text:span text:style-name="T64_2">(</text:span><text:span text:style-name="T64_3">時段</text:span><text:span text:style-name="T64_4">)</text:span></text:p>
          </table:table-cell>
          <table:table-cell table:style-name="Cell45" table:number-columns-spanned="2">
            <text:list text:style-name="LS33" xml:id="list11">
              <text:list-item>
                <text:p text:style-name="P65"><text:span text:style-name="T65_1">鋼琴</text:span><text:span text:style-name="T65_2">A(</text:span><text:span text:style-name="T65_3">彩排</text:span><text:span text:style-name="T65_4">)</text:span><text:span text:style-name="T65_5">：</text:span><text:span text:style-name="T65_6">3,000</text:span></text:p>
              </text:list-item>
              <text:list-item>
                <text:p text:style-name="P66"><text:span text:style-name="T66_1">鋼琴</text:span><text:span text:style-name="T66_2">A(</text:span><text:span text:style-name="T66_3">演出</text:span><text:span text:style-name="T66_4">)</text:span><text:span text:style-name="T66_5">：</text:span><text:span text:style-name="T66_6">6,000</text:span></text:p>
              </text:list-item>
              <text:list-item>
                <text:p text:style-name="P67"><text:span text:style-name="T67_1">鋼琴</text:span><text:span text:style-name="T67_2">B(</text:span><text:span text:style-name="T67_3">彩排</text:span><text:span text:style-name="T67_4">)</text:span><text:span text:style-name="T67_5">：</text:span><text:span text:style-name="T67_6">2,000</text:span></text:p>
              </text:list-item>
              <text:list-item>
                <text:p text:style-name="P68"><text:span text:style-name="T68_1">鋼琴</text:span><text:span text:style-name="T68_2">B(</text:span><text:span text:style-name="T68_3">演出</text:span><text:span text:style-name="T68_4">)</text:span><text:span text:style-name="T68_5">：</text:span><text:span text:style-name="T68_6">4,000</text:span></text:p>
              </text:list-item>
              <text:list-item>
                <text:p text:style-name="P69"><text:span text:style-name="T69_1">舞蹈排練室：</text:span><text:span text:style-name="T69_2">2,000</text:span></text:p>
              </text:list-item>
              <text:list-item>
                <text:p text:style-name="P70"><text:span text:style-name="T70_1">戲劇排練室：</text:span><text:span text:style-name="T70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1"><text:span text:style-name="T71_1">設備</text:span><text:span text:style-name="T71_2">(</text:span><text:span text:style-name="T71_3">每日</text:span><text:span text:style-name="T71_4">)</text:span></text:p>
          </table:table-cell>
          <table:table-cell table:style-name="Cell47" table:number-columns-spanned="2">
            <text:list text:style-name="LS33" xml:id="list17">
              <text:list-item>
                <text:p text:style-name="P72"><text:span text:style-name="T72_1">追蹤燈：</text:span><text:span text:style-name="T72_2">2,500</text:span></text:p>
              </text:list-item>
              <text:list-item>
                <text:p text:style-name="P73"><text:span text:style-name="T73_1">合唱臺：</text:span><text:span text:style-name="T73_2">2,000</text:span></text:p>
              </text:list-item>
              <text:list-item>
                <text:p text:style-name="P74"><text:span text:style-name="T74_1">樂隊平臺：</text:span><text:span text:style-name="T74_2">2,000</text:span></text:p>
              </text:list-item>
              <text:list-item>
                <text:p text:style-name="P75"><text:span text:style-name="T75_1">音效反射板：</text:span><text:span text:style-name="T75_2">10,000</text:span></text:p>
              </text:list-item>
              <text:list-item>
                <text:p text:style-name="P76"><text:span text:style-name="T76_1">教學式音效反射板：</text:span><text:span text:style-name="T76_2">2,000</text:span></text:p>
              </text:list-item>
              <text:list-item>
                <text:p text:style-name="P77"><text:span text:style-name="T77_1">燈光外接用電：</text:span><text:span text:style-name="T77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8"><text:span text:style-name="T78_1">合計</text:span></text:p>
            <text:p text:style-name="P79"><text:span text:style-name="T79_1">(</text:span><text:span text:style-name="T79_2">由機關填寫</text:span><text:span text:style-name="T79_3">)</text:span></text:p>
          </table:table-cell>
          <table:table-cell table:style-name="Cell49" table:number-columns-spanned="3">
            <text:p text:style-name="P80"><text:span text:style-name="T80_1">計</text:span><text:span text:style-name="T80_2"><text:s text:c="3"/></text:span><text:span text:style-name="T80_3">時段、計</text:span><text:span text:style-name="T80_4"><text:s text:c="3"/></text:span><text:span text:style-name="T80_5">日使用。</text:span></text:p>
            <text:list text:style-name="LS35" xml:id="list23">
              <text:list-item>
                <text:p text:style-name="P81"><text:span text:style-name="T81_1">協</text:span><text:span text:style-name="T81_2"><text:s text:c="4"/></text:span><text:span text:style-name="T81_3">辦：</text:span><text:span text:style-name="T81_4">各項費用以</text:span><text:span text:style-name="T81_5">50%</text:span><text:span text:style-name="T81_6">收費</text:span></text:p>
              </text:list-item>
              <text:list-item>
                <text:p text:style-name="P82"><text:span text:style-name="T82_1">學校團體：</text:span><text:span text:style-name="T82_2">各項費用以</text:span><text:span text:style-name="T82_3">75%</text:span><text:span text:style-name="T82_4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3"><text:span text:style-name="T83_1">總計</text:span></text:p>
          </table:table-cell>
          <table:table-cell table:style-name="Cell51" table:number-columns-spanned="5">
            <text:p text:style-name="P84"><text:span text:style-name="T84_1">使用費</text:span><text:span text:style-name="T84_2">新臺幣</text:span><text:span text:style-name="T84_3">(</text:span><text:span text:style-name="T84_4">大寫</text:span><text:span text:style-name="T84_5">)</text:span><text:span text:style-name="T84_6"><text:s/></text:span><text:span text:style-name="T84_7"><text:s/></text:span><text:span text:style-name="T84_8"><text:s text:c="3"/></text:span><text:span text:style-name="T84_9">拾</text:span><text:span text:style-name="T84_10"><text:s text:c="4"/></text:span><text:span text:style-name="T84_11">萬</text:span><text:span text:style-name="T84_12"><text:s/></text:span><text:span text:style-name="T84_13"><text:s text:c="3"/></text:span><text:span text:style-name="T84_14">仟</text:span><text:span text:style-name="T84_15"><text:s text:c="4"/></text:span><text:span text:style-name="T84_16">佰</text:span><text:span text:style-name="T84_17"><text:s text:c="4"/></text:span><text:span text:style-name="T84_18">拾</text:span><text:span text:style-name="T84_19"><text:s text:c="3"/></text:span><text:span text:style-name="T84_20"><text:s/></text:span><text:span text:style-name="T84_21">元</text:span><text:span text:style-name="T84_22">整</text:span><text:span text:style-name="T84_23">(NT$</text:span><text:span text:style-name="T84_24"><text:s text:c="2"/></text:span><text:span text:style-name="T84_25"><text:s/></text:span><text:span text:style-name="T84_26"><text:s/>,<text:s text:c="4"/></text:span><text:span text:style-name="T84_27">元</text:span><text:span text:style-name="T84_2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5"><text:span text:style-name="T85_1">暨</text:span><text:span text:style-name="T85_2"><text:s/></text:span><text:span text:style-name="T85_3">保證金新臺幣</text:span><text:span text:style-name="T85_4">壹萬元</text:span><text:span text:style-name="T85_5">整</text:span><text:span text:style-name="T85_6">(NT$10,000</text:span><text:span text:style-name="T85_7">元</text:span><text:span text:style-name="T85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6"><text:span text:style-name="T86_1">備註</text:span></text:p>
          </table:table-cell>
          <table:table-cell table:style-name="Cell54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89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0"><text:span text:style-name="T90_1">收費日期</text:span></text:p>
          </table:table-cell>
          <table:table-cell table:style-name="Cell56" table:number-columns-spanned="3">
            <text:p text:style-name="P91"><text:span text:style-name="T91_1">年</text:span><text:span text:style-name="T91_2"><text:s text:c="6"/></text:span><text:span text:style-name="T91_3">月</text:span><text:span text:style-name="T91_4"><text:s text:c="7"/></text:span><text:span text:style-name="T91_5">日</text:span></text:p>
          </table:table-cell>
          <table:table-cell table:style-name="Cell57">
            <text:p text:style-name="P92"><text:span text:style-name="T92_1">使用日期</text:span></text:p>
          </table:table-cell>
          <table:table-cell table:style-name="Cell58">
            <text:p text:style-name="P93"><text:span text:style-name="T93_1">年</text:span><text:span text:style-name="T93_2"><text:s text:c="3"/></text:span><text:span text:style-name="T93_3">月</text:span><text:span text:style-name="T93_4"><text:s text:c="3"/></text:span><text:span text:style-name="T93_5">日至</text:span><text:span text:style-name="T93_6"><text:s text:c="3"/></text:span><text:span text:style-name="T93_7">月</text:span><text:span text:style-name="T93_8"><text:s text:c="3"/></text:span><text:span text:style-name="T93_9"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4"><text:span text:style-name="T94_1">申請單位</text:span></text:p>
          </table:table-cell>
          <table:table-cell table:style-name="Cell60" table:number-columns-spanned="5">
            <text:p text:style-name="P95"><text:span text:style-name="T95_1"><text:s/>(</text:span><text:span text:style-name="T95_2">須與存簿戶名相同</text:span><text:span text:style-name="T95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6"><text:span text:style-name="T96_1">活動名稱</text:span></text:p>
          </table:table-cell>
          <table:table-cell table:style-name="Cell62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8"><text:span text:style-name="T98_1">聯絡</text:span><text:span text:style-name="T98_2">人</text:span></text:p>
          </table:table-cell>
          <table:table-cell table:style-name="Cell64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0"><text:span text:style-name="T100_1">住址及電話</text:span></text:p>
          </table:table-cell>
          <table:table-cell table:style-name="Cell66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2"><text:span text:style-name="T102_1">使用</text:span><text:span text:style-name="T102_2">時段</text:span></text:p>
          </table:table-cell>
          <table:table-cell table:style-name="Cell68" table:number-columns-spanned="5">
            <text:p text:style-name="P103"><text:span text:style-name="T103_1">上午</text:span><text:span text:style-name="T103_2"><text:s text:c="3"/></text:span><text:span text:style-name="T103_3"><text:s/></text:span><text:span text:style-name="T103_4">時段</text:span><text:span text:style-name="T103_5">、下午</text:span><text:span text:style-name="T103_6"><text:s/></text:span><text:span text:style-name="T103_7"><text:s/></text:span><text:span text:style-name="T103_8"><text:s text:c="2"/></text:span><text:span text:style-name="T103_9">時段</text:span><text:span text:style-name="T103_10">、</text:span><text:span text:style-name="T103_11">晚</text:span><text:span text:style-name="T103_12">間</text:span><text:span text:style-name="T103_13"><text:s text:c="2"/></text:span><text:span text:style-name="T103_14"><text:s/></text:span><text:span text:style-name="T103_15"><text:s/></text:span><text:span text:style-name="T103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4"><text:span text:style-name="T104_1">收</text:span><text:span text:style-name="T104_2"><text:s/></text:span><text:span text:style-name="T104_3">費</text:span><text:span text:style-name="T104_4"><text:s/></text:span><text:span text:style-name="T104_5">項</text:span><text:span text:style-name="T104_6"><text:s/></text:span><text:span text:style-name="T104_7">目</text:span></text:p>
          </table:table-cell>
          <table:table-cell table:style-name="Cell70">
            <text:p text:style-name="P105"><text:span text:style-name="T105_1">區</text:span><text:span text:style-name="T105_2"><text:s text:c="4"/></text:span><text:span text:style-name="T105_3">分</text:span></text:p>
          </table:table-cell>
          <table:table-cell table:style-name="Cell71" table:number-columns-spanned="2">
            <text:p text:style-name="P106"><text:span text:style-name="T106_1">場地使用費</text:span></text:p>
            <text:p text:style-name="P107"><text:span text:style-name="T107_1">單位：</text:span><text:span text:style-name="T107_2">新臺幣</text:span><text:span text:style-name="T107_3">(</text:span><text:span text:style-name="T107_4">元</text:span><text:span text:style-name="T107_5">)</text:span></text:p>
          </table:table-cell>
          <table:table-cell table:style-name="Cell72" table:number-columns-spanned="2">
            <text:p text:style-name="P108"><text:span text:style-name="T108_1">說</text:span><text:span text:style-name="T108_2"><text:s text:c="14"/></text:span><text:span text:style-name="T108_3"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1">
            <text:p text:style-name="P109"><text:span text:style-name="T109_1">演奏廳</text:span></text:p>
            <text:p text:style-name="P110"><text:span text:style-name="T110_1">（</text:span><text:span text:style-name="T110_2">117</text:span><text:span text:style-name="T110_3">席）</text:span></text:p>
          </table:table-cell>
          <table:table-cell table:style-name="Cell74" table:number-rows-spanned="2">
            <text:p text:style-name="P111"><text:span text:style-name="T111_1">上午</text:span><text:span text:style-name="T111_2">演出</text:span><text:span text:style-name="T111_3">時段</text:span></text:p>
          </table:table-cell>
          <table:table-cell table:style-name="Cell75">
            <text:p text:style-name="P112"><text:span text:style-name="T112_1">售票</text:span></text:p>
          </table:table-cell>
          <table:table-cell table:style-name="Cell76">
            <text:list text:style-name="LS43" xml:id="list25">
              <text:list-item>
                <text:p text:style-name="P113"><text:span text:style-name="T113_1">8,000</text:span></text:p>
              </text:list-item>
            </text:list>
          </table:table-cell>
          <table:table-cell table:style-name="Cell77" table:number-columns-spanned="2" table:number-rows-spanned="12">
            <text:p text:style-name="P114"/>
            <text:p text:style-name="P115"><text:span text:style-name="T115_1">一、</text:span><text:span text:style-name="T115_2">同一場地保證金</text:span><text:span text:style-name="T115_3">5,000</text:span><text:span text:style-name="T115_4">元。</text:span></text:p>
            <text:p text:style-name="P116"><text:span text:style-name="T116_1">二、場地使用費含空調、水電費。</text:span></text:p>
            <text:p text:style-name="P117"><text:span text:style-name="T117_1">三、場地使用費依</text:span><text:span text:style-name="T117_2">時段</text:span><text:span text:style-name="T117_3">計算︰</text:span></text:p>
            <text:p text:style-name="P118"><text:span text:style-name="T118_1"><text:s text:c="4"/></text:span><text:span text:style-name="T118_2">(</text:span><text:span text:style-name="T118_3">一</text:span><text:span text:style-name="T118_4">)</text:span><text:span text:style-name="T118_5">上午時段：</text:span><text:span text:style-name="T118_6">9:00-12:00</text:span><text:span text:style-name="T118_7">。</text:span></text:p>
            <text:p text:style-name="P119"><text:span text:style-name="T119_1"><text:s text:c="4"/></text:span><text:span text:style-name="T119_2">(</text:span><text:span text:style-name="T119_3">二</text:span><text:span text:style-name="T119_4">)</text:span><text:span text:style-name="T119_5">下午時段：</text:span><text:span text:style-name="T119_6">13:00-17:00</text:span><text:span text:style-name="T119_7">。</text:span></text:p>
            <text:p text:style-name="P120"><text:span text:style-name="T120_1"><text:s text:c="4"/></text:span><text:span text:style-name="T120_2">(</text:span><text:span text:style-name="T120_3">三</text:span><text:span text:style-name="T120_4">)</text:span><text:span text:style-name="T120_5">晚</text:span><text:span text:style-name="T120_6">間</text:span><text:span text:style-name="T120_7">時段：</text:span><text:span text:style-name="T120_8">18:00-22:00</text:span><text:span text:style-name="T120_9">。</text:span></text:p>
            <text:p text:style-name="P121"><text:span text:style-name="T121_1">四、排演、預演必須配合場地空檔舉行。</text:span></text:p>
            <text:p text:style-name="P122"><text:span text:style-name="T122_1">五、超時費用</text:span><text:span text:style-name="T122_2">(</text:span><text:span text:style-name="T122_3">每小時</text:span><text:span text:style-name="T122_4">)</text:span><text:span text:style-name="T122_5">依該</text:span><text:span text:style-name="T122_6">時段</text:span><text:span text:style-name="T122_7">使用費</text:span><text:span text:style-name="T122_8">之逾時費</text:span><text:span text:style-name="T122_9">加收，未滿</text:span><text:span text:style-name="T122_10">1</text:span><text:span text:style-name="T122_11">小時</text:span><text:span text:style-name="T122_12">以</text:span><text:span text:style-name="T122_13">1</text:span><text:span text:style-name="T122_14">小時計。</text:span></text:p>
            <text:p text:style-name="P123"><text:span text:style-name="T123_1">六、</text:span><text:span text:style-name="T123_2">彩排、拆裝臺逾時另收費用，</text:span><text:span text:style-name="T123_3">22:00</text:span><text:span text:style-name="T123_4">至</text:span><text:span text:style-name="T123_5">24:00</text:span><text:span text:style-name="T123_6">每小時</text:span><text:span text:style-name="T123_7">6,000</text:span><text:span text:style-name="T123_8">元，未滿</text:span><text:span text:style-name="T123_9">1</text:span><text:span text:style-name="T123_10">小時以</text:span><text:span text:style-name="T123_11">1</text:span><text:span text:style-name="T123_12">小時計。惟次日</text:span><text:span text:style-name="T123_13">00:00</text:span><text:span text:style-name="T123_14">起每小時加收</text:span><text:span text:style-name="T123_15">10,000</text:span><text:span text:style-name="T123_16">元。</text:span></text:p>
            <text:p text:style-name="P124"><text:span text:style-name="T124_1">七</text:span><text:span text:style-name="T124_2">、本場地不提供錄音及錄影器材。</text:span></text:p>
            <text:p text:style-name="P125"><text:span text:style-name="T125_1">八</text:span><text:span text:style-name="T125_2">、鋼琴使用不含調音費，若須調音請洽場館配合調音師並負擔相關費用。</text:span></text:p>
            <text:p text:style-name="P126"><text:span text:style-name="T126_1">九</text:span><text:span text:style-name="T126_2">、演出單位至遲應於使用前</text:span><text:span text:style-name="T126_3">30</text:span><text:span text:style-name="T126_4">天完成繳費，並於完成繳費後致電通知新北市藝文中心</text:span><text:span text:style-name="T126_5">(02)22534417</text:span><text:span text:style-name="T126_6">。</text:span></text:p>
            <text:p text:style-name="P127"><text:span text:style-name="T127_1">十</text:span><text:span text:style-name="T127_2">、本表未盡事宜皆請詳見「新北市藝文展演場地使用收費標準」。</text:span></text:p>
            <text:p text:style-name="P128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29"><text:span text:style-name="T129_1">不售票</text:span></text:p>
          </table:table-cell>
          <table:table-cell table:style-name="Cell79">
            <text:list text:style-name="LS43" xml:id="list26">
              <text:list-item>
                <text:p text:style-name="P130"><text:span text:style-name="T130_1">6,000</text:span><text:span text:style-name="T130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1"><text:span text:style-name="T131_1">下午</text:span><text:span text:style-name="T131_2">演出時段</text:span></text:p>
          </table:table-cell>
          <table:table-cell table:style-name="Cell81">
            <text:p text:style-name="P132"><text:span text:style-name="T132_1">售票</text:span></text:p>
          </table:table-cell>
          <table:table-cell table:style-name="Cell82">
            <text:list text:style-name="LS43" xml:id="list27">
              <text:list-item>
                <text:p text:style-name="P133"><text:span text:style-name="T133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4"><text:span text:style-name="T134_1">不售票</text:span></text:p>
          </table:table-cell>
          <table:table-cell table:style-name="Cell84">
            <text:list text:style-name="LS43" xml:id="list28">
              <text:list-item>
                <text:p text:style-name="P135"><text:span text:style-name="T135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6"><text:span text:style-name="T136_1">晚間</text:span><text:span text:style-name="T136_2">演出時段</text:span></text:p>
          </table:table-cell>
          <table:table-cell table:style-name="Cell86">
            <text:p text:style-name="P137"><text:span text:style-name="T137_1">售票</text:span></text:p>
          </table:table-cell>
          <table:table-cell table:style-name="Cell87">
            <text:list text:style-name="LS43" xml:id="list29">
              <text:list-item>
                <text:p text:style-name="P138"><text:span text:style-name="T138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39"><text:span text:style-name="T139_1">不售票</text:span></text:p>
          </table:table-cell>
          <table:table-cell table:style-name="Cell89">
            <text:list text:style-name="LS43" xml:id="list30">
              <text:list-item>
                <text:p text:style-name="P140"><text:span text:style-name="T140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1"><text:span text:style-name="T141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2"><text:span text:style-name="T142_1">8:00-9:00</text:span><text:span text:style-name="T142_2">：</text:span><text:span text:style-name="T142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3"><text:span text:style-name="T143_1">彩排、拆裝臺</text:span></text:p>
            <text:p text:style-name="P144"><text:span text:style-name="T144_1">(</text:span><text:span text:style-name="T144_2">每時段</text:span><text:span text:style-name="T144_3">)</text:span></text:p>
          </table:table-cell>
          <table:table-cell table:style-name="Cell93" table:number-columns-spanned="2">
            <text:p text:style-name="P145"><text:span text:style-name="T145_1">□</text:span><text:span text:style-name="T145_2">上午</text:span><text:span text:style-name="T145_3"><text:s/></text:span><text:span text:style-name="T145_4">□</text:span><text:span text:style-name="T145_5">下午</text:span><text:span text:style-name="T145_6"><text:s/></text:span><text:span text:style-name="T145_7">□</text:span><text:span text:style-name="T145_8">晚</text:span><text:span text:style-name="T145_9">間</text:span><text:span text:style-name="T145_10">：</text:span><text:span text:style-name="T145_11">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6"><text:span text:style-name="T146_1">彩排、拆裝臺</text:span></text:p>
            <text:p text:style-name="P147"><text:span text:style-name="T147_1">(</text:span><text:span text:style-name="T147_2">輔助時段</text:span><text:span text:style-name="T147_3">)</text:span></text:p>
          </table:table-cell>
          <table:table-cell table:style-name="Cell95" table:number-columns-spanned="2">
            <text:list text:style-name="LS41" xml:id="list32">
              <text:list-item>
                <text:p text:style-name="P148"><text:span text:style-name="T148_1">12:00-13:00</text:span><text:span text:style-name="T148_2">：</text:span><text:span text:style-name="T148_3">2,000</text:span></text:p>
              </text:list-item>
              <text:list-item>
                <text:p text:style-name="P149"><text:span text:style-name="T149_1">17:00-18:00</text:span><text:span text:style-name="T149_2">：</text:span><text:span text:style-name="T149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0"><text:span text:style-name="T150_1">占</text:span><text:span text:style-name="T150_2">(</text:span><text:span text:style-name="T150_3">空</text:span><text:span text:style-name="T150_4">)</text:span><text:span text:style-name="T150_5">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1"><text:span text:style-name="T151_1">首</text:span><text:span text:style-name="T151_2"><text:s text:c="2"/></text:span><text:span text:style-name="T151_3">日：</text:span><text:span text:style-name="T151_4">12,000</text:span></text:p>
              </text:list-item>
              <text:list-item>
                <text:p text:style-name="P152"><text:span text:style-name="T152_1">次日起：</text:span><text:span text:style-name="T152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3"><text:span text:style-name="T153_1">設備</text:span><text:span text:style-name="T153_2">(</text:span><text:span text:style-name="T153_3">時段</text:span><text:span text:style-name="T153_4">)</text:span></text:p>
          </table:table-cell>
          <table:table-cell table:style-name="Cell99" table:number-columns-spanned="2">
            <text:list text:style-name="LS39" xml:id="list36">
              <text:list-item>
                <text:p text:style-name="P154"><text:span text:style-name="T154_1">鋼琴</text:span><text:span text:style-name="T154_2">(</text:span><text:span text:style-name="T154_3">彩排</text:span><text:span text:style-name="T154_4">)</text:span><text:span text:style-name="T154_5">：</text:span><text:span text:style-name="T154_6">1,000</text:span></text:p>
              </text:list-item>
              <text:list-item>
                <text:p text:style-name="P155"><text:span text:style-name="T155_1">鋼琴</text:span><text:span text:style-name="T155_2">(</text:span><text:span text:style-name="T155_3">演出</text:span><text:span text:style-name="T155_4">)</text:span><text:span text:style-name="T155_5">：</text:span><text:span text:style-name="T155_6">2,500</text:span></text:p>
              </text:list-item>
              <text:list-item>
                <text:p text:style-name="P156"><text:span text:style-name="T156_1">錄音設備：</text:span><text:span text:style-name="T156_2">1,000</text:span></text:p>
              </text:list-item>
              <text:list-item>
                <text:p text:style-name="P157"><text:span text:style-name="T157_1">錄影設備</text:span><text:span text:style-name="T157_2">(</text:span><text:span text:style-name="T157_3">僅影像</text:span><text:span text:style-name="T157_4">/</text:span><text:span text:style-name="T157_5">無聲</text:span><text:span text:style-name="T157_6">)</text:span><text:span text:style-name="T157_7">：</text:span><text:span text:style-name="T157_8">1,500</text:span></text:p>
              </text:list-item>
              <text:list-item>
                <text:p text:style-name="P158"><text:span text:style-name="T158_1">網路設備：</text:span><text:span text:style-name="T158_2">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table-cell table:style-name="Cell100">
            <text:p text:style-name="P159"><text:span text:style-name="T159_1">合計</text:span></text:p>
            <text:p text:style-name="P160"><text:span text:style-name="T160_1">(</text:span><text:span text:style-name="T160_2">由機關填寫</text:span><text:span text:style-name="T160_3">)</text:span></text:p>
          </table:table-cell>
          <table:table-cell table:style-name="Cell101" table:number-columns-spanned="3">
            <text:p text:style-name="P161"><text:span text:style-name="T161_1">計</text:span><text:span text:style-name="T161_2"><text:s text:c="3"/></text:span><text:span text:style-name="T161_3">時段、計</text:span><text:span text:style-name="T161_4"><text:s text:c="3"/></text:span><text:span text:style-name="T161_5">日使用。</text:span></text:p>
            <text:list text:style-name="LS37" xml:id="list41">
              <text:list-item>
                <text:p text:style-name="P162"><text:span text:style-name="T162_1">協</text:span><text:span text:style-name="T162_2"><text:s text:c="4"/></text:span><text:span text:style-name="T162_3">辦：各項費用以</text:span><text:span text:style-name="T162_4">50%</text:span><text:span text:style-name="T162_5">收費</text:span></text:p>
              </text:list-item>
              <text:list-item>
                <text:p text:style-name="P163"><text:span text:style-name="T163_1">學校團體：各項費用以</text:span><text:span text:style-name="T163_2">75%</text:span><text:span text:style-name="T163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2" table:number-rows-spanned="2">
            <text:p text:style-name="P164"><text:span text:style-name="T164_1">總計</text:span></text:p>
          </table:table-cell>
          <table:table-cell table:style-name="Cell103" table:number-columns-spanned="5">
            <text:p text:style-name="P165"><text:span text:style-name="T165_1">使用費新臺幣</text:span><text:span text:style-name="T165_2">(</text:span><text:span text:style-name="T165_3">大寫</text:span><text:span text:style-name="T165_4">)</text:span><text:span text:style-name="T165_5"><text:s/></text:span><text:span text:style-name="T165_6"><text:s/></text:span><text:span text:style-name="T165_7"><text:s text:c="3"/></text:span><text:span text:style-name="T165_8">拾</text:span><text:span text:style-name="T165_9"><text:s text:c="4"/></text:span><text:span text:style-name="T165_10">萬</text:span><text:span text:style-name="T165_11"><text:s/></text:span><text:span text:style-name="T165_12"><text:s text:c="3"/></text:span><text:span text:style-name="T165_13">仟</text:span><text:span text:style-name="T165_14"><text:s text:c="4"/></text:span><text:span text:style-name="T165_15">佰</text:span><text:span text:style-name="T165_16"><text:s text:c="4"/></text:span><text:span text:style-name="T165_17">拾</text:span><text:span text:style-name="T165_18"><text:s text:c="3"/></text:span><text:span text:style-name="T165_19"><text:s/></text:span><text:span text:style-name="T165_20">元</text:span><text:span text:style-name="T165_21">整</text:span><text:span text:style-name="T165_22">(NT$</text:span><text:span text:style-name="T165_23"><text:s text:c="2"/></text:span><text:span text:style-name="T165_24"><text:s/></text:span><text:span text:style-name="T165_25"><text:s/>,<text:s text:c="4"/></text:span><text:span text:style-name="T165_26">元</text:span><text:span text:style-name="T165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4" table:number-columns-spanned="5">
            <text:p text:style-name="P166"><text:span text:style-name="T166_1">暨</text:span><text:span text:style-name="T166_2"><text:s/></text:span><text:span text:style-name="T166_3">保證金新臺幣</text:span><text:span text:style-name="T166_4">伍仟元</text:span><text:span text:style-name="T166_5">整</text:span><text:span text:style-name="T166_6">(NT$5,000</text:span><text:span text:style-name="T166_7">元</text:span><text:span text:style-name="T166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5">
            <text:p text:style-name="P167"><text:span text:style-name="T167_1">備註</text:span></text:p>
          </table:table-cell>
          <table:table-cell table:style-name="Cell106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0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6">
          <table:table-cell table:style-name="Cell107">
            <text:p text:style-name="P171"><text:span text:style-name="T171_1">收費日期</text:span></text:p>
          </table:table-cell>
          <table:table-cell table:style-name="Cell108" table:number-columns-spanned="3">
            <text:p text:style-name="P172"><text:span text:style-name="T172_1">年</text:span><text:span text:style-name="T172_2"><text:s text:c="6"/></text:span><text:span text:style-name="T172_3">月</text:span><text:span text:style-name="T172_4"><text:s text:c="7"/></text:span><text:span text:style-name="T172_5">日</text:span></text:p>
          </table:table-cell>
          <table:table-cell table:style-name="Cell109">
            <text:p text:style-name="P173"><text:span text:style-name="T173_1">使用日期</text:span></text:p>
          </table:table-cell>
          <table:table-cell table:style-name="Cell110">
            <text:p text:style-name="P174"><text:span text:style-name="T174_1">年</text:span><text:span text:style-name="T174_2"><text:s text:c="3"/></text:span><text:span text:style-name="T174_3">月</text:span><text:span text:style-name="T174_4"><text:s text:c="3"/></text:span><text:span text:style-name="T174_5">日至</text:span><text:span text:style-name="T174_6"><text:s text:c="3"/></text:span><text:span text:style-name="T174_7">月</text:span><text:span text:style-name="T174_8"><text:s text:c="3"/></text:span><text:span text:style-name="T174_9">日</text:span></text:p>
          </table:table-cell>
          <table:covered-table-cell/>
          <table:covered-table-cell/>
        </table:table-row>
        <table:table-row table:style-name="Row47">
          <table:table-cell table:style-name="Cell111">
            <text:p text:style-name="P175"><text:span text:style-name="T175_1">申請單位</text:span></text:p>
          </table:table-cell>
          <table:table-cell table:style-name="Cell112" table:number-columns-spanned="5">
            <text:p text:style-name="P176"><text:span text:style-name="T176_1"><text:s/>(</text:span><text:span text:style-name="T176_2">須與存簿戶名相同</text:span><text:span text:style-name="T176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3">
            <text:p text:style-name="P177"><text:span text:style-name="T177_1">活動名稱</text:span></text:p>
          </table:table-cell>
          <table:table-cell table:style-name="Cell114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79"><text:span text:style-name="T179_1">聯絡</text:span><text:span text:style-name="T179_2">人</text:span></text:p>
          </table:table-cell>
          <table:table-cell table:style-name="Cell116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1"><text:span text:style-name="T181_1">住址及電話</text:span></text:p>
          </table:table-cell>
          <table:table-cell table:style-name="Cell118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3"><text:span text:style-name="T183_1">使用</text:span><text:span text:style-name="T183_2">時段</text:span></text:p>
          </table:table-cell>
          <table:table-cell table:style-name="Cell120" table:number-columns-spanned="5">
            <text:p text:style-name="P184"><text:span text:style-name="T184_1">上午</text:span><text:span text:style-name="T184_2"><text:s text:c="3"/></text:span><text:span text:style-name="T184_3"><text:s/></text:span><text:span text:style-name="T184_4">時段</text:span><text:span text:style-name="T184_5">、下午</text:span><text:span text:style-name="T184_6"><text:s/></text:span><text:span text:style-name="T184_7"><text:s/></text:span><text:span text:style-name="T184_8"><text:s text:c="2"/></text:span><text:span text:style-name="T184_9">時段</text:span><text:span text:style-name="T184_10">、</text:span><text:span text:style-name="T184_11">晚</text:span><text:span text:style-name="T184_12">間</text:span><text:span text:style-name="T184_13"><text:s text:c="2"/></text:span><text:span text:style-name="T184_14"><text:s/></text:span><text:span text:style-name="T184_15"><text:s/></text:span><text:span text:style-name="T184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5"><text:span text:style-name="T185_1">收</text:span><text:span text:style-name="T185_2"><text:s/></text:span><text:span text:style-name="T185_3">費</text:span><text:span text:style-name="T185_4"><text:s/></text:span><text:span text:style-name="T185_5">項</text:span><text:span text:style-name="T185_6"><text:s/></text:span><text:span text:style-name="T185_7">目</text:span></text:p>
          </table:table-cell>
          <table:table-cell table:style-name="Cell122">
            <text:p text:style-name="P186"><text:span text:style-name="T186_1">區</text:span><text:span text:style-name="T186_2"><text:s text:c="4"/></text:span><text:span text:style-name="T186_3">分</text:span></text:p>
          </table:table-cell>
          <table:table-cell table:style-name="Cell123" table:number-columns-spanned="2">
            <text:p text:style-name="P187"><text:span text:style-name="T187_1">場地使用費</text:span></text:p>
            <text:p text:style-name="P188"><text:span text:style-name="T188_1">單位：</text:span><text:span text:style-name="T188_2">新臺幣</text:span><text:span text:style-name="T188_3">(</text:span><text:span text:style-name="T188_4">元</text:span><text:span text:style-name="T188_5">)</text:span></text:p>
          </table:table-cell>
          <table:table-cell table:style-name="Cell124" table:number-columns-spanned="2">
            <text:p text:style-name="P189"><text:span text:style-name="T189_1">說</text:span><text:span text:style-name="T189_2"><text:s text:c="14"/></text:span><text:span text:style-name="T189_3">明</text:span></text:p>
          </table:table-cell>
          <table:covered-table-cell/>
          <table:covered-table-cell/>
        </table:table-row>
        <table:table-row table:style-name="Row53">
          <table:table-cell table:style-name="Cell125" table:number-rows-spanned="12">
            <text:p text:style-name="P190"><text:span text:style-name="T190_1">演藝</text:span><text:span text:style-name="T190_2">廳</text:span></text:p>
            <text:p text:style-name="P191"><text:span text:style-name="T191_1">（</text:span><text:span text:style-name="T191_2">62</text:span><text:span text:style-name="T191_3">7</text:span><text:span text:style-name="T191_4">席）</text:span></text:p>
          </table:table-cell>
          <table:table-cell table:style-name="Cell126" table:number-rows-spanned="2">
            <text:p text:style-name="P192"><text:span text:style-name="T192_1">上午</text:span><text:span text:style-name="T192_2">演出</text:span><text:span text:style-name="T192_3">時段</text:span></text:p>
          </table:table-cell>
          <table:table-cell table:style-name="Cell127">
            <text:p text:style-name="P193"><text:span text:style-name="T193_1">售票</text:span></text:p>
          </table:table-cell>
          <table:table-cell table:style-name="Cell128">
            <text:list text:style-name="LS44" xml:id="list43">
              <text:list-item>
                <text:p text:style-name="P194"><text:span text:style-name="T194_1">13,000</text:span></text:p>
              </text:list-item>
            </text:list>
          </table:table-cell>
          <table:table-cell table:style-name="Cell129" table:number-columns-spanned="2" table:number-rows-spanned="13">
            <text:p text:style-name="P195"><text:span text:style-name="T195_1">一、同一場地保證金</text:span><text:span text:style-name="T195_2">10,000</text:span><text:span text:style-name="T195_3">元。</text:span></text:p>
            <text:p text:style-name="P196"><text:span text:style-name="T196_1">二、場地使用費含空調、水電費。</text:span></text:p>
            <text:p text:style-name="P197"><text:span text:style-name="T197_1">三、場地使用費依</text:span><text:span text:style-name="T197_2">時段</text:span><text:span text:style-name="T197_3">計算︰</text:span></text:p>
            <text:p text:style-name="P198"><text:span text:style-name="T198_1"><text:s text:c="4"/>(</text:span><text:span text:style-name="T198_2">一</text:span><text:span text:style-name="T198_3">)</text:span><text:span text:style-name="T198_4">上午時段：</text:span><text:span text:style-name="T198_5">9:00-12:00</text:span><text:span text:style-name="T198_6">。</text:span></text:p>
            <text:p text:style-name="P199"><text:span text:style-name="T199_1"><text:s text:c="4"/>(</text:span><text:span text:style-name="T199_2">二</text:span><text:span text:style-name="T199_3">)</text:span><text:span text:style-name="T199_4">下午時段：</text:span><text:span text:style-name="T199_5">13:00-17:00</text:span><text:span text:style-name="T199_6">。</text:span></text:p>
            <text:p text:style-name="P200"><text:span text:style-name="T200_1"><text:s text:c="4"/>(</text:span><text:span text:style-name="T200_2">三</text:span><text:span text:style-name="T200_3">)</text:span><text:span text:style-name="T200_4">晚</text:span><text:span text:style-name="T200_5">間</text:span><text:span text:style-name="T200_6">時段：</text:span><text:span text:style-name="T200_7">18:00-22:00</text:span><text:span text:style-name="T200_8">。</text:span></text:p>
            <text:p text:style-name="P201"><text:span text:style-name="T201_1">四、排演、預演必須配合場地空檔舉行。</text:span></text:p>
            <text:p text:style-name="P202"><text:span text:style-name="T202_1">五、超時費用</text:span><text:span text:style-name="T202_2">(</text:span><text:span text:style-name="T202_3">每小時</text:span><text:span text:style-name="T202_4">)</text:span><text:span text:style-name="T202_5">依該</text:span><text:span text:style-name="T202_6">時段</text:span><text:span text:style-name="T202_7">使用費</text:span><text:span text:style-name="T202_8">之逾時費</text:span><text:span text:style-name="T202_9">加收，未滿</text:span><text:span text:style-name="T202_10">1</text:span><text:span text:style-name="T202_11">小時</text:span><text:span text:style-name="T202_12">以</text:span><text:span text:style-name="T202_13">1</text:span><text:span text:style-name="T202_14">小時計。</text:span></text:p>
            <text:p text:style-name="P203"><text:span text:style-name="T203_1">六、</text:span><text:span text:style-name="T203_2">彩排、拆裝臺逾時另收費用，</text:span><text:span text:style-name="T203_3">22:00</text:span><text:span text:style-name="T203_4">至</text:span><text:span text:style-name="T203_5">24:00</text:span><text:span text:style-name="T203_6">每小時</text:span><text:span text:style-name="T203_7">6,000</text:span><text:span text:style-name="T203_8">元，未滿</text:span><text:span text:style-name="T203_9">1</text:span><text:span text:style-name="T203_10">小時以</text:span><text:span text:style-name="T203_11">1</text:span><text:span text:style-name="T203_12">小時計。惟次日</text:span><text:span text:style-name="T203_13">00:00</text:span><text:span text:style-name="T203_14">起每小時加收</text:span><text:span text:style-name="T203_15">10,000</text:span><text:span text:style-name="T203_16">元。</text:span></text:p>
            <text:p text:style-name="P204"><text:span text:style-name="T204_1">七</text:span><text:span text:style-name="T204_2">、</text:span><text:span text:style-name="T204_3">本</text:span><text:span text:style-name="T204_4">場地不提供錄音及錄影設備。</text:span></text:p>
            <text:p text:style-name="P205"><text:span text:style-name="T205_1">八</text:span><text:span text:style-name="T205_2">、</text:span><text:span text:style-name="T205_3">鋼琴使用不含調音費，若須調音請洽場館配合調音師並需負擔相關費用。</text:span></text:p>
            <text:p text:style-name="P206"><text:span text:style-name="T206_1">九</text:span><text:span text:style-name="T206_2">、使用追蹤燈須自備操作員。</text:span></text:p>
            <text:p text:style-name="P207"><text:span text:style-name="T207_1">十</text:span><text:span text:style-name="T207_2">、演出單位至遲應於使用前</text:span><text:span text:style-name="T207_3">30</text:span><text:span text:style-name="T207_4">天完成繳費，並於完成繳費後致電通知新莊文化藝術中心</text:span><text:span text:style-name="T207_5">(02)22760182</text:span><text:span text:style-name="T207_6">。</text:span></text:p>
            <text:p text:style-name="P208"><text:span text:style-name="T208_1">十</text:span><text:span text:style-name="T208_2">一</text:span><text:span text:style-name="T208_3">、本表未盡事宜請詳見「新北市藝文展演場地使用收費標準」。</text:span></text:p>
          </table:table-cell>
          <table:covered-table-cell/>
        </table:table-row>
        <table:table-row table:style-name="Row54">
          <table:covered-table-cell/>
          <table:covered-table-cell/>
          <table:table-cell table:style-name="Cell130">
            <text:p text:style-name="P209"><text:span text:style-name="T209_1">不售票</text:span></text:p>
          </table:table-cell>
          <table:table-cell table:style-name="Cell131">
            <text:list text:style-name="LS43" xml:id="list44">
              <text:list-item>
                <text:p text:style-name="P210"><text:span text:style-name="T210_1">10,000</text:span></text:p>
              </text:list-item>
            </text:list>
          </table:table-cell>
          <table:covered-table-cell/>
          <table:covered-table-cell/>
        </table:table-row>
        <table:table-row table:style-name="Row55">
          <table:covered-table-cell/>
          <table:table-cell table:style-name="Cell132" table:number-rows-spanned="2">
            <text:p text:style-name="P211"><text:span text:style-name="T211_1">下午</text:span><text:span text:style-name="T211_2">演出時段</text:span></text:p>
          </table:table-cell>
          <table:table-cell table:style-name="Cell133">
            <text:p text:style-name="P212"><text:span text:style-name="T212_1">售票</text:span></text:p>
          </table:table-cell>
          <table:table-cell table:style-name="Cell134">
            <text:list text:style-name="LS44" xml:id="list45">
              <text:list-item>
                <text:p text:style-name="P213"><text:span text:style-name="T213_1">2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covered-table-cell/>
          <table:table-cell table:style-name="Cell135">
            <text:p text:style-name="P214"><text:span text:style-name="T214_1">不售票</text:span></text:p>
          </table:table-cell>
          <table:table-cell table:style-name="Cell136">
            <text:list text:style-name="LS43" xml:id="list46">
              <text:list-item>
                <text:p text:style-name="P215"><text:span text:style-name="T215_1">16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table-cell table:style-name="Cell137" table:number-rows-spanned="2">
            <text:p text:style-name="P216"><text:span text:style-name="T216_1">晚間</text:span><text:span text:style-name="T216_2">演出時段</text:span></text:p>
          </table:table-cell>
          <table:table-cell table:style-name="Cell138">
            <text:p text:style-name="P217"><text:span text:style-name="T217_1">售票</text:span></text:p>
          </table:table-cell>
          <table:table-cell table:style-name="Cell139">
            <text:list text:style-name="LS44" xml:id="list47">
              <text:list-item>
                <text:p text:style-name="P218"><text:span text:style-name="T218_1">27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covered-table-cell/>
          <table:table-cell table:style-name="Cell140">
            <text:p text:style-name="P219"><text:span text:style-name="T219_1">不售票</text:span></text:p>
          </table:table-cell>
          <table:table-cell table:style-name="Cell141">
            <text:list text:style-name="LS43" xml:id="list48">
              <text:list-item>
                <text:p text:style-name="P220"><text:span text:style-name="T220_1">20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table-cell table:style-name="Cell142">
            <text:p text:style-name="P221"><text:span text:style-name="T221_1">加時使用</text:span></text:p>
          </table:table-cell>
          <table:table-cell table:style-name="Cell143" table:number-columns-spanned="2">
            <text:list text:style-name="LS42" xml:id="list49">
              <text:list-item>
                <text:p text:style-name="P222"><text:span text:style-name="T222_1">8:00-9:00</text:span><text:span text:style-name="T222_2">：</text:span><text:span text:style-name="T222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3"><text:span text:style-name="T223_1">彩排、拆裝臺</text:span></text:p>
            <text:p text:style-name="P224"><text:span text:style-name="T224_1">(</text:span><text:span text:style-name="T224_2">每時段</text:span><text:span text:style-name="T224_3">)</text:span></text:p>
          </table:table-cell>
          <table:table-cell table:style-name="Cell145" table:number-columns-spanned="2">
            <text:p text:style-name="P225"><text:span text:style-name="T225_1">□</text:span><text:span text:style-name="T225_2">上午</text:span><text:span text:style-name="T225_3"><text:s/></text:span><text:span text:style-name="T225_4">□</text:span><text:span text:style-name="T225_5">下午</text:span><text:span text:style-name="T225_6"><text:s/></text:span><text:span text:style-name="T225_7">□</text:span><text:span text:style-name="T225_8">晚</text:span><text:span text:style-name="T225_9">間</text:span><text:span text:style-name="T225_10">：</text:span><text:span text:style-name="T225_11">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6"><text:span text:style-name="T226_1">彩排、拆裝臺</text:span></text:p>
            <text:p text:style-name="P227"><text:span text:style-name="T227_1">(</text:span><text:span text:style-name="T227_2">輔助時段</text:span><text:span text:style-name="T227_3">)</text:span></text:p>
          </table:table-cell>
          <table:table-cell table:style-name="Cell147" table:number-columns-spanned="2">
            <text:list text:style-name="LS41" xml:id="list50">
              <text:list-item>
                <text:p text:style-name="P228"><text:span text:style-name="T228_1">12:00-13:00</text:span><text:span text:style-name="T228_2">：</text:span><text:span text:style-name="T228_3">2,000</text:span></text:p>
              </text:list-item>
              <text:list-item>
                <text:p text:style-name="P229"><text:span text:style-name="T229_1">17:00-18:00</text:span><text:span text:style-name="T229_2">：</text:span><text:span text:style-name="T229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0"><text:span text:style-name="T230_1">占</text:span><text:span text:style-name="T230_2">(</text:span><text:span text:style-name="T230_3">空</text:span><text:span text:style-name="T230_4">)</text:span><text:span text:style-name="T230_5">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1"><text:span text:style-name="T231_1">首</text:span><text:span text:style-name="T231_2"><text:s text:c="2"/></text:span><text:span text:style-name="T231_3">日：</text:span><text:span text:style-name="T231_4">12,000</text:span></text:p>
              </text:list-item>
            </text:list>
            <text:list text:style-name="LS40" xml:id="list53">
              <text:list-item>
                <text:p text:style-name="P232"><text:span text:style-name="T232_1">次日起：</text:span><text:span text:style-name="T232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3"><text:span text:style-name="T233_1">設備</text:span><text:span text:style-name="T233_2">(</text:span><text:span text:style-name="T233_3">時段</text:span><text:span text:style-name="T233_4">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4"><text:span text:style-name="T234_1">鋼琴</text:span><text:span text:style-name="T234_2">A(</text:span><text:span text:style-name="T234_3">彩排</text:span><text:span text:style-name="T234_4">)</text:span><text:span text:style-name="T234_5">：</text:span><text:span text:style-name="T234_6">3,000</text:span></text:p>
              </text:list-item>
              <text:list-item>
                <text:p text:style-name="P235"><text:span text:style-name="T235_1">鋼琴</text:span><text:span text:style-name="T235_2">A(</text:span><text:span text:style-name="T235_3">演出</text:span><text:span text:style-name="T235_4">)</text:span><text:span text:style-name="T235_5">：</text:span><text:span text:style-name="T235_6">6,000</text:span></text:p>
              </text:list-item>
              <text:list-item>
                <text:p text:style-name="P236"><text:span text:style-name="T236_1">鋼琴</text:span><text:span text:style-name="T236_2">B(</text:span><text:span text:style-name="T236_3">彩排</text:span><text:span text:style-name="T236_4">)</text:span><text:span text:style-name="T236_5">：</text:span><text:span text:style-name="T236_6">2,000</text:span></text:p>
              </text:list-item>
              <text:list-item>
                <text:p text:style-name="P237"><text:span text:style-name="T237_1">鋼琴</text:span><text:span text:style-name="T237_2">B(</text:span><text:span text:style-name="T237_3">演出</text:span><text:span text:style-name="T237_4">)</text:span><text:span text:style-name="T237_5">：</text:span><text:span text:style-name="T237_6">4,000</text:span></text:p>
              </text:list-item>
            </text:list>
            <text:list text:style-name="LS39" xml:id="list58">
              <text:list-item>
                <text:p text:style-name="P238"><text:span text:style-name="T238_1">排練室：</text:span><text:span text:style-name="T238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39"><text:span text:style-name="T239_1">設備</text:span><text:span text:style-name="T239_2">(</text:span><text:span text:style-name="T239_3">每日</text:span><text:span text:style-name="T239_4">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0"><text:span text:style-name="T240_1">追蹤燈</text:span><text:span text:style-name="T240_2">(2</text:span><text:span text:style-name="T240_3">臺</text:span><text:span text:style-name="T240_4">)</text:span><text:span text:style-name="T240_5">：每臺</text:span><text:span text:style-name="T240_6">2,500<text:s/></text:span></text:p>
              </text:list-item>
              <text:list-item>
                <text:p text:style-name="P241"><text:span text:style-name="T241_1">合唱臺：</text:span><text:span text:style-name="T241_2">2,000</text:span></text:p>
              </text:list-item>
              <text:list-item>
                <text:p text:style-name="P242"><text:span text:style-name="T242_1">樂隊平臺：</text:span><text:span text:style-name="T242_2">2,000</text:span></text:p>
              </text:list-item>
              <text:list-item>
                <text:p text:style-name="P243"><text:span text:style-name="T243_1">教學式音效反射板：</text:span><text:span text:style-name="T243_2">2,000</text:span></text:p>
              </text:list-item>
            </text:list>
            <text:list text:style-name="LS38" xml:id="list63">
              <text:list-item>
                <text:p text:style-name="P244"><text:span text:style-name="T244_1">燈光外接用電：</text:span><text:span text:style-name="T244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5"><text:span text:style-name="T245_1">合計</text:span></text:p>
            <text:p text:style-name="P246"><text:span text:style-name="T246_1">(</text:span><text:span text:style-name="T246_2">由機關填寫</text:span><text:span text:style-name="T246_3">)</text:span></text:p>
          </table:table-cell>
          <table:table-cell table:style-name="Cell155" table:number-columns-spanned="3">
            <text:p text:style-name="P247"><text:span text:style-name="T247_1">計</text:span><text:span text:style-name="T247_2"><text:s text:c="3"/></text:span><text:span text:style-name="T247_3">時段、計</text:span><text:span text:style-name="T247_4"><text:s text:c="3"/></text:span><text:span text:style-name="T247_5">日使用。</text:span></text:p>
            <text:list text:style-name="LS48" xml:id="list64">
              <text:list-item>
                <text:p text:style-name="P248"><text:span text:style-name="T248_1">協</text:span><text:span text:style-name="T248_2"><text:s text:c="4"/></text:span><text:span text:style-name="T248_3">辦：各項費用以</text:span><text:span text:style-name="T248_4">50%</text:span><text:span text:style-name="T248_5">收費</text:span></text:p>
              </text:list-item>
            </text:list>
            <text:list text:style-name="LS37" xml:id="list65">
              <text:list-item>
                <text:p text:style-name="P249"><text:span text:style-name="T249_1">學校團體：各項費用以</text:span><text:span text:style-name="T249_2">75%</text:span><text:span text:style-name="T249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0"><text:span text:style-name="T250_1">總計</text:span></text:p>
          </table:table-cell>
          <table:table-cell table:style-name="Cell157" table:number-columns-spanned="5">
            <text:p text:style-name="P251"><text:span text:style-name="T251_1">使用費新臺幣</text:span><text:span text:style-name="T251_2">(</text:span><text:span text:style-name="T251_3">大寫</text:span><text:span text:style-name="T251_4">)</text:span><text:span text:style-name="T251_5"><text:s/></text:span><text:span text:style-name="T251_6"><text:s/></text:span><text:span text:style-name="T251_7"><text:s text:c="3"/></text:span><text:span text:style-name="T251_8">拾</text:span><text:span text:style-name="T251_9"><text:s text:c="4"/></text:span><text:span text:style-name="T251_10">萬</text:span><text:span text:style-name="T251_11"><text:s/></text:span><text:span text:style-name="T251_12"><text:s text:c="3"/></text:span><text:span text:style-name="T251_13">仟</text:span><text:span text:style-name="T251_14"><text:s text:c="4"/></text:span><text:span text:style-name="T251_15">佰</text:span><text:span text:style-name="T251_16"><text:s text:c="4"/></text:span><text:span text:style-name="T251_17">拾</text:span><text:span text:style-name="T251_18"><text:s text:c="3"/></text:span><text:span text:style-name="T251_19"><text:s/></text:span><text:span text:style-name="T251_20">元</text:span><text:span text:style-name="T251_21">整</text:span><text:span text:style-name="T251_22">(NT$</text:span><text:span text:style-name="T251_23"><text:s text:c="2"/></text:span><text:span text:style-name="T251_24"><text:s/></text:span><text:span text:style-name="T251_25"><text:s/>,<text:s text:c="4"/></text:span><text:span text:style-name="T251_26">元</text:span><text:span text:style-name="T251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2"><text:span text:style-name="T252_1">暨</text:span><text:span text:style-name="T252_2"><text:s/></text:span><text:span text:style-name="T252_3">保證金新臺幣</text:span><text:span text:style-name="T252_4">壹萬元</text:span><text:span text:style-name="T252_5">整</text:span><text:span text:style-name="T252_6">(NT$10,000</text:span><text:span text:style-name="T252_7">元</text:span><text:span text:style-name="T252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3"><text:span text:style-name="T253_1">備註</text:span></text:p>
          </table:table-cell>
          <table:table-cell table:style-name="Cell160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<text:span text:style-name="T256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57"><text:span text:style-name="T257_1">收費日期</text:span></text:p>
          </table:table-cell>
          <table:table-cell table:style-name="Cell162" table:number-columns-spanned="3">
            <text:p text:style-name="P258"><text:span text:style-name="T258_1">年</text:span><text:span text:style-name="T258_2"><text:s text:c="6"/></text:span><text:span text:style-name="T258_3">月</text:span><text:span text:style-name="T258_4"><text:s text:c="7"/></text:span><text:span text:style-name="T258_5">日</text:span></text:p>
          </table:table-cell>
          <table:table-cell table:style-name="Cell163">
            <text:p text:style-name="P259"><text:span text:style-name="T259_1">使用日期</text:span></text:p>
          </table:table-cell>
          <table:table-cell table:style-name="Cell164">
            <text:p text:style-name="P260"><text:span text:style-name="T260_1"><text:s text:c="2"/></text:span><text:span text:style-name="T260_2">年</text:span><text:span text:style-name="T260_3"><text:s text:c="3"/></text:span><text:span text:style-name="T260_4">月</text:span><text:span text:style-name="T260_5"><text:s text:c="3"/></text:span><text:span text:style-name="T260_6">日至</text:span><text:span text:style-name="T260_7"><text:s text:c="3"/></text:span><text:span text:style-name="T260_8">月</text:span><text:span text:style-name="T260_9"><text:s text:c="3"/></text:span><text:span text:style-name="T260_10"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1"><text:span text:style-name="T261_1">申請單位</text:span></text:p>
          </table:table-cell>
          <table:table-cell table:style-name="Cell166" table:number-columns-spanned="5">
            <text:p text:style-name="P262"><text:span text:style-name="T262_1"><text:s/>(</text:span><text:span text:style-name="T262_2">須與存簿戶名相同</text:span><text:span text:style-name="T262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3"><text:span text:style-name="T263_1">活動名稱</text:span></text:p>
          </table:table-cell>
          <table:table-cell table:style-name="Cell168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5"><text:span text:style-name="T265_1">聯絡</text:span><text:span text:style-name="T265_2">人</text:span></text:p>
          </table:table-cell>
          <table:table-cell table:style-name="Cell170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67"><text:span text:style-name="T267_1">住址及電話</text:span></text:p>
          </table:table-cell>
          <table:table-cell table:style-name="Cell172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69"><text:span text:style-name="T269_1">使用</text:span><text:span text:style-name="T269_2">時段</text:span></text:p>
          </table:table-cell>
          <table:table-cell table:style-name="Cell174" table:number-columns-spanned="5">
            <text:p text:style-name="P270"><text:span text:style-name="T270_1">上午</text:span><text:span text:style-name="T270_2"><text:s text:c="3"/></text:span><text:span text:style-name="T270_3"><text:s/></text:span><text:span text:style-name="T270_4">時段</text:span><text:span text:style-name="T270_5">、下午</text:span><text:span text:style-name="T270_6"><text:s/></text:span><text:span text:style-name="T270_7"><text:s/></text:span><text:span text:style-name="T270_8"><text:s text:c="2"/></text:span><text:span text:style-name="T270_9">時段</text:span><text:span text:style-name="T270_10">、</text:span><text:span text:style-name="T270_11">晚</text:span><text:span text:style-name="T270_12">間</text:span><text:span text:style-name="T270_13"><text:s text:c="2"/></text:span><text:span text:style-name="T270_14"><text:s/></text:span><text:span text:style-name="T270_15"><text:s/></text:span><text:span text:style-name="T270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1"><text:span text:style-name="T271_1">收</text:span><text:span text:style-name="T271_2"><text:s/></text:span><text:span text:style-name="T271_3">費</text:span><text:span text:style-name="T271_4"><text:s/></text:span><text:span text:style-name="T271_5">項</text:span><text:span text:style-name="T271_6"><text:s/></text:span><text:span text:style-name="T271_7">目</text:span></text:p>
          </table:table-cell>
          <table:table-cell table:style-name="Cell176">
            <text:p text:style-name="P272"><text:span text:style-name="T272_1">區</text:span><text:span text:style-name="T272_2"><text:s text:c="4"/></text:span><text:span text:style-name="T272_3">分</text:span></text:p>
          </table:table-cell>
          <table:table-cell table:style-name="Cell177" table:number-columns-spanned="2">
            <text:p text:style-name="P273"><text:span text:style-name="T273_1">場地使用費</text:span></text:p>
            <text:p text:style-name="P274"><text:span text:style-name="T274_1">單位：</text:span><text:span text:style-name="T274_2">新臺幣</text:span><text:span text:style-name="T274_3">(</text:span><text:span text:style-name="T274_4">元</text:span><text:span text:style-name="T274_5">)</text:span></text:p>
          </table:table-cell>
          <table:table-cell table:style-name="Cell178" table:number-columns-spanned="2">
            <text:p text:style-name="P275"><text:span text:style-name="T275_1">說</text:span><text:span text:style-name="T275_2"><text:s text:c="14"/></text:span><text:span text:style-name="T275_3"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76"><text:span text:style-name="T276_1">演藝廳</text:span></text:p>
            <text:p text:style-name="P277"/>
            <text:p text:style-name="P278"><text:span text:style-name="T278_1">單面台</text:span></text:p>
            <text:p text:style-name="P279"><text:span text:style-name="T279_1">(</text:span><text:span text:style-name="T279_2">361</text:span><text:span text:style-name="T279_3">席</text:span><text:span text:style-name="T279_4">)</text:span></text:p>
            <text:p text:style-name="P280"/>
            <text:p text:style-name="P281"><text:span text:style-name="T281_1">三面台</text:span></text:p>
            <text:p text:style-name="P282"><text:span text:style-name="T282_1">(</text:span><text:span text:style-name="T282_2">439</text:span><text:span text:style-name="T282_3">席</text:span><text:span text:style-name="T282_4">)</text:span></text:p>
            <text:p text:style-name="P283"/>
            <text:p text:style-name="P284"><text:span text:style-name="T284_1">四面台</text:span></text:p>
            <text:p text:style-name="P285"><text:span text:style-name="T285_1">(</text:span><text:span text:style-name="T285_2">478</text:span><text:span text:style-name="T285_3">席</text:span><text:span text:style-name="T285_4">)</text:span><text:span text:style-name="T285_5"><text:s/></text:span></text:p>
          </table:table-cell>
          <table:table-cell table:style-name="Cell180" table:number-rows-spanned="2">
            <text:p text:style-name="P286"><text:span text:style-name="T286_1">上午</text:span><text:span text:style-name="T286_2">演出</text:span><text:span text:style-name="T286_3">時段</text:span></text:p>
          </table:table-cell>
          <table:table-cell table:style-name="Cell181">
            <text:p text:style-name="P287"><text:span text:style-name="T287_1">售票</text:span></text:p>
          </table:table-cell>
          <table:table-cell table:style-name="Cell182">
            <text:list text:style-name="LS43" xml:id="list66">
              <text:list-item>
                <text:p text:style-name="P288"><text:span text:style-name="T288_1">10,000</text:span></text:p>
              </text:list-item>
            </text:list>
          </table:table-cell>
          <table:table-cell table:style-name="Cell183" table:number-columns-spanned="2" table:number-rows-spanned="13">
            <text:p text:style-name="P289"/>
            <text:p text:style-name="P290"><text:span text:style-name="T290_1">一、同一場地保證金</text:span><text:span text:style-name="T290_2">10,000</text:span><text:span text:style-name="T290_3">元。</text:span></text:p>
            <text:p text:style-name="P291"><text:span text:style-name="T291_1">二、場地使用費含空調、水電費。</text:span></text:p>
            <text:p text:style-name="P292"><text:span text:style-name="T292_1">三、場地使用費依</text:span><text:span text:style-name="T292_2">時段</text:span><text:span text:style-name="T292_3">計算︰</text:span></text:p>
            <text:p text:style-name="P293"><text:span text:style-name="T293_1"><text:s text:c="4"/>(</text:span><text:span text:style-name="T293_2">一</text:span><text:span text:style-name="T293_3">)</text:span><text:span text:style-name="T293_4">上午時段：</text:span><text:span text:style-name="T293_5">9:00-12:00</text:span><text:span text:style-name="T293_6">。</text:span></text:p>
            <text:p text:style-name="P294"><text:span text:style-name="T294_1"><text:s text:c="4"/>(</text:span><text:span text:style-name="T294_2">二</text:span><text:span text:style-name="T294_3">)</text:span><text:span text:style-name="T294_4">下午時段：</text:span><text:span text:style-name="T294_5">13:00-17:00</text:span><text:span text:style-name="T294_6">。</text:span></text:p>
            <text:p text:style-name="P295"><text:span text:style-name="T295_1"><text:s text:c="4"/>(</text:span><text:span text:style-name="T295_2">三</text:span><text:span text:style-name="T295_3">)</text:span><text:span text:style-name="T295_4">晚</text:span><text:span text:style-name="T295_5">間</text:span><text:span text:style-name="T295_6">時段：</text:span><text:span text:style-name="T295_7">18:00-22:00</text:span><text:span text:style-name="T295_8">。</text:span></text:p>
            <text:p text:style-name="P296"><text:span text:style-name="T296_1">四</text:span><text:span text:style-name="T296_2">、排演、預演必須配合場地空檔舉行。</text:span></text:p>
            <text:p text:style-name="P297"><text:span text:style-name="T297_1">五</text:span><text:span text:style-name="T297_2">、</text:span><text:span text:style-name="T297_3">超時費用</text:span><text:span text:style-name="T297_4">(</text:span><text:span text:style-name="T297_5">每小時</text:span><text:span text:style-name="T297_6">)</text:span><text:span text:style-name="T297_7">依該</text:span><text:span text:style-name="T297_8">時段</text:span><text:span text:style-name="T297_9">使用費</text:span><text:span text:style-name="T297_10">之逾時費</text:span><text:span text:style-name="T297_11">加收，未滿</text:span><text:span text:style-name="T297_12">1</text:span><text:span text:style-name="T297_13">小時</text:span><text:span text:style-name="T297_14">以</text:span><text:span text:style-name="T297_15">1</text:span><text:span text:style-name="T297_16">小時計。</text:span></text:p>
            <text:p text:style-name="P298"><text:span text:style-name="T298_1">六</text:span><text:span text:style-name="T298_2">、</text:span><text:span text:style-name="T298_3">彩排、拆裝臺逾時另收費用，</text:span><text:span text:style-name="T298_4">22:00</text:span><text:span text:style-name="T298_5">至</text:span><text:span text:style-name="T298_6">24:00</text:span><text:span text:style-name="T298_7">每小時</text:span><text:span text:style-name="T298_8">5</text:span><text:span text:style-name="T298_9">,000</text:span><text:span text:style-name="T298_10">元，未滿</text:span><text:span text:style-name="T298_11">1</text:span><text:span text:style-name="T298_12">小時以</text:span><text:span text:style-name="T298_13">1</text:span><text:span text:style-name="T298_14">小時計。惟次日</text:span><text:span text:style-name="T298_15">00:00</text:span><text:span text:style-name="T298_16">起每小時加收</text:span><text:span text:style-name="T298_17">10,000</text:span><text:span text:style-name="T298_18">元。</text:span></text:p>
            <text:p text:style-name="P299"><text:span text:style-name="T299_1">七</text:span><text:span text:style-name="T299_2">、</text:span><text:span text:style-name="T299_3">本</text:span><text:span text:style-name="T299_4">場地不提供錄音及錄影器材。</text:span></text:p>
            <text:p text:style-name="P300"><text:span text:style-name="T300_1">八</text:span><text:span text:style-name="T300_2">、鋼琴使用不含調音費，若須調音請洽場館配合調音師並需負擔相關費用。</text:span></text:p>
            <text:p text:style-name="P301"><text:span text:style-name="T301_1">九</text:span><text:span text:style-name="T301_2">、演出單位至遲應於使用前</text:span><text:span text:style-name="T301_3">30</text:span><text:span text:style-name="T301_4">天完成繳費，並於完成繳費後致電通知樹林藝文中心</text:span><text:span text:style-name="T301_5">(02)26820035</text:span><text:span text:style-name="T301_6">。</text:span></text:p>
            <text:p text:style-name="P302"><text:span text:style-name="T302_1">十、本表未盡事宜皆請詳見「新北市藝文展演場地使用收費標準」。</text:span></text:p>
            <text:p text:style-name="P303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4"><text:span text:style-name="T304_1">不售票</text:span></text:p>
          </table:table-cell>
          <table:table-cell table:style-name="Cell185">
            <text:list text:style-name="LS43" xml:id="list67">
              <text:list-item>
                <text:p text:style-name="P305"><text:span text:style-name="T305_1">8,000</text:span><text:span text:style-name="T305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6"><text:span text:style-name="T306_1">下午</text:span><text:span text:style-name="T306_2">演出時段</text:span></text:p>
          </table:table-cell>
          <table:table-cell table:style-name="Cell187">
            <text:p text:style-name="P307"><text:span text:style-name="T307_1">售票</text:span></text:p>
          </table:table-cell>
          <table:table-cell table:style-name="Cell188">
            <text:list text:style-name="LS43" xml:id="list68">
              <text:list-item>
                <text:p text:style-name="P308"><text:span text:style-name="T308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9"><text:span text:style-name="T309_1">不售票</text:span></text:p>
          </table:table-cell>
          <table:table-cell table:style-name="Cell190">
            <text:list text:style-name="LS43" xml:id="list69">
              <text:list-item>
                <text:p text:style-name="P310"><text:span text:style-name="T310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1"><text:span text:style-name="T311_1">晚間</text:span><text:span text:style-name="T311_2">演出</text:span><text:span text:style-name="T311_3">時段</text:span></text:p>
          </table:table-cell>
          <table:table-cell table:style-name="Cell192">
            <text:p text:style-name="P312"><text:span text:style-name="T312_1">售票</text:span></text:p>
          </table:table-cell>
          <table:table-cell table:style-name="Cell193">
            <text:list text:style-name="LS43" xml:id="list70">
              <text:list-item>
                <text:p text:style-name="P313"><text:span text:style-name="T313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4"><text:span text:style-name="T314_1">不售票</text:span></text:p>
          </table:table-cell>
          <table:table-cell table:style-name="Cell195">
            <text:list text:style-name="LS43" xml:id="list71">
              <text:list-item>
                <text:p text:style-name="P315"><text:span text:style-name="T315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6"><text:span text:style-name="T316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7"><text:span text:style-name="T317_1">8:00-9:00</text:span><text:span text:style-name="T317_2">：</text:span><text:span text:style-name="T317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8"><text:span text:style-name="T318_1">彩排、拆裝臺</text:span></text:p>
            <text:p text:style-name="P319"><text:span text:style-name="T319_1">(</text:span><text:span text:style-name="T319_2">每時段</text:span><text:span text:style-name="T319_3">)</text:span></text:p>
          </table:table-cell>
          <table:table-cell table:style-name="Cell199" table:number-columns-spanned="2">
            <text:p text:style-name="P320"><text:span text:style-name="T320_1">□</text:span><text:span text:style-name="T320_2">上午</text:span><text:span text:style-name="T320_3"><text:s/></text:span><text:span text:style-name="T320_4">□</text:span><text:span text:style-name="T320_5">下午</text:span><text:span text:style-name="T320_6"><text:s/></text:span><text:span text:style-name="T320_7">□</text:span><text:span text:style-name="T320_8">晚</text:span><text:span text:style-name="T320_9">間</text:span><text:span text:style-name="T320_10">：</text:span><text:span text:style-name="T320_11">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1"><text:span text:style-name="T321_1">彩排、拆裝臺</text:span></text:p>
            <text:p text:style-name="P322"><text:span text:style-name="T322_1">(</text:span><text:span text:style-name="T322_2">輔助時段</text:span><text:span text:style-name="T322_3">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3"><text:span text:style-name="T323_1">12:00-13:00</text:span><text:span text:style-name="T323_2">：</text:span><text:span text:style-name="T323_3">1,500</text:span></text:p>
              </text:list-item>
              <text:list-item>
                <text:p text:style-name="P324"><text:span text:style-name="T324_1">17:00-18:00</text:span><text:span text:style-name="T324_2">：</text:span><text:span text:style-name="T324_3">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5"><text:span text:style-name="T325_1">占</text:span><text:span text:style-name="T325_2">(</text:span><text:span text:style-name="T325_3">空</text:span><text:span text:style-name="T325_4">)</text:span><text:span text:style-name="T325_5">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6"><text:span text:style-name="T326_1">首</text:span><text:span text:style-name="T326_2"><text:s text:c="2"/></text:span><text:span text:style-name="T326_3">日：</text:span><text:span text:style-name="T326_4">8,000</text:span></text:p>
              </text:list-item>
              <text:list-item>
                <text:p text:style-name="P327"><text:span text:style-name="T327_1">次日起：</text:span><text:span text:style-name="T327_2">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8"><text:span text:style-name="T328_1">設備</text:span><text:span text:style-name="T328_2">(</text:span><text:span text:style-name="T328_3">時段</text:span><text:span text:style-name="T328_4">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9"><text:span text:style-name="T329_1">排練室：</text:span><text:span text:style-name="T329_2">2,000</text:span></text:p>
              </text:list-item>
              <text:list-item>
                <text:p text:style-name="P330"><text:span text:style-name="T330_1">鋼琴</text:span><text:span text:style-name="T330_2">(</text:span><text:span text:style-name="T330_3">彩排</text:span><text:span text:style-name="T330_4">)</text:span><text:span text:style-name="T330_5">：</text:span><text:span text:style-name="T330_6">2,000</text:span></text:p>
              </text:list-item>
              <text:list-item>
                <text:p text:style-name="P331"><text:span text:style-name="T331_1">鋼琴</text:span><text:span text:style-name="T331_2">(</text:span><text:span text:style-name="T331_3">演出</text:span><text:span text:style-name="T331_4">)</text:span><text:span text:style-name="T331_5">：</text:span><text:span text:style-name="T331_6">4,000</text:span></text:p>
              </text:list-item>
              <text:list-item>
                <text:p text:style-name="P332"><text:span text:style-name="T332_1">投影機：</text:span><text:span text:style-name="T332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3"><text:span text:style-name="T333_1">設備</text:span><text:span text:style-name="T333_2">(</text:span><text:span text:style-name="T333_3">每日</text:span><text:span text:style-name="T333_4">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4"><text:span text:style-name="T334_1">合唱臺：</text:span><text:span text:style-name="T334_2">2,500</text:span></text:p>
              </text:list-item>
              <text:list-item>
                <text:p text:style-name="P335"><text:span text:style-name="T335_1">教學式音效反射板：</text:span><text:span text:style-name="T335_2">2,000</text:span></text:p>
              </text:list-item>
              <text:list-item>
                <text:p text:style-name="P336"><text:span text:style-name="T336_1">燈光外接用電：</text:span><text:span text:style-name="T336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7"><text:span text:style-name="T337_1">合計</text:span><text:span text:style-name="T337_2"><text:line-break/>(</text:span><text:span text:style-name="T337_3">由機關填寫</text:span><text:span text:style-name="T337_4">)</text:span></text:p>
          </table:table-cell>
          <table:table-cell table:style-name="Cell209" table:number-columns-spanned="3">
            <text:p text:style-name="P338"><text:span text:style-name="T338_1">計</text:span><text:span text:style-name="T338_2"><text:s text:c="3"/></text:span><text:span text:style-name="T338_3">時段、計</text:span><text:span text:style-name="T338_4"><text:s text:c="3"/></text:span><text:span text:style-name="T338_5">日使用。</text:span></text:p>
            <text:list text:style-name="LS37" xml:id="list84">
              <text:list-item>
                <text:p text:style-name="P339"><text:span text:style-name="T339_1">協</text:span><text:span text:style-name="T339_2"><text:s text:c="4"/></text:span><text:span text:style-name="T339_3">辦：各項費用以</text:span><text:span text:style-name="T339_4">50%</text:span><text:span text:style-name="T339_5">收費</text:span></text:p>
              </text:list-item>
              <text:list-item>
                <text:p text:style-name="P340"><text:span text:style-name="T340_1">學校團體：各項費用以</text:span><text:span text:style-name="T340_2">75%</text:span><text:span text:style-name="T340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1"><text:span text:style-name="T341_1">總計</text:span></text:p>
          </table:table-cell>
          <table:table-cell table:style-name="Cell211" table:number-columns-spanned="5">
            <text:p text:style-name="P342"><text:span text:style-name="T342_1">使用費新臺幣</text:span><text:span text:style-name="T342_2">(</text:span><text:span text:style-name="T342_3">大寫</text:span><text:span text:style-name="T342_4">)</text:span><text:span text:style-name="T342_5"><text:s/></text:span><text:span text:style-name="T342_6"><text:s/></text:span><text:span text:style-name="T342_7"><text:s text:c="3"/></text:span><text:span text:style-name="T342_8">拾</text:span><text:span text:style-name="T342_9"><text:s text:c="4"/></text:span><text:span text:style-name="T342_10">萬</text:span><text:span text:style-name="T342_11"><text:s/></text:span><text:span text:style-name="T342_12"><text:s text:c="3"/></text:span><text:span text:style-name="T342_13">仟</text:span><text:span text:style-name="T342_14"><text:s text:c="4"/></text:span><text:span text:style-name="T342_15">佰</text:span><text:span text:style-name="T342_16"><text:s text:c="4"/></text:span><text:span text:style-name="T342_17">拾</text:span><text:span text:style-name="T342_18"><text:s text:c="3"/></text:span><text:span text:style-name="T342_19"><text:s/></text:span><text:span text:style-name="T342_20">元</text:span><text:span text:style-name="T342_21">整</text:span><text:span text:style-name="T342_22">(NT$</text:span><text:span text:style-name="T342_23"><text:s text:c="2"/></text:span><text:span text:style-name="T342_24"><text:s/></text:span><text:span text:style-name="T342_25"><text:s/>,<text:s text:c="4"/></text:span><text:span text:style-name="T342_26">元</text:span><text:span text:style-name="T342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3"><text:span text:style-name="T343_1">暨</text:span><text:span text:style-name="T343_2"><text:s/></text:span><text:span text:style-name="T343_3">保證金新臺幣</text:span><text:span text:style-name="T343_4">壹萬元</text:span><text:span text:style-name="T343_5">整</text:span><text:span text:style-name="T343_6">(NT$10,000</text:span><text:span text:style-name="T343_7">元</text:span><text:span text:style-name="T343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4"><text:span text:style-name="T344_1">備註</text:span></text:p>
          </table:table-cell>
          <table:table-cell table:style-name="Cell21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</text:span><text:span text:style-name="T1_3">3</text:span><text:span text:style-name="T1_4">.</text:span><text:span text:style-name="T1_5">11</text:span><text:span text:style-name="T1_6">.</text:span><text:span text:style-name="T1_7">1</text:span><text:span text:style-name="T1_8">3</text:span><text:span text:style-name="T1_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4-11-13T09:29:00</meta:creation-date>
    <dc:creator>蔡宓凌</dc:creator>
    <dc:date>2024-11-13T09:29:00</dc:date>
    <meta:print-date>2023-01-17T05:57:00</meta:print-date>
    <meta:editing-cycles>2</meta:editing-cycles>
    <meta:document-statistic meta:page-count="4" meta:paragraph-count="9" meta:row-count="31" meta:word-count="673" meta:character-count="4502" meta:non-whitespace-character-count="3838"/>
  </office:meta>
</office:document-meta>
</file>