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853cm" fo:margin-left="-0.624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2.041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0.707cm"/>
    </style:style>
    <style:style style:name="Column6" style:family="table-column">
      <style:table-column-properties style:column-width="1.334cm"/>
    </style:style>
    <style:style style:name="Column7" style:family="table-column">
      <style:table-column-properties style:column-width="2.041cm"/>
    </style:style>
    <style:style style:name="Column8" style:family="table-column">
      <style:table-column-properties style:column-width="2.044cm"/>
    </style:style>
    <style:style style:name="Column9" style:family="table-column">
      <style:table-column-properties style:column-width="5.225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47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853cm" fo:margin-left="-0.624cm"/>
    </style:style>
    <style:style style:name="Column10" style:family="table-column">
      <style:table-column-properties style:column-width="2.372cm"/>
    </style:style>
    <style:style style:name="Column11" style:family="table-column">
      <style:table-column-properties style:column-width="2.016cm"/>
    </style:style>
    <style:style style:name="Column12" style:family="table-column">
      <style:table-column-properties style:column-width="2.018cm"/>
    </style:style>
    <style:style style:name="Column13" style:family="table-column">
      <style:table-column-properties style:column-width="2.018cm"/>
    </style:style>
    <style:style style:name="Column14" style:family="table-column">
      <style:table-column-properties style:column-width="0.781cm"/>
    </style:style>
    <style:style style:name="Column15" style:family="table-column">
      <style:table-column-properties style:column-width="1.235cm"/>
    </style:style>
    <style:style style:name="Column16" style:family="table-column">
      <style:table-column-properties style:column-width="2.018cm"/>
    </style:style>
    <style:style style:name="Column17" style:family="table-column">
      <style:table-column-properties style:column-width="2.018cm"/>
    </style:style>
    <style:style style:name="Column18" style:family="table-column">
      <style:table-column-properties style:column-width="5.376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3.764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List_20_Paragraph">
      <style:paragraph-properties fo:line-height="1.164cm" fo:margin-left="0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text-indent="0.079cm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text-indent="0.079cm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776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776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 fo:line-height="1.27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1.27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line-height="0.988cm"/>
    </style:style>
    <style:style style:name="T2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line-height="0.988cm"/>
    </style:style>
    <style:style style:name="T2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1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 fo:line-height="0.706cm" fo:margin-top="0.212cm" fo:margin-right="-1.626cm"/>
      <style:text-properties style:font-name-asian="標楷體" style:font-size-complex="12pt" fo:font-weight="bold" style:font-weight-asian="bold"/>
    </style:style>
    <style:style style:name="P293" style:family="paragraph" style:parent-style-name="Normal">
      <style:paragraph-properties fo:text-align="center" fo:break-before="page" fo:line-height="150%" fo:margin-top="0.212cm"/>
    </style:style>
    <style:style style:name="T293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4" style:family="paragraph" style:parent-style-name="Normal">
      <style:paragraph-properties fo:text-align="center" fo:line-height="150%" fo:margin-top="0.212cm"/>
    </style:style>
    <style:style style:name="T294_1" style:family="text">
      <style:text-properties fo:font-size="18pt" style:font-name-asian="標楷體" style:font-size-asian="18pt" style:font-size-complex="18pt" fo:font-weight="bold" style:font-weight-asian="bold"/>
    </style:style>
    <style:style style:name="P295" style:family="paragraph" style:parent-style-name="Normal">
      <style:paragraph-properties fo:text-align="center" fo:line-height="150%" fo:margin-top="0.212cm" fo:margin-bottom="0.212cm"/>
    </style:style>
    <style:style style:name="T295_1" style:family="text">
      <style:text-properties fo:font-size="18pt" style:font-name-asian="標楷體" style:font-size-asian="18pt" style:font-size-complex="18pt" fo:font-weight="bold" style:font-weight-asian="bold"/>
    </style:style>
    <style:style style:name="T295_2" style:family="text">
      <style:text-properties fo:font-size="12pt" style:font-name-asian="標楷體" style:font-size-asian="12pt" style:font-size-complex="18pt" fo:font-weight="bold" style:font-weight-asian="bold"/>
    </style:style>
    <style:style style:name="T295_3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853cm" fo:margin-left="-0.624cm"/>
    </style:style>
    <style:style style:name="Column19" style:family="table-column">
      <style:table-column-properties style:column-width="2.002cm"/>
    </style:style>
    <style:style style:name="Column20" style:family="table-column">
      <style:table-column-properties style:column-width="2.187cm"/>
    </style:style>
    <style:style style:name="Column21" style:family="table-column">
      <style:table-column-properties style:column-width="2.193cm"/>
    </style:style>
    <style:style style:name="Column22" style:family="table-column">
      <style:table-column-properties style:column-width="2.187cm"/>
    </style:style>
    <style:style style:name="Column23" style:family="table-column">
      <style:table-column-properties style:column-width="0.635cm"/>
    </style:style>
    <style:style style:name="Column24" style:family="table-column">
      <style:table-column-properties style:column-width="1.552cm"/>
    </style:style>
    <style:style style:name="Column25" style:family="table-column">
      <style:table-column-properties style:column-width="2.187cm"/>
    </style:style>
    <style:style style:name="Column26" style:family="table-column">
      <style:table-column-properties style:column-width="2.196cm"/>
    </style:style>
    <style:style style:name="Column27" style:family="table-column">
      <style:table-column-properties style:column-width="4.713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8" style:family="paragraph" style:parent-style-name="List_20_Paragraph">
      <style:paragraph-properties fo:line-height="1.164cm" fo:margin-left="0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9" style:family="paragraph" style:parent-style-name="List_20_Paragraph">
      <style:paragraph-properties fo:line-height="1.164cm" fo:margin-left="0cm"/>
    </style:style>
    <style:style style:name="T2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List_20_Paragraph">
      <style:paragraph-properties fo:line-height="1.164cm" fo:margin-left="0cm"/>
    </style:style>
    <style:style style:name="T3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</style:style>
    <style:style style:name="T3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</style:style>
    <style:style style:name="T3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</style:style>
    <style:style style:name="T3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150%"/>
    </style:style>
    <style:style style:name="T3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line-height="0.882cm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882cm"/>
    </style:style>
    <style:style style:name="T3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center" fo:line-height="0.882cm"/>
    </style:style>
    <style:style style:name="T3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line-height="0.882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882cm"/>
    </style:style>
    <style:style style:name="T3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 fo:line-height="0.882cm"/>
    </style:style>
    <style:style style:name="T3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line-height="0.882cm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882cm"/>
    </style:style>
    <style:style style:name="T3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center" fo:line-height="0.882cm"/>
    </style:style>
    <style:style style:name="T3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line-height="0.882cm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882cm"/>
    </style:style>
    <style:style style:name="T3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 fo:line-height="0.882cm"/>
    </style:style>
    <style:style style:name="T3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line-height="0.882cm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882cm"/>
    </style:style>
    <style:style style:name="T3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fo:line-height="0.882cm"/>
    </style:style>
    <style:style style:name="T3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line-height="0.882cm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line-height="0.882cm"/>
    </style:style>
    <style:style style:name="T4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 fo:line-height="0.882cm"/>
    </style:style>
    <style:style style:name="T4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List_20_Paragraph">
      <style:paragraph-properties fo:line-height="1.164cm" fo:margin-left="0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List_20_Paragraph">
      <style:paragraph-properties fo:line-height="1.164cm" fo:margin-left="0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text-indent="0.079cm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 fo:line-height="0.776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0.776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0.776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1.27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1.27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1.27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justify" fo:line-height="0.988cm"/>
    </style:style>
    <style:style style:name="T4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text-align="justify" fo:line-height="0.988cm"/>
    </style:style>
    <style:style style:name="T4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fo:text-align="justify" fo:line-height="0.988cm"/>
    </style:style>
    <style:style style:name="T4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7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8" style:family="paragraph" style:parent-style-name="Normal">
      <style:paragraph-properties fo:text-align="center" fo:break-before="page" fo:line-height="150%" fo:margin-top="0.212cm"/>
    </style:style>
    <style:style style:name="T438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8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9" style:family="paragraph" style:parent-style-name="Normal">
      <style:paragraph-properties fo:text-align="center" fo:line-height="150%" fo:margin-top="0.212cm"/>
    </style:style>
    <style:style style:name="T439_1" style:family="text">
      <style:text-properties fo:font-size="18pt" style:font-name-asian="標楷體" style:font-size-asian="18pt" style:font-size-complex="18pt" fo:font-weight="bold" style:font-weight-asian="bold"/>
    </style:style>
    <style:style style:name="P440" style:family="paragraph" style:parent-style-name="Normal">
      <style:paragraph-properties fo:text-align="center" fo:line-height="150%" fo:margin-top="0.212cm" fo:margin-bottom="0.212cm"/>
    </style:style>
    <style:style style:name="T440_1" style:family="text">
      <style:text-properties fo:font-size="18pt" style:font-name-asian="標楷體" style:font-size-asian="18pt" style:font-size-complex="18pt" fo:font-weight="bold" style:font-weight-asian="bold"/>
    </style:style>
    <style:style style:name="T440_2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853cm" fo:margin-left="-0.624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.032cm"/>
    </style:style>
    <style:style style:name="Column30" style:family="table-column">
      <style:table-column-properties style:column-width="2.101cm"/>
    </style:style>
    <style:style style:name="Column31" style:family="table-column">
      <style:table-column-properties style:column-width="2.05cm"/>
    </style:style>
    <style:style style:name="Column32" style:family="table-column">
      <style:table-column-properties style:column-width="1.021cm"/>
    </style:style>
    <style:style style:name="Column33" style:family="table-column">
      <style:table-column-properties style:column-width="1.127cm"/>
    </style:style>
    <style:style style:name="Column34" style:family="table-column">
      <style:table-column-properties style:column-width="2.295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4.976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4" style:family="paragraph" style:parent-style-name="List_20_Paragraph">
      <style:paragraph-properties fo:line-height="1.164cm" fo:margin-left="0cm"/>
    </style:style>
    <style:style style:name="T4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5" style:family="paragraph" style:parent-style-name="List_20_Paragraph">
      <style:paragraph-properties fo:line-height="1.164cm" fo:margin-left="0cm"/>
    </style:style>
    <style:style style:name="T4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6" style:family="paragraph" style:parent-style-name="List_20_Paragraph">
      <style:paragraph-properties fo:line-height="1.164cm" fo:margin-left="0cm"/>
    </style:style>
    <style:style style:name="T4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line-height="0.706cm"/>
    </style:style>
    <style:style style:name="T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line-height="0.706cm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150%"/>
    </style:style>
    <style:style style:name="T4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line-height="150%"/>
    </style:style>
    <style:style style:name="T4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line-height="150%"/>
    </style:style>
    <style:style style:name="T4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line-height="150%"/>
    </style:style>
    <style:style style:name="T4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line-height="0.882cm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line-height="0.882cm"/>
    </style:style>
    <style:style style:name="T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center" fo:line-height="0.882cm"/>
    </style:style>
    <style:style style:name="T4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882cm"/>
    </style:style>
    <style:style style:name="T4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882cm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line-height="0.882cm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center" fo:line-height="0.882cm"/>
    </style:style>
    <style:style style:name="T4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 fo:line-height="0.882cm"/>
    </style:style>
    <style:style style:name="T4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line-height="0.882cm"/>
    </style:style>
    <style:style style:name="T4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line-height="0.882cm"/>
    </style:style>
    <style:style style:name="T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center" fo:line-height="0.882cm"/>
    </style:style>
    <style:style style:name="T5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882cm"/>
    </style:style>
    <style:style style:name="T5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line-height="0.882cm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line-height="0.882cm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center" fo:line-height="0.882cm"/>
    </style:style>
    <style:style style:name="T5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882cm"/>
    </style:style>
    <style:style style:name="T5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line-height="0.882cm"/>
    </style:style>
    <style:style style:name="T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line-height="0.882cm"/>
    </style:style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center" fo:line-height="0.882cm"/>
    </style:style>
    <style:style style:name="T5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line-height="0.882cm"/>
    </style:style>
    <style:style style:name="T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line-height="0.882cm"/>
    </style:style>
    <style:style style:name="T5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line-height="0.882cm"/>
    </style:style>
    <style:style style:name="T5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5" style:family="paragraph" style:parent-style-name="Normal">
      <style:paragraph-properties fo:text-align="center" fo:line-height="0.882cm"/>
    </style:style>
    <style:style style:name="T5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882cm"/>
    </style:style>
    <style:style style:name="T5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7" style:family="paragraph" style:parent-style-name="Normal">
      <style:paragraph-properties fo:text-align="center" fo:line-height="0.882cm"/>
    </style:style>
    <style:style style:name="T5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List_20_Paragraph">
      <style:paragraph-properties fo:line-height="1.164cm" fo:margin-left="0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List_20_Paragraph">
      <style:paragraph-properties fo:line-height="1.164cm" fo:margin-left="0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List_20_Paragraph">
      <style:paragraph-properties fo:line-height="1.164cm" fo:margin-left="0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List_20_Paragraph">
      <style:paragraph-properties fo:line-height="1.164cm" fo:margin-left="0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text-indent="0.079cm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776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line-height="0.776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0.776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line-height="0.776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1.27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1.27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1.27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988cm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text-align="justify" fo:line-height="0.988cm"/>
    </style:style>
    <style:style style:name="T5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align="justify" fo:line-height="0.988cm"/>
    </style:style>
    <style:style style:name="T5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0" style:family="paragraph" style:parent-style-name="Normal">
      <style:paragraph-properties fo:text-align="justify" fo:line-height="0.988cm"/>
    </style:style>
    <style:style style:name="T5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0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零星檔期</text:span></text:p>
      <text:p text:style-name="P2"><text:span text:style-name="T2_1">場地使用時段暨設備申請表</text:span></text:p>
      <text:p text:style-name="P3"><text:span text:style-name="T3_1">申請日期：<text:s text:c="2"/></text:span><text:span text:style-name="T3_2"><text:s/></text:span><text:span text:style-name="T3_3"><text:s/>年</text:span><text:span text:style-name="T3_4"><text:s text:c="4"/></text:span><text:span text:style-name="T3_5">月</text:span><text:span text:style-name="T3_6"><text:s text:c="3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text:s text:c="2"/></text:span><text:span text:style-name="T7_7">□</text:span><text:span text:style-name="T7_8">舞蹈</text:span><text:span text:style-name="T7_9"><text:s text:c="2"/></text:span><text:span text:style-name="T7_10">□</text:span><text:span text:style-name="T7_11">其他：</text:span><text:span text:style-name="T7_12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/13,000<text:s/></text:span></text:p>
            <text:p text:style-name="P16"><text:span text:style-name="T16_1">非售票演出/10,000<text:s/><text:line-break/>裝拆台、彩排/6,500</text:span></text:p>
          </table:table-cell>
          <table:table-cell table:style-name="Cell9" table:number-columns-spanned="3">
            <text:p text:style-name="P17"><text:span text:style-name="T17_1">售票演出/20,000<text:s/></text:span></text:p>
            <text:p text:style-name="P18"><text:span text:style-name="T18_1">非售票演出/16,000<text:s/><text:line-break/>裝拆台、彩排/6,500</text:span></text:p>
          </table:table-cell>
          <table:table-cell table:style-name="Cell10" table:number-columns-spanned="2">
            <text:p text:style-name="P19"><text:span text:style-name="T19_1">售票演出/27,000<text:s/></text:span></text:p>
            <text:p text:style-name="P20"><text:span text:style-name="T20_1">非售票演出/20,000<text:s/><text:line-break/>裝拆台、彩排/6,500</text:span></text:p>
          </table:table-cell>
          <table:table-cell table:style-name="Cell11" table:number-rows-spanned="7">
            <text:p text:style-name="P21"><text:span text:style-name="T21_1">1、演出逾時：<text:line-break/></text:span><text:span text:style-name="T21_2">依該時段之逾時收費標準收費。但</text:span><text:span text:style-name="T21_3">00</text:span><text:span text:style-name="T21_4">:00後每小時10,000元。(詳見收費標準</text:span><text:span text:style-name="T21_5">)</text:span><text:span text:style-name="T21_6"><text:line-break/></text:span></text:p>
            <text:p text:style-name="P22"><text:span text:style-name="T22_1">2、彩排、拆裝臺加時：</text:span></text:p>
            <text:p text:style-name="P23"><text:span text:style-name="T23_1">(1)</text:span><text:span text:style-name="T23_2">提前進場：</text:span><text:span text:style-name="T23_3">提前8:00-9:00進場，加收5,000元。</text:span></text:p>
            <text:p text:style-name="P24"><text:span text:style-name="T24_1">(2)</text:span><text:span text:style-name="T24_2">夜間逾時：</text:span><text:span text:style-name="T24_3">自22:00-24:00每小時加收6,000元。超過</text:span><text:span text:style-name="T24_4">00</text:span><text:span text:style-name="T24_5">:00後，每小時加收10,000元。</text:span></text:p>
            <text:p text:style-name="P25"><text:span text:style-name="T25_1">(3)</text:span><text:span text:style-name="T25_2">彩排、拆裝臺(輔助時段)</text:span><text:span text:style-name="T25_3"><text:s/></text:span><text:span text:style-name="T25_4">:</text:span><text:span text:style-name="T25_5"><text:line-break/></text:span><text:span text:style-name="T25_6">12:00</text:span><text:span text:style-name="T25_7">~</text:span><text:span text:style-name="T25_8">13:00</text:span><text:span text:style-name="T25_9">、</text:span><text:span text:style-name="T25_10">17:00</text:span><text:span text:style-name="T25_11">~1</text:span><text:span text:style-name="T25_12">8</text:span><text:span text:style-name="T25_13">:00</text:span></text:p>
            <text:p text:style-name="P26"><text:span text:style-name="T26_1">休息時間原則不開放，若需要，另加計使用費，每小時2,000元。</text:span></text:p>
            <text:p text:style-name="P27"/>
            <text:p text:style-name="P28"/>
            <text:p text:style-name="P29"/>
            <text:p text:style-name="P30"><text:span text:style-name="T30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年</text:span></text:p>
            <text:p text:style-name="P32"><text:span text:style-name="T32_1"><text:s text:c="2"/>月<text:s text:c="2"/>日</text:span></text:p>
            <text:p text:style-name="P33"><text:span text:style-name="T33_1">星期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年</text:span></text:p>
            <text:p text:style-name="P47"><text:span text:style-name="T47_1"><text:s text:c="2"/>月<text:s text:c="2"/>日</text:span></text:p>
            <text:p text:style-name="P48"><text:span text:style-name="T48_1">星期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年</text:span></text:p>
            <text:p text:style-name="P62"><text:span text:style-name="T62_1"><text:s text:c="2"/>月<text:s text:c="2"/>日</text:span></text:p>
            <text:p text:style-name="P63"><text:span text:style-name="T63_1">星期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年</text:span></text:p>
            <text:p text:style-name="P77"><text:span text:style-name="T77_1"><text:s text:c="2"/>月<text:s text:c="2"/>日</text:span></text:p>
            <text:p text:style-name="P78"><text:span text:style-name="T78_1">星期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年</text:span></text:p>
            <text:p text:style-name="P92"><text:span text:style-name="T92_1"><text:s text:c="2"/>月<text:s text:c="2"/>日</text:span></text:p>
            <text:p text:style-name="P93"><text:span text:style-name="T93_1">星期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年</text:span></text:p>
            <text:p text:style-name="P107"><text:span text:style-name="T107_1"><text:s text:c="2"/>月<text:s text:c="2"/>日</text:span></text:p>
            <text:p text:style-name="P108"><text:span text:style-name="T108_1">星期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場次：</text:span><text:span text:style-name="T121_2">上午</text:span><text:span text:style-name="T121_3">(9-12)</text:span><text:span text:style-name="T121_4"><text:s/></text:span><text:span text:style-name="T121_5"><text:s/></text:span><text:span text:style-name="T121_6"><text:s text:c="2"/></text:span><text:span text:style-name="T121_7">場、下午</text:span><text:span text:style-name="T121_8">(13-17)</text:span><text:span text:style-name="T121_9"><text:s text:c="2"/></text:span><text:span text:style-name="T121_10"><text:s/></text:span><text:span text:style-name="T121_11"><text:s/></text:span><text:span text:style-name="T121_12">場、晚間</text:span><text:span text:style-name="T121_13">(18-22)</text:span><text:span text:style-name="T121_14"><text:s text:c="3"/></text:span><text:span text:style-name="T121_15"><text:s/></text:span><text:span text:style-name="T121_16">場</text:span></text:p>
            <text:p text:style-name="P122"><text:span text:style-name="T122_1">七、演出時間：<text:s text:c="5"/>年<text:s text:c="4"/>月<text:s text:c="4"/>日（星期<text:s text:c="5"/>）<text:s text:c="4"/>時<text:s text:c="4"/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6,000元、彩排3,000元/時段<text:s/></text:span><text:span text:style-name="T125_7">□</text:span><text:span text:style-name="T125_8">鋼琴</text:span><text:span text:style-name="T125_9">B</text:span><text:span text:style-name="T125_10">：</text:span><text:span text:style-name="T125_11">演出4,000元、彩排2,000元/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元/日<text:s text:c="4"/></text:span><text:span text:style-name="T126_8">□</text:span><text:span text:style-name="T126_9">合唱臺：</text:span><text:span text:style-name="T126_10">2,000元/日</text:span><text:span text:style-name="T126_11"><text:s text:c="4"/></text:span><text:span text:style-name="T126_12">□</text:span><text:span text:style-name="T126_13">樂隊平臺</text:span><text:span text:style-name="T126_14">：</text:span><text:span text:style-name="T126_15">2,000元/日</text:span></text:p>
            <text:p text:style-name="P127"><text:span text:style-name="T127_1"><text:s text:c="4"/></text:span><text:span text:style-name="T127_2">□</text:span><text:span text:style-name="T127_3">音效反射板<text:s/>:<text:s/></text:span><text:span text:style-name="T127_4">10,000元/日<text:s text:c="4"/></text:span><text:span text:style-name="T127_5">□</text:span><text:span text:style-name="T127_6">教學式音效反射板</text:span><text:span text:style-name="T127_7">：</text:span><text:span text:style-name="T127_8">2,000元/日</text:span></text:p>
            <text:p text:style-name="P128"><text:span text:style-name="T128_1"><text:s text:c="4"/></text:span><text:span text:style-name="T128_2">□</text:span><text:span text:style-name="T128_3">排練室（戲劇）:<text:s/></text:span><text:span text:style-name="T128_4">2,000/時段<text:s text:c="2"/></text:span><text:span text:style-name="T128_5">□</text:span><text:span text:style-name="T128_6">排練室（舞蹈）</text:span><text:span text:style-name="T128_7">：</text:span><text:span text:style-name="T128_8">2,000/時段</text:span></text:p>
            <text:p text:style-name="P129"><text:span text:style-name="T129_1"><text:s text:c="4"/></text:span><text:span text:style-name="T129_2">□</text:span><text:span text:style-name="T129_3">燈光外接用電<text:s/>:<text:s/></text:span><text:span text:style-name="T129_4">3,000元/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檔期審查場地使用時段暨設備申請表</text:span></text:p>
            <text:p text:style-name="P132"><text:span text:style-name="T132_1"><text:s text:c="4"/></text:span><text:span text:style-name="T132_2">□</text:span><text:span text:style-name="T132_3">團隊申請：立</text:span><text:span text:style-name="T132_4">案或登記證書影本及負責人身分證影本</text:span><text:span text:style-name="T132_5"><text:s/></text:span><text:span text:style-name="T132_6">/</text:span><text:span text:style-name="T132_7"><text:s/></text:span><text:span text:style-name="T132_8">個人名義申請</text:span><text:span text:style-name="T132_9">：</text:span><text:span text:style-name="T132_10">請附身分證正反面影本</text:span></text:p>
            <text:p text:style-name="P133"><text:span text:style-name="T133_1"><text:s text:c="4"/></text:span><text:span text:style-name="T133_2">□</text:span><text:span text:style-name="T133_3">活動節目</text:span><text:span text:style-name="T133_4">企劃</text:span><text:span text:style-name="T133_5">書<text:s text:c="2"/></text:span></text:p>
            <text:p text:style-name="P134"><text:span text:style-name="T134_1"><text:s text:c="4"/></text:span><text:span text:style-name="T134_2">□</text:span><text:span text:style-name="T134_3">送審影音資料</text:span></text:p>
            <text:p text:style-name="P135"><text:span text:style-name="T135_1"><text:s text:c="4"/></text:span><text:span text:style-name="T135_2">□</text:span><text:span text:style-name="T135_3">場地使用切結書<text:s/>(※參加</text:span><text:span text:style-name="T135_4">年度檔期審查</text:span><text:span text:style-name="T135_5">者，本表「</text:span><text:span text:style-name="T135_6">使</text:span><text:span text:style-name="T135_7">用日期」免填，待核定後補。)</text:span></text:p>
            <text:p text:style-name="P136"><text:span text:style-name="T136_1"><text:s text:c="4"/></text:span><text:span text:style-name="T136_2">□</text:span><text:span text:style-name="T136_3">使用收費計算表<text:s/>(※參加</text:span><text:span text:style-name="T136_4">年度檔期審查</text:span><text:span text:style-name="T136_5">者，本表「</text:span><text:span text:style-name="T136_6">使</text:span><text:span text:style-name="T136_7">用日期」免填，待核定後補。)</text:span></text:p>
            <text:p text:style-name="P137"><text:span text:style-name="T137_1"><text:s text:c="4"/></text:span><text:span text:style-name="T137_2">□</text:span><text:span text:style-name="T137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text:s text:c="16"/>（請簽章）</text:span></text:p>
            <text:p text:style-name="P139"><text:span text:style-name="T139_1">負<text:s/>責<text:s/>人：<text:s text:c="16"/>（請簽章）</text:span></text:p>
            <text:p text:style-name="P140"><text:span text:style-name="T140_1">聯<text:s/>絡<text:s/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/聯絡人：</text:span><text:span text:style-name="T145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廳】</text:span><text:span text:style-name="T147_2">零星檔期</text:span></text:p>
      <text:p text:style-name="P148"><text:span text:style-name="T148_1">場地使用時段暨設備申請表</text:span></text:p>
      <text:p text:style-name="P149"><text:span text:style-name="T149_1">申請日期：<text:s text:c="4"/>年<text:s text:c="4"/>月<text:s text:c="3"/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</text:span><text:span text:style-name="T151_4">：</text:span></text:p>
            <text:p text:style-name="P152"><text:span text:style-name="T152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153"><text:span text:style-name="T153_1">四、活動性質：</text:span><text:span text:style-name="T153_2">□</text:span><text:span text:style-name="T153_3">戲劇<text:s text:c="2"/></text:span><text:span text:style-name="T153_4">□</text:span><text:span text:style-name="T153_5">音樂<text:s text:c="2"/></text:span><text:span text:style-name="T153_6">□</text:span><text:span text:style-name="T153_7">舞蹈<text:s text:c="2"/></text:span><text:span text:style-name="T153_8">□</text:span><text:span text:style-name="T153_9">其他：</text:span><text:span text:style-name="T153_10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/8,000<text:s/></text:span></text:p>
            <text:p text:style-name="P162"><text:span text:style-name="T162_1">非售票演出/6,000<text:s/><text:line-break/>裝拆台、彩排/3,000</text:span></text:p>
          </table:table-cell>
          <table:table-cell table:style-name="Cell66" table:number-columns-spanned="3">
            <text:p text:style-name="P163"><text:span text:style-name="T163_1">售票演出/10,000<text:s/></text:span></text:p>
            <text:p text:style-name="P164"><text:span text:style-name="T164_1">非售票演出/8,000<text:s/><text:line-break/>裝拆台、彩排/3,000</text:span></text:p>
          </table:table-cell>
          <table:table-cell table:style-name="Cell67" table:number-columns-spanned="2">
            <text:p text:style-name="P165"><text:span text:style-name="T165_1">售票演出/12,000<text:s/></text:span></text:p>
            <text:p text:style-name="P166"><text:span text:style-name="T166_1">非售票演出/10,000<text:s/><text:line-break/>裝拆台、彩排/3,000</text:span></text:p>
          </table:table-cell>
          <table:table-cell table:style-name="Cell68" table:number-rows-spanned="7">
            <text:p text:style-name="P167"><text:span text:style-name="T167_1">1、演出逾時：<text:line-break/></text:span><text:span text:style-name="T167_2">依該時段之逾時收費標準收費。但</text:span><text:span text:style-name="T167_3">00</text:span><text:span text:style-name="T167_4">:00後每小時10,000元。(詳見收費標準</text:span><text:span text:style-name="T167_5">)</text:span></text:p>
            <text:p text:style-name="P168"><text:span text:style-name="T168_1"><text:line-break/></text:span><text:span text:style-name="T168_2">2、彩排、拆裝臺加時：</text:span></text:p>
            <text:p text:style-name="P169"><text:span text:style-name="T169_1">(1)</text:span><text:span text:style-name="T169_2">提前進場：</text:span><text:span text:style-name="T169_3">提前8:00-9:00進場，加收5,000元。</text:span></text:p>
            <text:p text:style-name="P170"><text:span text:style-name="T170_1">(2)</text:span><text:span text:style-name="T170_2">夜間逾時：</text:span><text:span text:style-name="T170_3">自22:00-24:00每小時加收6,000元。超過</text:span><text:span text:style-name="T170_4">00</text:span><text:span text:style-name="T170_5">:00後，每小時加收10,000元。</text:span></text:p>
            <text:p text:style-name="P171"><text:span text:style-name="T171_1">(3)</text:span><text:span text:style-name="T171_2">彩排、拆裝臺(輔助時段)</text:span><text:span text:style-name="T171_3"><text:s/>:</text:span><text:span text:style-name="T171_4"><text:line-break/></text:span><text:span text:style-name="T171_5">12:00</text:span><text:span text:style-name="T171_6">~</text:span><text:span text:style-name="T171_7">13:</text:span><text:span text:style-name="T171_8">00</text:span><text:span text:style-name="T171_9">、</text:span><text:span text:style-name="T171_10">17:00</text:span><text:span text:style-name="T171_11">~1</text:span><text:span text:style-name="T171_12">8</text:span><text:span text:style-name="T171_13">:00</text:span></text:p>
            <text:p text:style-name="P172"><text:span text:style-name="T172_1">休息時間原則不開放，若需要，另加計使用費，每小時2,000元。</text:span></text:p>
            <text:p text:style-name="P173"/>
            <text:p text:style-name="P174"/>
            <text:p text:style-name="P175"/>
            <text:p text:style-name="P176"/>
            <text:p text:style-name="P177"><text:span text:style-name="T17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8"><text:span text:style-name="T178_1"><text:s text:c="6"/>年</text:span></text:p>
            <text:p text:style-name="P179"><text:span text:style-name="T179_1"><text:s text:c="2"/>月<text:s text:c="2"/>日</text:span></text:p>
            <text:p text:style-name="P180"><text:span text:style-name="T180_1">星期(<text:s text:c="3"/>)</text:span></text:p>
          </table:table-cell>
          <table:table-cell table:style-name="Cell70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1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2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3" table:number-columns-spanned="2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table-cell table:style-name="Cell74">
            <text:p text:style-name="P189"><text:span text:style-name="T189_1">□</text:span><text:span text:style-name="T189_2">裝台</text:span></text:p>
            <text:p text:style-name="P190"><text:span text:style-name="T190_1">□</text:span><text:span text:style-name="T190_2">拆台</text:span></text:p>
          </table:table-cell>
          <table:table-cell table:style-name="Cell75">
            <text:p text:style-name="P191"><text:span text:style-name="T191_1">□</text:span><text:span text:style-name="T191_2">彩排</text:span></text:p>
            <text:p text:style-name="P192"><text:span text:style-name="T192_1">□</text:span><text:span text:style-name="T192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3"><text:span text:style-name="T193_1"><text:s text:c="6"/>年</text:span></text:p>
            <text:p text:style-name="P194"><text:span text:style-name="T194_1"><text:s text:c="2"/>月<text:s text:c="2"/>日</text:span></text:p>
            <text:p text:style-name="P195"><text:span text:style-name="T195_1">星期(<text:s text:c="3"/>)</text:span></text:p>
          </table:table-cell>
          <table:table-cell table:style-name="Cell77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78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79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0" table:number-columns-spanned="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table-cell table:style-name="Cell81">
            <text:p text:style-name="P204"><text:span text:style-name="T204_1">□</text:span><text:span text:style-name="T204_2">裝台</text:span></text:p>
            <text:p text:style-name="P205"><text:span text:style-name="T205_1">□</text:span><text:span text:style-name="T205_2">拆台</text:span></text:p>
          </table:table-cell>
          <table:table-cell table:style-name="Cell82">
            <text:p text:style-name="P206"><text:span text:style-name="T206_1">□</text:span><text:span text:style-name="T206_2">彩排</text:span></text:p>
            <text:p text:style-name="P207"><text:span text:style-name="T207_1">□</text:span><text:span text:style-name="T207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8"><text:span text:style-name="T208_1"><text:s text:c="6"/>年</text:span></text:p>
            <text:p text:style-name="P209"><text:span text:style-name="T209_1"><text:s text:c="2"/>月<text:s text:c="2"/>日</text:span></text:p>
            <text:p text:style-name="P210"><text:span text:style-name="T210_1">星期(<text:s text:c="3"/>)</text:span></text:p>
          </table:table-cell>
          <table:table-cell table:style-name="Cell84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5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6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7" table:number-columns-spanned="2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table-cell table:style-name="Cell88">
            <text:p text:style-name="P219"><text:span text:style-name="T219_1">□</text:span><text:span text:style-name="T219_2">裝台</text:span></text:p>
            <text:p text:style-name="P220"><text:span text:style-name="T220_1">□</text:span><text:span text:style-name="T220_2">拆台</text:span></text:p>
          </table:table-cell>
          <table:table-cell table:style-name="Cell89">
            <text:p text:style-name="P221"><text:span text:style-name="T221_1">□</text:span><text:span text:style-name="T221_2">彩排</text:span></text:p>
            <text:p text:style-name="P222"><text:span text:style-name="T222_1">□</text:span><text:span text:style-name="T222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3"><text:span text:style-name="T223_1"><text:s text:c="6"/>年</text:span></text:p>
            <text:p text:style-name="P224"><text:span text:style-name="T224_1"><text:s text:c="2"/>月<text:s text:c="2"/>日</text:span></text:p>
            <text:p text:style-name="P225"><text:span text:style-name="T225_1">星期(<text:s text:c="3"/>)</text:span></text:p>
          </table:table-cell>
          <table:table-cell table:style-name="Cell91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3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4" table:number-columns-spanned="2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table-cell table:style-name="Cell95">
            <text:p text:style-name="P234"><text:span text:style-name="T234_1">□</text:span><text:span text:style-name="T234_2">裝台</text:span></text:p>
            <text:p text:style-name="P235"><text:span text:style-name="T235_1">□</text:span><text:span text:style-name="T235_2">拆台</text:span></text:p>
          </table:table-cell>
          <table:table-cell table:style-name="Cell96">
            <text:p text:style-name="P236"><text:span text:style-name="T236_1">□</text:span><text:span text:style-name="T236_2">彩排</text:span></text:p>
            <text:p text:style-name="P237"><text:span text:style-name="T237_1">□</text:span><text:span text:style-name="T237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8"><text:span text:style-name="T238_1"><text:s text:c="6"/>年</text:span></text:p>
            <text:p text:style-name="P239"><text:span text:style-name="T239_1"><text:s text:c="2"/>月<text:s text:c="2"/>日</text:span></text:p>
            <text:p text:style-name="P240"><text:span text:style-name="T240_1">星期(<text:s text:c="3"/>)</text:span></text:p>
          </table:table-cell>
          <table:table-cell table:style-name="Cell98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99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0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1" table:number-columns-spanned="2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table-cell table:style-name="Cell102">
            <text:p text:style-name="P249"><text:span text:style-name="T249_1">□</text:span><text:span text:style-name="T249_2">裝台</text:span></text:p>
            <text:p text:style-name="P250"><text:span text:style-name="T250_1">□</text:span><text:span text:style-name="T250_2">拆台</text:span></text:p>
          </table:table-cell>
          <table:table-cell table:style-name="Cell103">
            <text:p text:style-name="P251"><text:span text:style-name="T251_1">□</text:span><text:span text:style-name="T251_2">彩排</text:span></text:p>
            <text:p text:style-name="P252"><text:span text:style-name="T252_1">□</text:span><text:span text:style-name="T252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3"><text:span text:style-name="T253_1"><text:s text:c="6"/>年</text:span></text:p>
            <text:p text:style-name="P254"><text:span text:style-name="T254_1"><text:s text:c="2"/>月<text:s text:c="2"/>日</text:span></text:p>
            <text:p text:style-name="P255"><text:span text:style-name="T255_1">星期(<text:s text:c="3"/>)</text:span></text:p>
          </table:table-cell>
          <table:table-cell table:style-name="Cell105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6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7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08" table:number-columns-spanned="2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table-cell table:style-name="Cell109">
            <text:p text:style-name="P264"><text:span text:style-name="T264_1">□</text:span><text:span text:style-name="T264_2">裝台</text:span></text:p>
            <text:p text:style-name="P265"><text:span text:style-name="T265_1">□</text:span><text:span text:style-name="T265_2">拆台</text:span></text:p>
          </table:table-cell>
          <table:table-cell table:style-name="Cell110">
            <text:p text:style-name="P266"><text:span text:style-name="T266_1">□</text:span><text:span text:style-name="T266_2">彩排</text:span></text:p>
            <text:p text:style-name="P267"><text:span text:style-name="T267_1">□</text:span><text:span text:style-name="T267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8"><text:span text:style-name="T268_1">六、使用場次：</text:span><text:span text:style-name="T268_2">上午</text:span><text:span text:style-name="T268_3">(9-12)</text:span><text:span text:style-name="T268_4"><text:s/></text:span><text:span text:style-name="T268_5"><text:s/></text:span><text:span text:style-name="T268_6"><text:s text:c="2"/></text:span><text:span text:style-name="T268_7">場、下午</text:span><text:span text:style-name="T268_8">(13-17)</text:span><text:span text:style-name="T268_9"><text:s text:c="2"/></text:span><text:span text:style-name="T268_10"><text:s/></text:span><text:span text:style-name="T268_11"><text:s/></text:span><text:span text:style-name="T268_12">場、晚間</text:span><text:span text:style-name="T268_13">(18-22)</text:span><text:span text:style-name="T268_14"><text:s text:c="3"/></text:span><text:span text:style-name="T268_15"><text:s/></text:span><text:span text:style-name="T268_16">場</text:span></text:p>
            <text:p text:style-name="P269"><text:span text:style-name="T269_1">七、演出時間：<text:s text:c="5"/>年<text:s text:c="4"/>月<text:s text:c="4"/>日（星期<text:s text:c="5"/>）<text:s text:c="4"/>時<text:s text:c="4"/>分</text:span></text:p>
            <text:p text:style-name="P270"><text:span text:style-name="T270_1">八</text:span><text:span text:style-name="T270_2">、是否售票：</text:span><text:span text:style-name="T270_3">□</text:span><text:span text:style-name="T270_4">是（售票系統：</text:span><text:span text:style-name="T270_5"><text:s text:c="15"/></text:span><text:span text:style-name="T270_6">），</text:span><text:span text:style-name="T270_7">□</text:span><text:span text:style-name="T270_8">否</text:span><text:span text:style-name="T27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1"><text:span text:style-name="T271_1">九</text:span><text:span text:style-name="T271_2">、使用其他付費設備：</text:span></text:p>
            <text:p text:style-name="P272"><text:span text:style-name="T272_1"><text:s text:c="4"/></text:span><text:span text:style-name="T272_2">□</text:span><text:span text:style-name="T272_3">鋼琴：</text:span><text:span text:style-name="T272_4">演出2,500元、彩排</text:span><text:span text:style-name="T272_5">：</text:span><text:span text:style-name="T272_6">1,000元/時段</text:span><text:span text:style-name="T272_7"><text:s text:c="2"/></text:span><text:span text:style-name="T272_8"><text:s/></text:span><text:span text:style-name="T272_9">□</text:span><text:span text:style-name="T272_10">錄音設備：1</text:span><text:span text:style-name="T272_11">,000元/</text:span><text:span text:style-name="T272_12">時段</text:span></text:p>
            <text:p text:style-name="P273"><text:span text:style-name="T273_1"><text:s text:c="4"/></text:span><text:span text:style-name="T273_2">□</text:span><text:span text:style-name="T273_3">錄影設備（僅影像/無聲）</text:span><text:span text:style-name="T273_4">：</text:span><text:span text:style-name="T273_5">1,500/時段</text:span><text:span text:style-name="T273_6"><text:s/></text:span><text:span text:style-name="T273_7"><text:s text:c="2"/></text:span><text:span text:style-name="T273_8"><text:s/></text:span><text:span text:style-name="T273_9"><text:s/></text:span><text:span text:style-name="T273_10">□</text:span><text:span text:style-name="T273_11">網路設備</text:span><text:span text:style-name="T273_12">：</text:span><text:span text:style-name="T273_13">500元/</text:span><text:span text:style-name="T273_14">時段</text:span></text:p>
            <text:p text:style-name="P274"><text:span text:style-name="T274_1"><text:s text:c="4"/></text:span><text:span text:style-name="T274_2">□</text:span><text:span text:style-name="T274_3">燈光外接用電</text:span><text:span text:style-name="T274_4">：</text:span><text:span text:style-name="T274_5">3,000元/日</text:span></text:p>
            <text:p text:style-name="P275"/>
            <text:p text:style-name="P276"><text:span text:style-name="T276_1">十</text:span><text:span text:style-name="T276_2">、再次檢視送審資料：內容請如實填列。以下資料請確實提供並打勾。</text:span></text:p>
            <text:p text:style-name="P277"><text:span text:style-name="T277_1"><text:s text:c="4"/></text:span><text:span text:style-name="T277_2">□</text:span><text:span text:style-name="T277_3">本表：</text:span><text:span text:style-name="T277_4">新北市藝文中心【演奏</text:span><text:span text:style-name="T277_5">廳</text:span><text:span text:style-name="T277_6">】</text:span><text:span text:style-name="T277_7">檔期審查場地使用時段暨設備申請表</text:span></text:p>
            <text:p text:style-name="P278"><text:span text:style-name="T278_1"><text:s text:c="4"/></text:span><text:span text:style-name="T278_2">□</text:span><text:span text:style-name="T278_3">團隊申請：立</text:span><text:span text:style-name="T278_4">案或登記證書影本及負責人身分證影本</text:span><text:span text:style-name="T278_5"><text:s/></text:span><text:span text:style-name="T278_6">/</text:span><text:span text:style-name="T278_7"><text:s/></text:span><text:span text:style-name="T278_8">個人名義申請</text:span><text:span text:style-name="T278_9">：</text:span><text:span text:style-name="T278_10">請附身分證正反面影本</text:span></text:p>
            <text:p text:style-name="P279"><text:span text:style-name="T279_1"><text:s text:c="4"/></text:span><text:span text:style-name="T279_2">□</text:span><text:span text:style-name="T279_3">活動節目</text:span><text:span text:style-name="T279_4">企劃</text:span><text:span text:style-name="T279_5">書<text:s text:c="2"/></text:span></text:p>
            <text:p text:style-name="P280"><text:span text:style-name="T280_1"><text:s text:c="4"/></text:span><text:span text:style-name="T280_2">□</text:span><text:span text:style-name="T280_3">送審影音資料</text:span></text:p>
            <text:p text:style-name="P281"><text:span text:style-name="T281_1"><text:s text:c="4"/></text:span><text:span text:style-name="T281_2">□</text:span><text:span text:style-name="T281_3">場地使用切結書<text:s/>(※參加</text:span><text:span text:style-name="T281_4">年度檔期審查</text:span><text:span text:style-name="T281_5">者，本表「</text:span><text:span text:style-name="T281_6">使</text:span><text:span text:style-name="T281_7">用日期」免填，待核定後補。)</text:span></text:p>
            <text:p text:style-name="P282"><text:span text:style-name="T282_1"><text:s text:c="4"/></text:span><text:span text:style-name="T282_2">□</text:span><text:span text:style-name="T282_3">使用收費計算表<text:s/>(※參加</text:span><text:span text:style-name="T282_4">年度檔期審查</text:span><text:span text:style-name="T282_5">者，本表「</text:span><text:span text:style-name="T282_6">使</text:span><text:span text:style-name="T282_7">用日期」免填，待核定後補。)</text:span><text:span text:style-name="T282_8"><text:s/></text:span></text:p>
            <text:p text:style-name="P283"><text:span text:style-name="T283_1"><text:s text:c="4"/></text:span><text:span text:style-name="T283_2">□</text:span><text:span text:style-name="T283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4"><text:span text:style-name="T284_1">申請單位：<text:s text:c="16"/>（請簽章）</text:span></text:p>
            <text:p text:style-name="P285"><text:span text:style-name="T285_1">負<text:s/>責<text:s/>人：<text:s text:c="16"/>（請簽章）</text:span></text:p>
            <text:p text:style-name="P286"><text:span text:style-name="T286_1">聯<text:s/>絡<text:s/>人：</text:span></text:p>
          </table:table-cell>
          <table:table-cell table:style-name="Cell114" table:number-columns-spanned="4">
            <text:p text:style-name="P287"><text:span text:style-name="T287_1">聯絡地址：</text:span></text:p>
            <text:p text:style-name="P288"><text:span text:style-name="T288_1">聯絡電話：</text:span></text:p>
            <text:p text:style-name="P289"><text:span text:style-name="T289_1">行動電話：</text:span></text:p>
            <text:p text:style-name="P290"><text:span text:style-name="T290_1">電子信箱：</text:span></text:p>
            <text:p text:style-name="P291"><text:span text:style-name="T291_1">對外服務電話/聯絡人：</text:span><text:span text:style-name="T291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><text:span text:style-name="T293_1">新</text:span><text:span text:style-name="T293_2">莊文化藝術中心</text:span><text:span text:style-name="T293_3">演藝廳</text:span><text:span text:style-name="T293_4">零星檔期</text:span></text:p>
      <text:p text:style-name="P294"><text:span text:style-name="T294_1">場地使用時段暨設備申請表</text:span></text:p>
      <text:p text:style-name="P295"><text:span text:style-name="T295_1"><text:s text:c="29"/></text:span><text:span text:style-name="T295_2"><text:s/></text:span><text:span text:style-name="T295_3">申請日期：<text:s text:c="5"/>年<text:s text:c="8"/>月<text:s text:c="6"/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15" table:number-columns-spanned="9">
            <text:p text:style-name="P296"><text:span text:style-name="T296_1">一、活動名稱：</text:span></text:p>
            <text:p text:style-name="P297"><text:span text:style-name="T297_1">二、</text:span><text:span text:style-name="T297_2">申請</text:span><text:span text:style-name="T297_3">單位</text:span><text:span text:style-name="T297_4">：</text:span></text:p>
            <text:p text:style-name="P298"><text:span text:style-name="T298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299"><text:span text:style-name="T299_1">四、活動性質：</text:span><text:span text:style-name="T299_2">□</text:span><text:span text:style-name="T299_3">戲劇<text:s text:c="2"/></text:span><text:span text:style-name="T299_4">□</text:span><text:span text:style-name="T299_5">音樂<text:s text:c="2"/></text:span><text:span text:style-name="T299_6">□</text:span><text:span text:style-name="T299_7">舞蹈<text:s text:c="2"/></text:span><text:span text:style-name="T299_8">□</text:span><text:span text:style-name="T299_9">其他：</text:span><text:span text:style-name="T299_10"><text:s text:c="13"/></text:span></text:p>
            <text:p text:style-name="P300"><text:span text:style-name="T300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301"><text:span text:style-name="T301_1">使用日期</text:span></text:p>
          </table:table-cell>
          <table:table-cell table:style-name="Cell117" table:number-columns-spanned="2">
            <text:p text:style-name="P302"><text:span text:style-name="T302_1">9:00~12:00</text:span></text:p>
          </table:table-cell>
          <table:table-cell table:style-name="Cell118" table:number-columns-spanned="3">
            <text:p text:style-name="P303"><text:span text:style-name="T303_1">13:00~17:00</text:span></text:p>
          </table:table-cell>
          <table:table-cell table:style-name="Cell119" table:number-columns-spanned="2">
            <text:p text:style-name="P304"><text:span text:style-name="T304_1">18:00~22:00</text:span></text:p>
          </table:table-cell>
          <table:table-cell table:style-name="Cell120">
            <text:p text:style-name="P305"><text:span text:style-name="T305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6"><text:span text:style-name="T306_1">時段費</text:span></text:p>
          </table:table-cell>
          <table:table-cell table:style-name="Cell122" table:number-columns-spanned="2">
            <text:p text:style-name="P307"><text:span text:style-name="T307_1">售票/13,000</text:span></text:p>
            <text:p text:style-name="P308"><text:span text:style-name="T308_1">非售票/10,000<text:s/><text:line-break/>裝拆台、彩排/6,500<text:s/></text:span></text:p>
          </table:table-cell>
          <table:table-cell table:style-name="Cell123" table:number-columns-spanned="3">
            <text:p text:style-name="P309"><text:span text:style-name="T309_1">售票/20,000</text:span></text:p>
            <text:p text:style-name="P310"><text:span text:style-name="T310_1">非售票/16,000<text:s/><text:line-break/>裝拆台、彩排/6,500<text:s/></text:span></text:p>
          </table:table-cell>
          <table:table-cell table:style-name="Cell124" table:number-columns-spanned="2">
            <text:p text:style-name="P311"><text:span text:style-name="T311_1">售票/27,000<text:s/></text:span></text:p>
            <text:p text:style-name="P312"><text:span text:style-name="T312_1">非售票/20,000<text:s/><text:line-break/>裝拆台、彩排/6,500</text:span></text:p>
          </table:table-cell>
          <table:table-cell table:style-name="Cell125" table:number-rows-spanned="7">
            <text:p text:style-name="P313"><text:span text:style-name="T313_1">1、演出逾時：<text:line-break/></text:span><text:span text:style-name="T313_2">依該時段之逾時收費標準收費。但</text:span><text:span text:style-name="T313_3">00</text:span><text:span text:style-name="T313_4">:00後每小時10,000元。(詳見收費標準</text:span><text:span text:style-name="T313_5">)</text:span></text:p>
            <text:p text:style-name="P314"><text:span text:style-name="T314_1">2、彩排、拆裝臺加時：</text:span></text:p>
            <text:p text:style-name="P315"><text:span text:style-name="T315_1">(1)</text:span><text:span text:style-name="T315_2">提前進場：</text:span><text:span text:style-name="T315_3">提前8:00-9:00進場，加收5,000元。</text:span></text:p>
            <text:p text:style-name="P316"><text:span text:style-name="T316_1">(2)</text:span><text:span text:style-name="T316_2">夜間逾時：</text:span><text:span text:style-name="T316_3">自22:00-24:00每小時加收6,000元。超過</text:span><text:span text:style-name="T316_4">00</text:span><text:span text:style-name="T316_5">:00後，每小時加收10,000元。</text:span></text:p>
            <text:p text:style-name="P317"><text:span text:style-name="T317_1">(3)</text:span><text:span text:style-name="T317_2">彩排、拆裝臺(輔助時段)</text:span><text:span text:style-name="T317_3"><text:s/>:</text:span><text:span text:style-name="T317_4"><text:line-break/></text:span><text:span text:style-name="T317_5">12:00</text:span><text:span text:style-name="T317_6">~</text:span><text:span text:style-name="T317_7">13:00</text:span><text:span text:style-name="T317_8">、</text:span><text:span text:style-name="T317_9">17:00</text:span><text:span text:style-name="T317_10">~1</text:span><text:span text:style-name="T317_11">8</text:span><text:span text:style-name="T317_12">:00</text:span></text:p>
            <text:p text:style-name="P318"><text:span text:style-name="T318_1">休息時間原則不開放，若需要，另加計使用費，每小時2,000元。</text:span></text:p>
            <text:p text:style-name="P319"/>
            <text:p text:style-name="P320"/>
            <text:p text:style-name="P321"><text:span text:style-name="T321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2"><text:span text:style-name="T322_1"><text:s text:c="6"/>年</text:span></text:p>
            <text:p text:style-name="P323"><text:span text:style-name="T323_1"><text:s text:c="2"/>月<text:s text:c="2"/>日</text:span></text:p>
            <text:p text:style-name="P324"><text:span text:style-name="T324_1">星期(<text:s text:c="3"/>)</text:span></text:p>
          </table:table-cell>
          <table:table-cell table:style-name="Cell127">
            <text:p text:style-name="P325"><text:span text:style-name="T325_1">□</text:span><text:span text:style-name="T325_2">裝台</text:span></text:p>
            <text:p text:style-name="P326"><text:span text:style-name="T326_1">□</text:span><text:span text:style-name="T326_2">拆台</text:span></text:p>
          </table:table-cell>
          <table:table-cell table:style-name="Cell128">
            <text:p text:style-name="P327"><text:span text:style-name="T327_1">□</text:span><text:span text:style-name="T327_2">彩排</text:span></text:p>
            <text:p text:style-name="P328"><text:span text:style-name="T328_1">□</text:span><text:span text:style-name="T328_2">演出</text:span></text:p>
          </table:table-cell>
          <table:table-cell table:style-name="Cell129">
            <text:p text:style-name="P329"><text:span text:style-name="T329_1">□</text:span><text:span text:style-name="T329_2">裝台</text:span></text:p>
            <text:p text:style-name="P330"><text:span text:style-name="T330_1">□</text:span><text:span text:style-name="T330_2">拆台</text:span></text:p>
          </table:table-cell>
          <table:table-cell table:style-name="Cell130" table:number-columns-spanned="2">
            <text:p text:style-name="P331"><text:span text:style-name="T331_1">□</text:span><text:span text:style-name="T331_2">彩排</text:span></text:p>
            <text:p text:style-name="P332"><text:span text:style-name="T332_1">□</text:span><text:span text:style-name="T332_2">演出</text:span></text:p>
          </table:table-cell>
          <table:table-cell table:style-name="Cell131">
            <text:p text:style-name="P333"><text:span text:style-name="T333_1">□</text:span><text:span text:style-name="T333_2">裝台</text:span></text:p>
            <text:p text:style-name="P334"><text:span text:style-name="T334_1">□</text:span><text:span text:style-name="T334_2">拆台</text:span></text:p>
          </table:table-cell>
          <table:table-cell table:style-name="Cell132">
            <text:p text:style-name="P335"><text:span text:style-name="T335_1">□</text:span><text:span text:style-name="T335_2">彩排</text:span></text:p>
            <text:p text:style-name="P336"><text:span text:style-name="T336_1">□</text:span><text:span text:style-name="T336_2">演出</text:span></text:p>
          </table:table-cell>
          <table:covered-table-cell/>
          <table:covered-table-cell/>
        </table:table-row>
        <table:table-row table:style-name="Row29">
          <table:table-cell table:style-name="Cell133">
            <text:p text:style-name="P337"><text:span text:style-name="T337_1"><text:s text:c="6"/>年</text:span></text:p>
            <text:p text:style-name="P338"><text:span text:style-name="T338_1"><text:s text:c="2"/>月<text:s text:c="2"/>日</text:span></text:p>
            <text:p text:style-name="P339"><text:span text:style-name="T339_1">星期(<text:s text:c="3"/>)</text:span></text:p>
          </table:table-cell>
          <table:table-cell table:style-name="Cell134">
            <text:p text:style-name="P340"><text:span text:style-name="T340_1">□</text:span><text:span text:style-name="T340_2">裝台</text:span></text:p>
            <text:p text:style-name="P341"><text:span text:style-name="T341_1">□</text:span><text:span text:style-name="T341_2">拆台</text:span></text:p>
          </table:table-cell>
          <table:table-cell table:style-name="Cell135">
            <text:p text:style-name="P342"><text:span text:style-name="T342_1">□</text:span><text:span text:style-name="T342_2">彩排</text:span></text:p>
            <text:p text:style-name="P343"><text:span text:style-name="T343_1">□</text:span><text:span text:style-name="T343_2">演出</text:span></text:p>
          </table:table-cell>
          <table:table-cell table:style-name="Cell136">
            <text:p text:style-name="P344"><text:span text:style-name="T344_1">□</text:span><text:span text:style-name="T344_2">裝台</text:span></text:p>
            <text:p text:style-name="P345"><text:span text:style-name="T345_1">□</text:span><text:span text:style-name="T345_2">拆台</text:span></text:p>
          </table:table-cell>
          <table:table-cell table:style-name="Cell137" table:number-columns-spanned="2">
            <text:p text:style-name="P346"><text:span text:style-name="T346_1">□</text:span><text:span text:style-name="T346_2">彩排</text:span></text:p>
            <text:p text:style-name="P347"><text:span text:style-name="T347_1">□</text:span><text:span text:style-name="T347_2">演出</text:span></text:p>
          </table:table-cell>
          <table:table-cell table:style-name="Cell138">
            <text:p text:style-name="P348"><text:span text:style-name="T348_1">□</text:span><text:span text:style-name="T348_2">裝台</text:span></text:p>
            <text:p text:style-name="P349"><text:span text:style-name="T349_1">□</text:span><text:span text:style-name="T349_2">拆台</text:span></text:p>
          </table:table-cell>
          <table:table-cell table:style-name="Cell139">
            <text:p text:style-name="P350"><text:span text:style-name="T350_1">□</text:span><text:span text:style-name="T350_2">彩排</text:span></text:p>
            <text:p text:style-name="P351"><text:span text:style-name="T351_1">□</text:span><text:span text:style-name="T351_2">演出</text:span></text:p>
          </table:table-cell>
          <table:covered-table-cell/>
          <table:covered-table-cell/>
        </table:table-row>
        <table:table-row table:style-name="Row30">
          <table:table-cell table:style-name="Cell140">
            <text:p text:style-name="P352"><text:span text:style-name="T352_1"><text:s text:c="6"/>年</text:span></text:p>
            <text:p text:style-name="P353"><text:span text:style-name="T353_1"><text:s text:c="2"/>月<text:s text:c="2"/>日</text:span></text:p>
            <text:p text:style-name="P354"><text:span text:style-name="T354_1">星期(<text:s text:c="3"/>)</text:span></text:p>
          </table:table-cell>
          <table:table-cell table:style-name="Cell141">
            <text:p text:style-name="P355"><text:span text:style-name="T355_1">□</text:span><text:span text:style-name="T355_2">裝台</text:span></text:p>
            <text:p text:style-name="P356"><text:span text:style-name="T356_1">□</text:span><text:span text:style-name="T356_2">拆台</text:span></text:p>
          </table:table-cell>
          <table:table-cell table:style-name="Cell142">
            <text:p text:style-name="P357"><text:span text:style-name="T357_1">□</text:span><text:span text:style-name="T357_2">彩排</text:span></text:p>
            <text:p text:style-name="P358"><text:span text:style-name="T358_1">□</text:span><text:span text:style-name="T358_2">演出</text:span></text:p>
          </table:table-cell>
          <table:table-cell table:style-name="Cell143">
            <text:p text:style-name="P359"><text:span text:style-name="T359_1">□</text:span><text:span text:style-name="T359_2">裝台</text:span></text:p>
            <text:p text:style-name="P360"><text:span text:style-name="T360_1">□</text:span><text:span text:style-name="T360_2">拆台</text:span></text:p>
          </table:table-cell>
          <table:table-cell table:style-name="Cell144" table:number-columns-spanned="2">
            <text:p text:style-name="P361"><text:span text:style-name="T361_1">□</text:span><text:span text:style-name="T361_2">彩排</text:span></text:p>
            <text:p text:style-name="P362"><text:span text:style-name="T362_1">□</text:span><text:span text:style-name="T362_2">演出</text:span></text:p>
          </table:table-cell>
          <table:table-cell table:style-name="Cell145">
            <text:p text:style-name="P363"><text:span text:style-name="T363_1">□</text:span><text:span text:style-name="T363_2">裝台</text:span></text:p>
            <text:p text:style-name="P364"><text:span text:style-name="T364_1">□</text:span><text:span text:style-name="T364_2">拆台</text:span></text:p>
          </table:table-cell>
          <table:table-cell table:style-name="Cell146">
            <text:p text:style-name="P365"><text:span text:style-name="T365_1">□</text:span><text:span text:style-name="T365_2">彩排</text:span></text:p>
            <text:p text:style-name="P366"><text:span text:style-name="T366_1">□</text:span><text:span text:style-name="T366_2">演出</text:span></text:p>
          </table:table-cell>
          <table:covered-table-cell/>
          <table:covered-table-cell/>
        </table:table-row>
        <table:table-row table:style-name="Row31">
          <table:table-cell table:style-name="Cell147">
            <text:p text:style-name="P367"><text:span text:style-name="T367_1"><text:s text:c="6"/>年</text:span></text:p>
            <text:p text:style-name="P368"><text:span text:style-name="T368_1"><text:s text:c="2"/>月<text:s text:c="2"/>日</text:span></text:p>
            <text:p text:style-name="P369"><text:span text:style-name="T369_1">星期(<text:s text:c="3"/>)</text:span></text:p>
          </table:table-cell>
          <table:table-cell table:style-name="Cell148">
            <text:p text:style-name="P370"><text:span text:style-name="T370_1">□</text:span><text:span text:style-name="T370_2">裝台</text:span></text:p>
            <text:p text:style-name="P371"><text:span text:style-name="T371_1">□</text:span><text:span text:style-name="T371_2">拆台</text:span></text:p>
          </table:table-cell>
          <table:table-cell table:style-name="Cell149">
            <text:p text:style-name="P372"><text:span text:style-name="T372_1">□</text:span><text:span text:style-name="T372_2">彩排</text:span></text:p>
            <text:p text:style-name="P373"><text:span text:style-name="T373_1">□</text:span><text:span text:style-name="T373_2">演出</text:span></text:p>
          </table:table-cell>
          <table:table-cell table:style-name="Cell150">
            <text:p text:style-name="P374"><text:span text:style-name="T374_1">□</text:span><text:span text:style-name="T374_2">裝台</text:span></text:p>
            <text:p text:style-name="P375"><text:span text:style-name="T375_1">□</text:span><text:span text:style-name="T375_2">拆台</text:span></text:p>
          </table:table-cell>
          <table:table-cell table:style-name="Cell151" table:number-columns-spanned="2">
            <text:p text:style-name="P376"><text:span text:style-name="T376_1">□</text:span><text:span text:style-name="T376_2">彩排</text:span></text:p>
            <text:p text:style-name="P377"><text:span text:style-name="T377_1">□</text:span><text:span text:style-name="T377_2">演出</text:span></text:p>
          </table:table-cell>
          <table:table-cell table:style-name="Cell152">
            <text:p text:style-name="P378"><text:span text:style-name="T378_1">□</text:span><text:span text:style-name="T378_2">裝台</text:span></text:p>
            <text:p text:style-name="P379"><text:span text:style-name="T379_1">□</text:span><text:span text:style-name="T379_2">拆台</text:span></text:p>
          </table:table-cell>
          <table:table-cell table:style-name="Cell153">
            <text:p text:style-name="P380"><text:span text:style-name="T380_1">□</text:span><text:span text:style-name="T380_2">彩排</text:span></text:p>
            <text:p text:style-name="P381"><text:span text:style-name="T381_1">□</text:span><text:span text:style-name="T381_2">演出</text:span></text:p>
          </table:table-cell>
          <table:covered-table-cell/>
          <table:covered-table-cell/>
        </table:table-row>
        <table:table-row table:style-name="Row32">
          <table:table-cell table:style-name="Cell154">
            <text:p text:style-name="P382"><text:span text:style-name="T382_1"><text:s text:c="6"/>年</text:span></text:p>
            <text:p text:style-name="P383"><text:span text:style-name="T383_1"><text:s text:c="2"/>月<text:s text:c="2"/>日</text:span></text:p>
            <text:p text:style-name="P384"><text:span text:style-name="T384_1">星期(<text:s text:c="3"/>)</text:span></text:p>
          </table:table-cell>
          <table:table-cell table:style-name="Cell155">
            <text:p text:style-name="P385"><text:span text:style-name="T385_1">□</text:span><text:span text:style-name="T385_2">裝台</text:span></text:p>
            <text:p text:style-name="P386"><text:span text:style-name="T386_1">□</text:span><text:span text:style-name="T386_2">拆台</text:span></text:p>
          </table:table-cell>
          <table:table-cell table:style-name="Cell156">
            <text:p text:style-name="P387"><text:span text:style-name="T387_1">□</text:span><text:span text:style-name="T387_2">彩排</text:span></text:p>
            <text:p text:style-name="P388"><text:span text:style-name="T388_1">□</text:span><text:span text:style-name="T388_2">演出</text:span></text:p>
          </table:table-cell>
          <table:table-cell table:style-name="Cell157">
            <text:p text:style-name="P389"><text:span text:style-name="T389_1">□</text:span><text:span text:style-name="T389_2">裝台</text:span></text:p>
            <text:p text:style-name="P390"><text:span text:style-name="T390_1">□</text:span><text:span text:style-name="T390_2">拆台</text:span></text:p>
          </table:table-cell>
          <table:table-cell table:style-name="Cell158" table:number-columns-spanned="2">
            <text:p text:style-name="P391"><text:span text:style-name="T391_1">□</text:span><text:span text:style-name="T391_2">彩排</text:span></text:p>
            <text:p text:style-name="P392"><text:span text:style-name="T392_1">□</text:span><text:span text:style-name="T392_2">演出</text:span></text:p>
          </table:table-cell>
          <table:table-cell table:style-name="Cell159">
            <text:p text:style-name="P393"><text:span text:style-name="T393_1">□</text:span><text:span text:style-name="T393_2">裝台</text:span></text:p>
            <text:p text:style-name="P394"><text:span text:style-name="T394_1">□</text:span><text:span text:style-name="T394_2">拆台</text:span></text:p>
          </table:table-cell>
          <table:table-cell table:style-name="Cell160">
            <text:p text:style-name="P395"><text:span text:style-name="T395_1">□</text:span><text:span text:style-name="T395_2">彩排</text:span></text:p>
            <text:p text:style-name="P396"><text:span text:style-name="T396_1">□</text:span><text:span text:style-name="T396_2">演出</text:span></text:p>
          </table:table-cell>
          <table:covered-table-cell/>
          <table:covered-table-cell/>
        </table:table-row>
        <table:table-row table:style-name="Row33">
          <table:table-cell table:style-name="Cell161">
            <text:p text:style-name="P397"><text:span text:style-name="T397_1"><text:s text:c="6"/>年</text:span></text:p>
            <text:p text:style-name="P398"><text:span text:style-name="T398_1"><text:s text:c="2"/>月<text:s text:c="2"/>日</text:span></text:p>
            <text:p text:style-name="P399"><text:span text:style-name="T399_1">星期(<text:s text:c="3"/>)</text:span></text:p>
          </table:table-cell>
          <table:table-cell table:style-name="Cell162">
            <text:p text:style-name="P400"><text:span text:style-name="T400_1">□</text:span><text:span text:style-name="T400_2">裝台</text:span></text:p>
            <text:p text:style-name="P401"><text:span text:style-name="T401_1">□</text:span><text:span text:style-name="T401_2">拆台</text:span></text:p>
          </table:table-cell>
          <table:table-cell table:style-name="Cell163">
            <text:p text:style-name="P402"><text:span text:style-name="T402_1">□</text:span><text:span text:style-name="T402_2">彩排</text:span></text:p>
            <text:p text:style-name="P403"><text:span text:style-name="T403_1">□</text:span><text:span text:style-name="T403_2">演出</text:span></text:p>
          </table:table-cell>
          <table:table-cell table:style-name="Cell164">
            <text:p text:style-name="P404"><text:span text:style-name="T404_1">□</text:span><text:span text:style-name="T404_2">裝台</text:span></text:p>
            <text:p text:style-name="P405"><text:span text:style-name="T405_1">□</text:span><text:span text:style-name="T405_2">拆台</text:span></text:p>
          </table:table-cell>
          <table:table-cell table:style-name="Cell165" table:number-columns-spanned="2">
            <text:p text:style-name="P406"><text:span text:style-name="T406_1">□</text:span><text:span text:style-name="T406_2">彩排</text:span></text:p>
            <text:p text:style-name="P407"><text:span text:style-name="T407_1">□</text:span><text:span text:style-name="T407_2">演出</text:span></text:p>
          </table:table-cell>
          <table:table-cell table:style-name="Cell166">
            <text:p text:style-name="P408"><text:span text:style-name="T408_1">□</text:span><text:span text:style-name="T408_2">裝台</text:span></text:p>
            <text:p text:style-name="P409"><text:span text:style-name="T409_1">□</text:span><text:span text:style-name="T409_2">拆台</text:span></text:p>
          </table:table-cell>
          <table:table-cell table:style-name="Cell167">
            <text:p text:style-name="P410"><text:span text:style-name="T410_1">□</text:span><text:span text:style-name="T410_2">彩排</text:span></text:p>
            <text:p text:style-name="P411"><text:span text:style-name="T411_1">□</text:span><text:span text:style-name="T411_2">演出</text:span></text:p>
          </table:table-cell>
          <table:covered-table-cell/>
          <table:covered-table-cell/>
        </table:table-row>
        <table:table-row table:style-name="Row34">
          <table:table-cell table:style-name="Cell168" table:number-columns-spanned="9">
            <text:p text:style-name="P412"><text:span text:style-name="T412_1">六、使用場次：</text:span><text:span text:style-name="T412_2">上午</text:span><text:span text:style-name="T412_3">(9-12)</text:span><text:span text:style-name="T412_4"><text:s/></text:span><text:span text:style-name="T412_5"><text:s/></text:span><text:span text:style-name="T412_6"><text:s text:c="2"/></text:span><text:span text:style-name="T412_7">場、下午</text:span><text:span text:style-name="T412_8">(13-17)</text:span><text:span text:style-name="T412_9"><text:s text:c="2"/></text:span><text:span text:style-name="T412_10"><text:s/></text:span><text:span text:style-name="T412_11"><text:s/></text:span><text:span text:style-name="T412_12">場、晚間</text:span><text:span text:style-name="T412_13">(18-22)</text:span><text:span text:style-name="T412_14"><text:s text:c="3"/></text:span><text:span text:style-name="T412_15"><text:s/></text:span><text:span text:style-name="T412_16">場</text:span></text:p>
            <text:p text:style-name="P413"><text:span text:style-name="T413_1">七、演出時間：<text:s text:c="5"/>年<text:s text:c="4"/>月<text:s text:c="4"/>日（星期<text:s text:c="5"/>）<text:s text:c="4"/>時<text:s text:c="4"/>分</text:span></text:p>
            <text:p text:style-name="P414"><text:span text:style-name="T414_1">八</text:span><text:span text:style-name="T414_2">、是否售票：</text:span><text:span text:style-name="T414_3">□</text:span><text:span text:style-name="T414_4">是（售票系統：</text:span><text:span text:style-name="T414_5"><text:s text:c="15"/></text:span><text:span text:style-name="T414_6">），</text:span><text:span text:style-name="T414_7">□</text:span><text:span text:style-name="T414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9">
            <text:p text:style-name="P415"><text:span text:style-name="T415_1">九</text:span><text:span text:style-name="T415_2">、使用其他付費設備：</text:span></text:p>
            <text:p text:style-name="P416"><text:span text:style-name="T416_1"><text:s text:c="4"/></text:span><text:span text:style-name="T416_2">□</text:span><text:span text:style-name="T416_3">鋼琴Ａ：演出6,000元、彩排3,000元/時段</text:span><text:span text:style-name="T416_4"><text:s/></text:span></text:p>
            <text:p text:style-name="P417"><text:span text:style-name="T417_1"><text:s text:c="4"/></text:span><text:span text:style-name="T417_2">□</text:span><text:span text:style-name="T417_3">鋼琴Ｂ：演出4,000元、彩排2,000元/時段</text:span></text:p>
            <text:p text:style-name="P418"><text:span text:style-name="T418_1"><text:s text:c="4"/></text:span><text:span text:style-name="T418_2">□</text:span><text:span text:style-name="T418_3">追蹤燈(每臺)：2,500元/日<text:s text:c="4"/></text:span><text:span text:style-name="T418_4">□</text:span><text:span text:style-name="T418_5">合唱臺：2,000元/日<text:s text:c="4"/></text:span><text:span text:style-name="T418_6">□</text:span><text:span text:style-name="T418_7">樂隊平臺：2,000元/日</text:span></text:p>
            <text:p text:style-name="P419"><text:span text:style-name="T419_1"><text:s text:c="4"/></text:span><text:span text:style-name="T419_2">□</text:span><text:span text:style-name="T419_3">教學式音效反射板：2,000元/日<text:s text:c="2"/></text:span><text:span text:style-name="T419_4">□</text:span><text:span text:style-name="T419_5">排練室：2,000/時段<text:s text:c="2"/></text:span></text:p>
            <text:p text:style-name="P420"><text:span text:style-name="T420_1"><text:s text:c="4"/></text:span><text:span text:style-name="T420_2">□</text:span><text:span text:style-name="T420_3">燈光外接用電：3,000元/日</text:span></text:p>
            <text:p text:style-name="P421"/>
            <text:p text:style-name="P422"><text:span text:style-name="T422_1">十、再次檢視送審資料：內容請如實填列。以下資料請確實提供並打勾。</text:span></text:p>
            <text:p text:style-name="P423"><text:span text:style-name="T423_1"><text:s text:c="4"/></text:span><text:span text:style-name="T423_2">□</text:span><text:span text:style-name="T423_3">本表：</text:span><text:span text:style-name="T423_4">新莊文化藝術中心演藝廳檔期審查場地使用時段暨設備申請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  <text:p text:style-name="P427"><text:span text:style-name="T427_1"><text:s text:c="4"/></text:span><text:span text:style-name="T427_2">□</text:span><text:span text:style-name="T427_3">場地使用切結書<text:s/>(※參加</text:span><text:span text:style-name="T427_4">年度檔期審查</text:span><text:span text:style-name="T427_5">者，本表「</text:span><text:span text:style-name="T427_6">使</text:span><text:span text:style-name="T427_7">用日期」免填，待核定後補。)</text:span></text:p>
            <text:p text:style-name="P428"><text:span text:style-name="T428_1"><text:s text:c="4"/></text:span><text:span text:style-name="T428_2">□</text:span><text:span text:style-name="T428_3">使用收費計算表<text:s/>(※參加</text:span><text:span text:style-name="T428_4">年度檔期審查</text:span><text:span text:style-name="T428_5">者，本表「</text:span><text:span text:style-name="T428_6">使</text:span><text:span text:style-name="T428_7">用日期」免填，待核定後補。)</text:span></text:p>
            <text:p text:style-name="P429"><text:span text:style-name="T429_1"><text:s text:c="4"/></text:span><text:span text:style-name="T429_2">□</text:span><text:span text:style-name="T429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5">
            <text:p text:style-name="P430"><text:span text:style-name="T430_1">申請單位：<text:s text:c="16"/>（請簽章）</text:span></text:p>
            <text:p text:style-name="P431"><text:span text:style-name="T431_1">負<text:s/>責<text:s/>人：<text:s text:c="16"/>（請簽章）</text:span></text:p>
            <text:p text:style-name="P432"><text:span text:style-name="T432_1">聯<text:s/>絡<text:s/>人：</text:span></text:p>
          </table:table-cell>
          <table:table-cell table:style-name="Cell171" table:number-columns-spanned="4">
            <text:p text:style-name="P433"><text:span text:style-name="T433_1">聯絡地址：</text:span></text:p>
            <text:p text:style-name="P434"><text:span text:style-name="T434_1">聯絡電話：</text:span></text:p>
            <text:p text:style-name="P435"><text:span text:style-name="T435_1">行動電話：</text:span></text:p>
            <text:p text:style-name="P436"><text:span text:style-name="T436_1">電子信箱：</text:span></text:p>
            <text:p text:style-name="P437"><text:span text:style-name="T437_1">對外服務電話/聯絡人：</text:span><text:span text:style-name="T437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8_1">樹林藝文中心演藝廳</text:span><text:span text:style-name="T438_2">零星檔期</text:span></text:p>
      <text:p text:style-name="P439"><text:span text:style-name="T439_1">場地使用時段暨設備申請表</text:span></text:p>
      <text:p text:style-name="P440"><text:span text:style-name="T440_1"><text:s text:c="29"/></text:span><text:span text:style-name="T440_2">申請日期：<text:s text:c="5"/>年<text:s text:c="8"/>月<text:s text:c="6"/>日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72" table:number-columns-spanned="9">
            <text:p text:style-name="P441"><text:span text:style-name="T441_1">一、活動名稱：</text:span></text:p>
            <text:p text:style-name="P442"><text:span text:style-name="T442_1">二、</text:span><text:span text:style-name="T442_2">申請</text:span><text:span text:style-name="T442_3">單位</text:span><text:span text:style-name="T442_4">：</text:span></text:p>
            <text:p text:style-name="P443"><text:span text:style-name="T443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444"><text:span text:style-name="T444_1">四、活動性質：</text:span><text:span text:style-name="T444_2">□</text:span><text:span text:style-name="T444_3">戲劇<text:s text:c="2"/></text:span><text:span text:style-name="T444_4">□</text:span><text:span text:style-name="T444_5">音樂<text:s text:c="2"/></text:span><text:span text:style-name="T444_6">□</text:span><text:span text:style-name="T444_7">舞蹈<text:s text:c="2"/></text:span><text:span text:style-name="T444_8">□</text:span><text:span text:style-name="T444_9">其他：</text:span><text:span text:style-name="T444_10"><text:s text:c="13"/></text:span></text:p>
            <text:p text:style-name="P445"><text:span text:style-name="T445_1">五、舞台形式：</text:span><text:span text:style-name="T445_2">□</text:span><text:span text:style-name="T445_3">單面臺<text:s text:c="2"/></text:span><text:span text:style-name="T445_4">□</text:span><text:span text:style-name="T445_5">三面臺<text:s text:c="2"/></text:span><text:span text:style-name="T445_6">□</text:span><text:span text:style-name="T445_7">四面臺<text:s text:c="2"/></text:span><text:span text:style-name="T445_8">□</text:span><text:span text:style-name="T445_9">其他(請提供舞臺圖)</text:span></text:p>
            <text:p text:style-name="P446"><text:span text:style-name="T446_1">六</text:span><text:span text:style-name="T446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7"><text:span text:style-name="T447_1">使用日期</text:span></text:p>
          </table:table-cell>
          <table:table-cell table:style-name="Cell174" table:number-columns-spanned="2">
            <text:p text:style-name="P448"><text:span text:style-name="T448_1">9:00~12:00</text:span></text:p>
          </table:table-cell>
          <table:table-cell table:style-name="Cell175" table:number-columns-spanned="3">
            <text:p text:style-name="P449"><text:span text:style-name="T449_1">13:00~17:00</text:span></text:p>
          </table:table-cell>
          <table:table-cell table:style-name="Cell176" table:number-columns-spanned="2">
            <text:p text:style-name="P450"><text:span text:style-name="T450_1">18:00~22:00</text:span></text:p>
          </table:table-cell>
          <table:table-cell table:style-name="Cell177">
            <text:p text:style-name="P451"><text:span text:style-name="T451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52"><text:span text:style-name="T452_1">時段費</text:span></text:p>
          </table:table-cell>
          <table:table-cell table:style-name="Cell179" table:number-columns-spanned="2">
            <text:p text:style-name="P453"><text:span text:style-name="T453_1">售票/10,000<text:s/></text:span></text:p>
            <text:p text:style-name="P454"><text:span text:style-name="T454_1">非售票/8,000<text:s/><text:line-break/>裝拆台、彩排/5,000</text:span></text:p>
          </table:table-cell>
          <table:table-cell table:style-name="Cell180" table:number-columns-spanned="3">
            <text:p text:style-name="P455"><text:span text:style-name="T455_1">售票/15,000</text:span></text:p>
            <text:p text:style-name="P456"><text:span text:style-name="T456_1">非售票/12,000<text:s/><text:line-break/>裝拆台、彩排/5,000</text:span></text:p>
          </table:table-cell>
          <table:table-cell table:style-name="Cell181" table:number-columns-spanned="2">
            <text:p text:style-name="P457"><text:span text:style-name="T457_1">售票/20,000<text:s/></text:span></text:p>
            <text:p text:style-name="P458"><text:span text:style-name="T458_1">非售票/15,000</text:span></text:p>
            <text:p text:style-name="P459"><text:span text:style-name="T459_1">裝拆台、彩排/5,000</text:span></text:p>
          </table:table-cell>
          <table:table-cell table:style-name="Cell182" table:number-rows-spanned="7">
            <text:p text:style-name="P460"><text:span text:style-name="T460_1">1、演出逾時：<text:line-break/></text:span><text:span text:style-name="T460_2">依該時段之逾時收費標準收費。但</text:span><text:span text:style-name="T460_3">00</text:span><text:span text:style-name="T460_4">:00後每小時10,000元。(詳見收費標準</text:span><text:span text:style-name="T460_5">)</text:span></text:p>
            <text:p text:style-name="P461"><text:span text:style-name="T461_1">2、彩排、拆裝臺加時：</text:span></text:p>
            <text:p text:style-name="P462"><text:span text:style-name="T462_1">(1)</text:span><text:span text:style-name="T462_2">提前進場：</text:span><text:span text:style-name="T462_3">提前8:00-9:00進場，加收5,000元。</text:span></text:p>
            <text:p text:style-name="P463"><text:span text:style-name="T463_1">(2)</text:span><text:span text:style-name="T463_2">夜間逾時：</text:span><text:span text:style-name="T463_3">自22:00-24:00每小時加收</text:span><text:span text:style-name="T463_4">5</text:span><text:span text:style-name="T463_5">,000元。超過</text:span><text:span text:style-name="T463_6">00</text:span><text:span text:style-name="T463_7">:00後，每小時加收10,000元。</text:span></text:p>
            <text:p text:style-name="P464"><text:span text:style-name="T464_1">(3)</text:span><text:span text:style-name="T464_2">彩排、拆裝臺(輔助時段)</text:span><text:span text:style-name="T464_3"><text:s/>:</text:span><text:span text:style-name="T464_4"><text:line-break/></text:span><text:span text:style-name="T464_5">12:00</text:span><text:span text:style-name="T464_6">~</text:span><text:span text:style-name="T464_7">13:00</text:span><text:span text:style-name="T464_8">、</text:span><text:span text:style-name="T464_9">17:00</text:span><text:span text:style-name="T464_10">~1</text:span><text:span text:style-name="T464_11">8</text:span><text:span text:style-name="T464_12">:00</text:span></text:p>
            <text:p text:style-name="P465"><text:span text:style-name="T465_1">休息時間原則不開放，若需要，另加計使用費，每小時</text:span><text:span text:style-name="T465_2">1</text:span><text:span text:style-name="T465_3">,</text:span><text:span text:style-name="T465_4">5</text:span><text:span text:style-name="T465_5">00元。</text:span></text:p>
            <text:p text:style-name="P466"/>
            <text:p text:style-name="P467"><text:span text:style-name="T46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8"><text:span text:style-name="T468_1"><text:s text:c="6"/>年</text:span></text:p>
            <text:p text:style-name="P469"><text:span text:style-name="T469_1"><text:s text:c="2"/>月<text:s text:c="2"/>日</text:span></text:p>
            <text:p text:style-name="P470"><text:span text:style-name="T470_1">星期(<text:s text:c="3"/>)</text:span></text:p>
          </table:table-cell>
          <table:table-cell table:style-name="Cell184">
            <text:p text:style-name="P471"><text:span text:style-name="T471_1">□</text:span><text:span text:style-name="T471_2">裝台</text:span></text:p>
            <text:p text:style-name="P472"><text:span text:style-name="T472_1">□</text:span><text:span text:style-name="T472_2">拆台</text:span></text:p>
          </table:table-cell>
          <table:table-cell table:style-name="Cell185">
            <text:p text:style-name="P473"><text:span text:style-name="T473_1">□</text:span><text:span text:style-name="T473_2">彩排</text:span></text:p>
            <text:p text:style-name="P474"><text:span text:style-name="T474_1">□</text:span><text:span text:style-name="T474_2">演出</text:span></text:p>
          </table:table-cell>
          <table:table-cell table:style-name="Cell186">
            <text:p text:style-name="P475"><text:span text:style-name="T475_1">□</text:span><text:span text:style-name="T475_2">裝台</text:span></text:p>
            <text:p text:style-name="P476"><text:span text:style-name="T476_1">□</text:span><text:span text:style-name="T476_2">拆台</text:span></text:p>
          </table:table-cell>
          <table:table-cell table:style-name="Cell187" table:number-columns-spanned="2">
            <text:p text:style-name="P477"><text:span text:style-name="T477_1">□</text:span><text:span text:style-name="T477_2">彩排</text:span></text:p>
            <text:p text:style-name="P478"><text:span text:style-name="T478_1">□</text:span><text:span text:style-name="T478_2">演出</text:span></text:p>
          </table:table-cell>
          <table:table-cell table:style-name="Cell188">
            <text:p text:style-name="P479"><text:span text:style-name="T479_1">□</text:span><text:span text:style-name="T479_2">裝台</text:span></text:p>
            <text:p text:style-name="P480"><text:span text:style-name="T480_1">□</text:span><text:span text:style-name="T480_2">拆台</text:span></text:p>
          </table:table-cell>
          <table:table-cell table:style-name="Cell189">
            <text:p text:style-name="P481"><text:span text:style-name="T481_1">□</text:span><text:span text:style-name="T481_2">彩排</text:span></text:p>
            <text:p text:style-name="P482"><text:span text:style-name="T482_1">□</text:span><text:span text:style-name="T482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83"><text:span text:style-name="T483_1"><text:s text:c="6"/>年</text:span></text:p>
            <text:p text:style-name="P484"><text:span text:style-name="T484_1"><text:s text:c="2"/>月<text:s text:c="2"/>日</text:span></text:p>
            <text:p text:style-name="P485"><text:span text:style-name="T485_1">星期(<text:s text:c="3"/>)</text:span></text:p>
          </table:table-cell>
          <table:table-cell table:style-name="Cell191">
            <text:p text:style-name="P486"><text:span text:style-name="T486_1">□</text:span><text:span text:style-name="T486_2">裝台</text:span></text:p>
            <text:p text:style-name="P487"><text:span text:style-name="T487_1">□</text:span><text:span text:style-name="T487_2">拆台</text:span></text:p>
          </table:table-cell>
          <table:table-cell table:style-name="Cell192">
            <text:p text:style-name="P488"><text:span text:style-name="T488_1">□</text:span><text:span text:style-name="T488_2">彩排</text:span></text:p>
            <text:p text:style-name="P489"><text:span text:style-name="T489_1">□</text:span><text:span text:style-name="T489_2">演出</text:span></text:p>
          </table:table-cell>
          <table:table-cell table:style-name="Cell193">
            <text:p text:style-name="P490"><text:span text:style-name="T490_1">□</text:span><text:span text:style-name="T490_2">裝台</text:span></text:p>
            <text:p text:style-name="P491"><text:span text:style-name="T491_1">□</text:span><text:span text:style-name="T491_2">拆台</text:span></text:p>
          </table:table-cell>
          <table:table-cell table:style-name="Cell194" table:number-columns-spanned="2">
            <text:p text:style-name="P492"><text:span text:style-name="T492_1">□</text:span><text:span text:style-name="T492_2">彩排</text:span></text:p>
            <text:p text:style-name="P493"><text:span text:style-name="T493_1">□</text:span><text:span text:style-name="T493_2">演出</text:span></text:p>
          </table:table-cell>
          <table:table-cell table:style-name="Cell195">
            <text:p text:style-name="P494"><text:span text:style-name="T494_1">□</text:span><text:span text:style-name="T494_2">裝台</text:span></text:p>
            <text:p text:style-name="P495"><text:span text:style-name="T495_1">□</text:span><text:span text:style-name="T495_2">拆台</text:span></text:p>
          </table:table-cell>
          <table:table-cell table:style-name="Cell196">
            <text:p text:style-name="P496"><text:span text:style-name="T496_1">□</text:span><text:span text:style-name="T496_2">彩排</text:span></text:p>
            <text:p text:style-name="P497"><text:span text:style-name="T497_1">□</text:span><text:span text:style-name="T497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98"><text:span text:style-name="T498_1"><text:s text:c="6"/>年</text:span></text:p>
            <text:p text:style-name="P499"><text:span text:style-name="T499_1"><text:s text:c="2"/>月<text:s text:c="2"/>日</text:span></text:p>
            <text:p text:style-name="P500"><text:span text:style-name="T500_1">星期(<text:s text:c="3"/>)</text:span></text:p>
          </table:table-cell>
          <table:table-cell table:style-name="Cell198">
            <text:p text:style-name="P501"><text:span text:style-name="T501_1">□</text:span><text:span text:style-name="T501_2">裝台</text:span></text:p>
            <text:p text:style-name="P502"><text:span text:style-name="T502_1">□</text:span><text:span text:style-name="T502_2">拆台</text:span></text:p>
          </table:table-cell>
          <table:table-cell table:style-name="Cell199">
            <text:p text:style-name="P503"><text:span text:style-name="T503_1">□</text:span><text:span text:style-name="T503_2">彩排</text:span></text:p>
            <text:p text:style-name="P504"><text:span text:style-name="T504_1">□</text:span><text:span text:style-name="T504_2">演出</text:span></text:p>
          </table:table-cell>
          <table:table-cell table:style-name="Cell200">
            <text:p text:style-name="P505"><text:span text:style-name="T505_1">□</text:span><text:span text:style-name="T505_2">裝台</text:span></text:p>
            <text:p text:style-name="P506"><text:span text:style-name="T506_1">□</text:span><text:span text:style-name="T506_2">拆台</text:span></text:p>
          </table:table-cell>
          <table:table-cell table:style-name="Cell201" table:number-columns-spanned="2">
            <text:p text:style-name="P507"><text:span text:style-name="T507_1">□</text:span><text:span text:style-name="T507_2">彩排</text:span></text:p>
            <text:p text:style-name="P508"><text:span text:style-name="T508_1">□</text:span><text:span text:style-name="T508_2">演出</text:span></text:p>
          </table:table-cell>
          <table:table-cell table:style-name="Cell202">
            <text:p text:style-name="P509"><text:span text:style-name="T509_1">□</text:span><text:span text:style-name="T509_2">裝台</text:span></text:p>
            <text:p text:style-name="P510"><text:span text:style-name="T510_1">□</text:span><text:span text:style-name="T510_2">拆台</text:span></text:p>
          </table:table-cell>
          <table:table-cell table:style-name="Cell203">
            <text:p text:style-name="P511"><text:span text:style-name="T511_1">□</text:span><text:span text:style-name="T511_2">彩排</text:span></text:p>
            <text:p text:style-name="P512"><text:span text:style-name="T512_1">□</text:span><text:span text:style-name="T512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513"><text:span text:style-name="T513_1"><text:s text:c="6"/>年</text:span></text:p>
            <text:p text:style-name="P514"><text:span text:style-name="T514_1"><text:s text:c="2"/>月<text:s text:c="2"/>日</text:span></text:p>
            <text:p text:style-name="P515"><text:span text:style-name="T515_1">星期(<text:s text:c="3"/>)</text:span></text:p>
          </table:table-cell>
          <table:table-cell table:style-name="Cell205">
            <text:p text:style-name="P516"><text:span text:style-name="T516_1">□</text:span><text:span text:style-name="T516_2">裝台</text:span></text:p>
            <text:p text:style-name="P517"><text:span text:style-name="T517_1">□</text:span><text:span text:style-name="T517_2">拆台</text:span></text:p>
          </table:table-cell>
          <table:table-cell table:style-name="Cell206">
            <text:p text:style-name="P518"><text:span text:style-name="T518_1">□</text:span><text:span text:style-name="T518_2">彩排</text:span></text:p>
            <text:p text:style-name="P519"><text:span text:style-name="T519_1">□</text:span><text:span text:style-name="T519_2">演出</text:span></text:p>
          </table:table-cell>
          <table:table-cell table:style-name="Cell207">
            <text:p text:style-name="P520"><text:span text:style-name="T520_1">□</text:span><text:span text:style-name="T520_2">裝台</text:span></text:p>
            <text:p text:style-name="P521"><text:span text:style-name="T521_1">□</text:span><text:span text:style-name="T521_2">拆台</text:span></text:p>
          </table:table-cell>
          <table:table-cell table:style-name="Cell208" table:number-columns-spanned="2">
            <text:p text:style-name="P522"><text:span text:style-name="T522_1">□</text:span><text:span text:style-name="T522_2">彩排</text:span></text:p>
            <text:p text:style-name="P523"><text:span text:style-name="T523_1">□</text:span><text:span text:style-name="T523_2">演出</text:span></text:p>
          </table:table-cell>
          <table:table-cell table:style-name="Cell209">
            <text:p text:style-name="P524"><text:span text:style-name="T524_1">□</text:span><text:span text:style-name="T524_2">裝台</text:span></text:p>
            <text:p text:style-name="P525"><text:span text:style-name="T525_1">□</text:span><text:span text:style-name="T525_2">拆台</text:span></text:p>
          </table:table-cell>
          <table:table-cell table:style-name="Cell210">
            <text:p text:style-name="P526"><text:span text:style-name="T526_1">□</text:span><text:span text:style-name="T526_2">彩排</text:span></text:p>
            <text:p text:style-name="P527"><text:span text:style-name="T527_1">□</text:span><text:span text:style-name="T527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28"><text:span text:style-name="T528_1"><text:s text:c="6"/>年</text:span></text:p>
            <text:p text:style-name="P529"><text:span text:style-name="T529_1"><text:s text:c="2"/>月<text:s text:c="2"/>日</text:span></text:p>
            <text:p text:style-name="P530"><text:span text:style-name="T530_1">星期(<text:s text:c="3"/>)</text:span></text:p>
          </table:table-cell>
          <table:table-cell table:style-name="Cell212">
            <text:p text:style-name="P531"><text:span text:style-name="T531_1">□</text:span><text:span text:style-name="T531_2">裝台</text:span></text:p>
            <text:p text:style-name="P532"><text:span text:style-name="T532_1">□</text:span><text:span text:style-name="T532_2">拆台</text:span></text:p>
          </table:table-cell>
          <table:table-cell table:style-name="Cell213">
            <text:p text:style-name="P533"><text:span text:style-name="T533_1">□</text:span><text:span text:style-name="T533_2">彩排</text:span></text:p>
            <text:p text:style-name="P534"><text:span text:style-name="T534_1">□</text:span><text:span text:style-name="T534_2">演出</text:span></text:p>
          </table:table-cell>
          <table:table-cell table:style-name="Cell214">
            <text:p text:style-name="P535"><text:span text:style-name="T535_1">□</text:span><text:span text:style-name="T535_2">裝台</text:span></text:p>
            <text:p text:style-name="P536"><text:span text:style-name="T536_1">□</text:span><text:span text:style-name="T536_2">拆台</text:span></text:p>
          </table:table-cell>
          <table:table-cell table:style-name="Cell215" table:number-columns-spanned="2">
            <text:p text:style-name="P537"><text:span text:style-name="T537_1">□</text:span><text:span text:style-name="T537_2">彩排</text:span></text:p>
            <text:p text:style-name="P538"><text:span text:style-name="T538_1">□</text:span><text:span text:style-name="T538_2">演出</text:span></text:p>
          </table:table-cell>
          <table:table-cell table:style-name="Cell216">
            <text:p text:style-name="P539"><text:span text:style-name="T539_1">□</text:span><text:span text:style-name="T539_2">裝台</text:span></text:p>
            <text:p text:style-name="P540"><text:span text:style-name="T540_1">□</text:span><text:span text:style-name="T540_2">拆台</text:span></text:p>
          </table:table-cell>
          <table:table-cell table:style-name="Cell217">
            <text:p text:style-name="P541"><text:span text:style-name="T541_1">□</text:span><text:span text:style-name="T541_2">彩排</text:span></text:p>
            <text:p text:style-name="P542"><text:span text:style-name="T542_1">□</text:span><text:span text:style-name="T542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43"><text:span text:style-name="T543_1"><text:s text:c="6"/>年</text:span></text:p>
            <text:p text:style-name="P544"><text:span text:style-name="T544_1"><text:s text:c="2"/>月<text:s text:c="2"/>日</text:span></text:p>
            <text:p text:style-name="P545"><text:span text:style-name="T545_1">星期(　<text:s/>)</text:span></text:p>
          </table:table-cell>
          <table:table-cell table:style-name="Cell219">
            <text:p text:style-name="P546"><text:span text:style-name="T546_1">□</text:span><text:span text:style-name="T546_2">裝台</text:span></text:p>
            <text:p text:style-name="P547"><text:span text:style-name="T547_1">□</text:span><text:span text:style-name="T547_2">拆台</text:span></text:p>
          </table:table-cell>
          <table:table-cell table:style-name="Cell220">
            <text:p text:style-name="P548"><text:span text:style-name="T548_1">□</text:span><text:span text:style-name="T548_2">彩排</text:span></text:p>
            <text:p text:style-name="P549"><text:span text:style-name="T549_1">□</text:span><text:span text:style-name="T549_2">演出</text:span></text:p>
          </table:table-cell>
          <table:table-cell table:style-name="Cell221">
            <text:p text:style-name="P550"><text:span text:style-name="T550_1">□</text:span><text:span text:style-name="T550_2">裝台</text:span></text:p>
            <text:p text:style-name="P551"><text:span text:style-name="T551_1">□</text:span><text:span text:style-name="T551_2">拆台</text:span></text:p>
          </table:table-cell>
          <table:table-cell table:style-name="Cell222" table:number-columns-spanned="2">
            <text:p text:style-name="P552"><text:span text:style-name="T552_1">□</text:span><text:span text:style-name="T552_2">彩排</text:span></text:p>
            <text:p text:style-name="P553"><text:span text:style-name="T553_1">□</text:span><text:span text:style-name="T553_2">演出</text:span></text:p>
          </table:table-cell>
          <table:table-cell table:style-name="Cell223">
            <text:p text:style-name="P554"><text:span text:style-name="T554_1">□</text:span><text:span text:style-name="T554_2">裝台</text:span></text:p>
            <text:p text:style-name="P555"><text:span text:style-name="T555_1">□</text:span><text:span text:style-name="T555_2">拆台</text:span></text:p>
          </table:table-cell>
          <table:table-cell table:style-name="Cell224">
            <text:p text:style-name="P556"><text:span text:style-name="T556_1">□</text:span><text:span text:style-name="T556_2">彩排</text:span></text:p>
            <text:p text:style-name="P557"><text:span text:style-name="T557_1">□</text:span><text:span text:style-name="T557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58"><text:span text:style-name="T558_1">七</text:span><text:span text:style-name="T558_2">、使用場次：</text:span><text:span text:style-name="T558_3">上午</text:span><text:span text:style-name="T558_4">(9-12)</text:span><text:span text:style-name="T558_5"><text:s/></text:span><text:span text:style-name="T558_6"><text:s/></text:span><text:span text:style-name="T558_7"><text:s text:c="2"/></text:span><text:span text:style-name="T558_8">場、下午</text:span><text:span text:style-name="T558_9">(13-17)</text:span><text:span text:style-name="T558_10"><text:s text:c="2"/></text:span><text:span text:style-name="T558_11"><text:s/></text:span><text:span text:style-name="T558_12"><text:s/></text:span><text:span text:style-name="T558_13">場、晚間</text:span><text:span text:style-name="T558_14">(18-22)</text:span><text:span text:style-name="T558_15"><text:s text:c="3"/></text:span><text:span text:style-name="T558_16"><text:s/></text:span><text:span text:style-name="T558_17">場</text:span></text:p>
            <text:p text:style-name="P559"><text:span text:style-name="T559_1">八</text:span><text:span text:style-name="T559_2">、演出時間：<text:s text:c="5"/>年<text:s text:c="4"/>月<text:s text:c="4"/>日（星期<text:s text:c="5"/>）<text:s text:c="4"/>時<text:s text:c="4"/>分</text:span></text:p>
            <text:p text:style-name="P560"><text:span text:style-name="T560_1">九、是否售票：</text:span><text:span text:style-name="T560_2">□</text:span><text:span text:style-name="T560_3">是（售票系統：</text:span><text:span text:style-name="T560_4"><text:s text:c="15"/></text:span><text:span text:style-name="T560_5">），</text:span><text:span text:style-name="T560_6">□</text:span><text:span text:style-name="T560_7">否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61"><text:span text:style-name="T561_1">十</text:span><text:span text:style-name="T561_2">、使用其他付費設備：</text:span></text:p>
            <text:p text:style-name="P562"><text:span text:style-name="T562_1"><text:s text:c="4"/></text:span><text:span text:style-name="T562_2">□</text:span><text:span text:style-name="T562_3">鋼琴</text:span><text:span text:style-name="T562_4">：</text:span><text:span text:style-name="T562_5">演出4,000元、彩排2,000元/時段</text:span><text:span text:style-name="T562_6"><text:s text:c="2"/></text:span><text:span text:style-name="T562_7">□</text:span><text:span text:style-name="T562_8">合唱臺</text:span><text:span text:style-name="T562_9">：</text:span><text:span text:style-name="T562_10">2,500元/日</text:span></text:p>
            <text:p text:style-name="P563"><text:span text:style-name="T563_1"><text:s text:c="4"/></text:span><text:span text:style-name="T563_2">□</text:span><text:span text:style-name="T563_3">教學式音效反射板</text:span><text:span text:style-name="T563_4">：</text:span><text:span text:style-name="T563_5">2,000元/日</text:span><text:span text:style-name="T563_6"><text:s text:c="2"/></text:span><text:span text:style-name="T563_7">□</text:span><text:span text:style-name="T563_8">燈光外接用電</text:span><text:span text:style-name="T563_9">：</text:span><text:span text:style-name="T563_10">3,000元/日</text:span></text:p>
            <text:p text:style-name="P564"><text:span text:style-name="T564_1"><text:s text:c="4"/></text:span><text:span text:style-name="T564_2">□</text:span><text:span text:style-name="T564_3">排練室</text:span><text:span text:style-name="T564_4">：</text:span><text:span text:style-name="T564_5">2,000元/時段<text:s text:c="2"/></text:span><text:span text:style-name="T564_6">□</text:span><text:span text:style-name="T564_7">投影機（13000流明）</text:span><text:span text:style-name="T564_8">：</text:span><text:span text:style-name="T564_9">7,000元/時段</text:span></text:p>
            <text:p text:style-name="P565"><text:span text:style-name="T565_1">十</text:span><text:span text:style-name="T565_2">一</text:span><text:span text:style-name="T565_3">、再次檢視送審資料：內容請如實填列。以下資料請確實提供並打勾。</text:span></text:p>
            <text:p text:style-name="P566"><text:span text:style-name="T566_1"><text:s text:c="4"/></text:span><text:span text:style-name="T566_2">□</text:span><text:span text:style-name="T566_3">本表：</text:span><text:span text:style-name="T566_4">樹林藝文中心演藝廳檔期審查場地使用時段暨設備申請表</text:span></text:p>
            <text:p text:style-name="P567"><text:span text:style-name="T567_1"><text:s text:c="4"/></text:span><text:span text:style-name="T567_2">□</text:span><text:span text:style-name="T567_3">團隊申請：立</text:span><text:span text:style-name="T567_4">案或登記證書影本及負責人身分證影本</text:span><text:span text:style-name="T567_5"><text:s/></text:span><text:span text:style-name="T567_6">/</text:span><text:span text:style-name="T567_7"><text:s/></text:span><text:span text:style-name="T567_8">個人名義申請</text:span><text:span text:style-name="T567_9">：</text:span><text:span text:style-name="T567_10">請附身分證正反面影本</text:span></text:p>
            <text:p text:style-name="P568"><text:span text:style-name="T568_1"><text:s text:c="4"/></text:span><text:span text:style-name="T568_2">□</text:span><text:span text:style-name="T568_3">活動節目企劃書</text:span></text:p>
            <text:p text:style-name="P569"><text:span text:style-name="T569_1"><text:s text:c="4"/></text:span><text:span text:style-name="T569_2">□</text:span><text:span text:style-name="T569_3">送審影音資料</text:span></text:p>
            <text:p text:style-name="P570"><text:span text:style-name="T570_1"><text:s text:c="4"/></text:span><text:span text:style-name="T570_2">□</text:span><text:span text:style-name="T570_3">場地使用切結書<text:s/>(※參加</text:span><text:span text:style-name="T570_4">年度檔期審查</text:span><text:span text:style-name="T570_5">者，本表「</text:span><text:span text:style-name="T570_6">使</text:span><text:span text:style-name="T570_7">用日期」免填，待核定後補。)</text:span></text:p>
            <text:p text:style-name="P571"><text:span text:style-name="T571_1"><text:s text:c="4"/></text:span><text:span text:style-name="T571_2">□</text:span><text:span text:style-name="T571_3">使用收費計算表<text:s/>(※參加</text:span><text:span text:style-name="T571_4">年度檔期審查</text:span><text:span text:style-name="T571_5">者，本表「</text:span><text:span text:style-name="T571_6">使</text:span><text:span text:style-name="T571_7">用日期」免填，待核定後補。)</text:span><text:span text:style-name="T571_8"><text:s/></text:span></text:p>
            <text:p text:style-name="P572"><text:span text:style-name="T572_1"><text:s text:c="4"/></text:span><text:span text:style-name="T572_2">□</text:span><text:span text:style-name="T572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73"><text:span text:style-name="T573_1">申請單位：<text:s text:c="16"/>（請簽章）</text:span></text:p>
            <text:p text:style-name="P574"><text:span text:style-name="T574_1">負<text:s/>責<text:s/>人：<text:s text:c="16"/>（請簽章）</text:span></text:p>
            <text:p text:style-name="P575"><text:span text:style-name="T575_1">聯<text:s/>絡<text:s/>人：</text:span></text:p>
          </table:table-cell>
          <table:table-cell table:style-name="Cell228" table:number-columns-spanned="4">
            <text:p text:style-name="P576"><text:span text:style-name="T576_1">聯絡地址：</text:span></text:p>
            <text:p text:style-name="P577"><text:span text:style-name="T577_1">聯絡電話：</text:span></text:p>
            <text:p text:style-name="P578"><text:span text:style-name="T578_1">行動電話：</text:span></text:p>
            <text:p text:style-name="P579"><text:span text:style-name="T579_1">電子信箱：</text:span></text:p>
            <text:p text:style-name="P580"><text:span text:style-name="T580_1">對外服務電話/聯絡人：</text:span><text:span text:style-name="T580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2</text:span><text:span text:style-name="T1_2">.01.</text:span><text:span text:style-name="T1_3">19</text:span><text:span text:style-name="T1_4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1-11T09:02:00</meta:creation-date>
    <dc:creator>許毓芳</dc:creator>
    <dc:date>2025-04-21T05:38:00</dc:date>
    <meta:print-date>2022-02-16T02:21:00</meta:print-date>
    <meta:editing-cycles>41</meta:editing-cycles>
    <meta:editing-duration>PT3H23M</meta:editing-duration>
    <meta:document-statistic meta:page-count="8" meta:paragraph-count="13" meta:row-count="49" meta:word-count="1040" meta:character-count="6960" meta:non-whitespace-character-count="5933"/>
  </office:meta>
</office:document-meta>
</file>