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4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margin-right="0.353cm"/>
    </style:style>
    <style:style style:name="T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fo:background-color="#ffff00"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36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17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5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847cm" fo:margin-left="0.847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indent="-0.893cm" fo:margin-top="0.423cm" fo:margin-left="0.89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93cm" fo:margin-left="0.89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93cm" fo:margin-left="0.89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margin-left="0.89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margin-left="0.893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margin-left="0.89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893cm" fo:margin-left="0.89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893cm" fo:margin-left="0.89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893cm" fo:margin-left="0.893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893cm" fo:margin-left="0.893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893cm" fo:margin-left="0.8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893cm" fo:margin-left="0.89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893cm" fo:margin-left="0.893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847cm" fo:margin-left="0.84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02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847cm" fo:margin-left="0.847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9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0.847cm" fo:margin-left="0.847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margin-left="0.84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3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847cm" fo:margin-left="0.84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42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529cm" fo:margin-top="0.071cm" fo:margin-bottom="0.071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847cm" fo:margin-left="0.847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4cm"/>
    </style:style>
    <style:style style:name="Cell4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847cm" fo:margin-left="0.8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7cm"/>
    </style:style>
    <style:style style:name="Cell4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-0.019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847cm" fo:margin-left="0.827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1" style:family="paragraph" style:parent-style-name="Normal">
      <style:paragraph-properties fo:text-indent="-0.847cm" fo:margin-left="0.827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1.27cm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27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 fo:line-height="0.635cm" fo:margin-left="-0.019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.097cm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88" style:family="paragraph" style:parent-style-name="Normal">
      <style:paragraph-properties fo:line-height="0.423cm" fo:margin-left="-0.635cm"/>
    </style:style>
    <style:style style:name="T88_1" style:family="text">
      <style:text-properties fo:color="#000000" fo:font-size="11pt" style:font-name-asian="標楷體" style:font-size-asian="11pt" style:font-size-complex="11pt"/>
    </style:style>
    <style:style style:name="T88_2" style:family="text">
      <style:text-properties fo:color="#000000" fo:font-size="11pt" style:font-name-asian="標楷體" style:font-size-asian="11pt" style:font-size-complex="11pt"/>
    </style:style>
    <style:style style:name="T88_3" style:family="text">
      <style:text-properties fo:color="#000000" fo:font-size="11pt" style:font-name-asian="標楷體" style:font-size-asian="11pt" style:font-size-complex="11pt"/>
    </style:style>
    <style:style style:name="P89" style:family="paragraph" style:parent-style-name="Normal">
      <style:paragraph-properties fo:text-align="center" fo:break-before="page"/>
    </style:style>
    <style:style style:name="T89_1" style:family="text">
      <style:text-properties fo:color="#000000" fo:font-size="11pt" style:font-name-asian="標楷體" style:font-size-asian="11pt" style:font-size-complex="11pt"/>
    </style:style>
    <style:style style:name="T89_2" style:family="text">
      <style:text-properties fo:color="#000000" fo:font-size="11pt" style:font-name-asian="標楷體" style:font-size-asian="11pt" style:font-size-complex="11pt"/>
    </style:style>
    <style:style style:name="T89_3" style:family="text">
      <style:text-properties fo:color="#000000" fo:font-size="11pt" style:font-name-asian="標楷體" style:font-size-asian="11pt" style:font-size-complex="11pt"/>
    </style:style>
    <style:style style:name="T89_4" style:family="text">
      <style:text-properties fo:font-size="20pt" style:font-name-asian="標楷體" style:font-size-asian="20pt" style:font-size-complex="20pt" fo:font-weight="bold" style:font-weight-asian="bold"/>
    </style:style>
    <style:style style:name="T89_5" style:family="text">
      <style:text-properties fo:font-size="20pt" style:font-name-asian="標楷體" style:font-size-asian="20pt" style:font-size-complex="20pt" fo:font-weight="bold" style:font-weight-asian="bold"/>
    </style:style>
    <style:style style:name="T89_6" style:family="text">
      <style:text-properties fo:font-size="20pt" style:font-name-asian="標楷體" style:font-size-asian="20pt" style:font-size-complex="20pt" fo:font-weight="bold" style:font-weight-asian="bold"/>
    </style:style>
    <style:style style:name="T89_7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135cm"/>
    </style:style>
    <style:style style:name="Column11" style:family="table-column">
      <style:table-column-properties style:column-width="2.069cm"/>
    </style:style>
    <style:style style:name="Column12" style:family="table-column">
      <style:table-column-properties style:column-width="5.681cm"/>
    </style:style>
    <style:style style:name="Row23" style:family="table-row">
      <style:table-row-properties style:min-row-height="0.737cm"/>
    </style:style>
    <style:style style:name="Cell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indent="1.27cm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4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fo:background-color="#ffff00"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365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176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51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035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indent="-0.847cm" fo:margin-left="0.84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text-indent="-0.893cm" fo:margin-left="0.89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893cm" fo:margin-left="0.89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893cm" fo:margin-left="0.89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margin-left="0.818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margin-left="0.818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margin-left="0.818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text-indent="0.377cm" fo:margin-left="-0.377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03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847cm" fo:margin-left="0.84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847cm" fo:margin-lef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indent="-0.847cm" fo:margin-lef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9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indent="-0.847cm" fo:margin-left="0.847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03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indent="-0.847cm" fo:margin-left="0.847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847cm" fo:margin-left="0.84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31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42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529cm" fo:margin-top="0.071cm" fo:margin-bottom="0.071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indent="-0.847cm" fo:margin-lef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4cm"/>
    </style:style>
    <style:style style:name="Cell9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05cm"/>
    </style:style>
    <style:style style:name="Cell9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margin-left="-0.019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margin-left="0.82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fo:margin-left="0.82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7cm"/>
    </style:style>
    <style:style style:name="Cell1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.2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justify" fo:line-height="0.635cm" fo:margin-left="-0.019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.097cm"/>
    </style:style>
    <style:style style:name="Cell10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171" style:family="paragraph" style:parent-style-name="Normal">
      <style:paragraph-properties fo:line-height="0.423cm" fo:margin-left="-0.635cm"/>
    </style:style>
    <style:style style:name="T171_1" style:family="text">
      <style:text-properties fo:color="#000000" fo:font-size="11pt" style:font-name-asian="標楷體" style:font-size-asian="11pt" style:font-size-complex="11pt"/>
    </style:style>
    <style:style style:name="T171_2" style:family="text">
      <style:text-properties fo:color="#000000" fo:font-size="11pt" style:font-name-asian="標楷體" style:font-size-asian="11pt" style:font-size-complex="11pt"/>
    </style:style>
    <style:style style:name="P172" style:family="paragraph" style:parent-style-name="Normal">
      <style:paragraph-properties fo:line-height="0.423cm" fo:margin-left="-0.635cm"/>
    </style:style>
    <style:style style:name="T172_1" style:family="text">
      <style:text-properties fo:color="#000000" fo:font-size="11pt" style:font-name-asian="標楷體" style:font-size-asian="11pt" style:font-size-complex="11pt"/>
    </style:style>
    <style:style style:name="P173" style:family="paragraph" style:parent-style-name="Normal">
      <style:paragraph-properties fo:text-align="center" fo:break-before="page"/>
    </style:style>
    <style:style style:name="T173_1" style:family="text">
      <style:text-properties fo:color="#000000" fo:font-size="11pt" style:font-name-asian="標楷體" style:font-size-asian="11pt" style:font-size-complex="11pt"/>
    </style:style>
    <style:style style:name="T173_2" style:family="text">
      <style:text-properties fo:color="#000000" fo:font-size="11pt" style:font-name-asian="標楷體" style:font-size-asian="11pt" style:font-size-complex="11pt" fo:font-weight="bold" style:font-weight-asian="bold"/>
    </style:style>
    <style:style style:name="T17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3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512cm" fo:margin-left="0.145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5.135cm"/>
    </style:style>
    <style:style style:name="Column17" style:family="table-column">
      <style:table-column-properties style:column-width="1.069cm"/>
    </style:style>
    <style:style style:name="Column18" style:family="table-column">
      <style:table-column-properties style:column-width="5.835cm"/>
    </style:style>
    <style:style style:name="Row45" style:family="table-row">
      <style:table-row-properties style:min-row-height="0.737cm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indent="1.27cm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47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fo:background-color="#ffff00"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365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176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9" style:family="table-row">
      <style:table-row-properties style:min-row-height="0.51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18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cm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035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35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indent="-0.847cm" fo:margin-left="0.847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justify" fo:text-indent="-0.893cm" fo:margin-left="0.893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0.893cm" fo:margin-left="0.893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893cm" fo:margin-left="0.893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margin-left="0.893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margin-left="0.893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margin-left="0.893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indent="-0.893cm" fo:margin-left="0.893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indent="-0.893cm" fo:margin-left="0.893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text-indent="-0.893cm" fo:margin-left="0.893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text-indent="-0.893cm" fo:margin-left="0.893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indent="-0.893cm" fo:margin-left="0.893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text-indent="-0.893cm" fo:margin-left="0.893cm"/>
    </style:style>
    <style:style style:name="T2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text-indent="-0.893cm" fo:margin-left="0.893cm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035cm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635cm"/>
    </style:style>
    <style:style style:name="T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indent="-0.847cm" fo:margin-left="0.847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/>
    </style:style>
    <style:style style:name="T2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indent="-0.847cm" fo:margin-left="0.847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/>
    </style:style>
    <style:style style:name="T2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635cm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indent="-0.847cm" fo:margin-left="0.847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9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-0.847cm" fo:margin-left="0.847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indent="-0.847cm" fo:margin-left="0.847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231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242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.529cm" fo:margin-top="0.071cm" fo:margin-bottom="0.071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24cm"/>
    </style:style>
    <style:style style:name="Cell148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05cm"/>
    </style:style>
    <style:style style:name="Cell15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635cm" fo:margin-left="-0.019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indent="-0.847cm" fo:line-height="0.635cm" fo:margin-left="0.827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7cm"/>
    </style:style>
    <style:style style:name="Cell15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1.072cm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 fo:line-height="0.635cm" fo:margin-left="-0.019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6" style:family="table-row">
      <style:table-row-properties style:min-row-height="1.055cm"/>
    </style:style>
    <style:style style:name="Cell15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423cm" fo:margin-left="-0.635cm"/>
      <style:text-properties fo:color="#000000" style:font-name="標楷體" fo:font-size="11pt" style:font-name-asian="標楷體" style:font-size-asian="11pt" style:font-size-complex="11pt"/>
    </style:style>
    <style:style style:name="P258" style:family="paragraph" style:parent-style-name="Normal">
      <style:paragraph-properties fo:line-height="0.423cm" fo:margin-left="-0.635cm"/>
    </style:style>
    <style:style style:name="T258_1" style:family="text">
      <style:text-properties fo:color="#000000" style:font-name="標楷體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color="#000000" fo:font-size="11pt" style:font-name-asian="標楷體" style:font-size-asian="11pt" style:font-size-complex="11pt"/>
    </style:style>
    <style:style style:name="T259_2" style:family="text">
      <style:text-properties fo:font-size="20pt" style:font-name-asian="標楷體" style:font-size-asian="20pt" style:font-size-complex="20pt" fo:font-weight="bold" style:font-weight-asian="bold"/>
    </style:style>
    <style:style style:name="T259_3" style:family="text">
      <style:text-properties fo:font-size="20pt" style:font-name-asian="標楷體" style:font-size-asian="20pt" style:font-size-complex="20pt" fo:font-weight="bold" style:font-weight-asian="bold"/>
    </style:style>
    <style:style style:name="T259_4" style:family="text">
      <style:text-properties fo:font-size="20pt" style:font-name-asian="標楷體" style:font-size-asian="20pt" style:font-size-complex="20pt" fo:font-weight="bold" style:font-weight-asian="bold"/>
    </style:style>
    <style:style style:name="T259_5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.471cm"/>
    </style:style>
    <style:style style:name="Column21" style:family="table-column">
      <style:table-column-properties style:column-width="1.501cm"/>
    </style:style>
    <style:style style:name="Column22" style:family="table-column">
      <style:table-column-properties style:column-width="4.135cm"/>
    </style:style>
    <style:style style:name="Column23" style:family="table-column">
      <style:table-column-properties style:column-width="2.069cm"/>
    </style:style>
    <style:style style:name="Column24" style:family="table-column">
      <style:table-column-properties style:column-width="5.681cm"/>
    </style:style>
    <style:style style:name="Row67" style:family="table-row">
      <style:table-row-properties style:min-row-height="0.737cm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947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6" style:family="paragraph" style:parent-style-name="Normal">
      <style:paragraph-properties fo:margin-right="0.353cm"/>
    </style:style>
    <style:style style:name="T26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6_2" style:family="text">
      <style:text-properties fo:background-color="#ffff00"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9" style:family="table-row">
      <style:table-row-properties style:min-row-height="0.365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0.176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1" style:family="table-row">
      <style:table-row-properties style:min-row-height="0.51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3" style:family="paragraph" style:parent-style-name="Normal"/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18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035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indent="-0.847cm" fo:margin-left="0.847cm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margin-left="0.818cm"/>
    </style:style>
    <style:style style:name="T2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margin-left="0.818cm"/>
    </style:style>
    <style:style style:name="T2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margin-left="0.818cm"/>
    </style:style>
    <style:style style:name="T28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text-indent="-0.847cm" fo:margin-left="0.847cm"/>
    </style:style>
    <style:style style:name="T29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 fo:text-indent="-0.847cm" fo:margin-left="0.847cm"/>
    </style:style>
    <style:style style:name="T29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text-indent="-0.847cm" fo:margin-left="0.847cm"/>
    </style:style>
    <style:style style:name="T2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text-indent="-0.847cm" fo:margin-left="0.847cm"/>
    </style:style>
    <style:style style:name="T29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8" style:family="paragraph" style:parent-style-name="Normal"/>
    <style:style style:name="T2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min-row-height="0.035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indent="-0.847cm" fo:margin-left="0.847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5" style:family="table-row">
      <style:table-row-properties style:min-row-height="0.035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indent="-0.847cm" fo:margin-left="0.847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indent="-0.847cm" fo:margin-left="0.847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847cm" fo:margin-left="0.847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indent="-0.847cm" fo:margin-left="0.847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4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/>
    <style:style style:name="T3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 fo:line-height="0.635cm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</style:style>
    <style:style style:name="T3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indent="-0.847cm" fo:margin-left="0.847cm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231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indent="-0.847cm" fo:margin-left="0.847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231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242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style:line-height-at-least="0.529cm" fo:margin-top="0.071cm" fo:margin-bottom="0.071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24cm"/>
    </style:style>
    <style:style style:name="Cell20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05cm"/>
    </style:style>
    <style:style style:name="Cell20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635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margin-left="-0.019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847cm" fo:margin-left="0.827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7cm"/>
    </style:style>
    <style:style style:name="Cell20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635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8" style:family="table-row">
      <style:table-row-properties style:min-row-height="1.27cm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 fo:line-height="0.635cm" fo:margin-left="-0.019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9" style:family="table-row">
      <style:table-row-properties style:min-row-height="1.097cm"/>
    </style:style>
    <style:style style:name="Cell20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635cm"/>
    </style:style>
    <style:style style:name="T3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0.423cm" fo:margin-left="-0.635cm"/>
      <style:text-properties fo:color="#000000" fo:font-size="11pt" style:font-name-asian="標楷體" style:font-size-asian="11pt" style:font-size-complex="11pt"/>
    </style:style>
    <style:style style:name="P345" style:family="paragraph" style:parent-style-name="Normal">
      <style:paragraph-properties fo:line-height="0.423cm" fo:margin-left="-0.635cm"/>
    </style:style>
    <style:style style:name="T345_1" style:family="text"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負責人姓名</text:span></text:p>
            <text:p text:style-name="P7"><text:span text:style-name="T7_1">或機關名稱</text:span></text:p>
          </table:table-cell>
          <table:table-cell table:style-name="Cell6" table:number-columns-spanned="5">
            <text:p text:style-name="P8"><text:span text:style-name="T8_1"><text:s text:c="42"/></text:span><text:span text:style-name="T8_2"><text:s text:c="26"/></text:span><text:span text:style-name="T8_3"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演出節目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住址及電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使用時間別</text:span></text:p>
            <text:p text:style-name="P14"><text:span text:style-name="T14_1">或場次</text:span></text:p>
          </table:table-cell>
          <table:table-cell table:style-name="Cell12" table:number-columns-spanned="5">
            <text:p text:style-name="P15"><text:span text:style-name="T15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6"><text:span text:style-name="T16_1">收<text:s text:c="2"/>費<text:s text:c="2"/>項<text:s text:c="2"/>目</text:span></text:p>
          </table:table-cell>
          <table:table-cell table:style-name="Cell14">
            <text:p text:style-name="P17"><text:span text:style-name="T17_1">區<text:s text:c="4"/>分</text:span></text:p>
          </table:table-cell>
          <table:table-cell table:style-name="Cell15" table:number-columns-spanned="2">
            <text:p text:style-name="P18"><text:span text:style-name="T18_1">場地使用費</text:span></text:p>
          </table:table-cell>
          <table:table-cell table:style-name="Cell16" table:number-columns-spanned="2">
            <text:p text:style-name="P19"><text:span text:style-name="T19_1">說<text:s text:c="14"/>明</text:span></text:p>
          </table:table-cell>
          <table:covered-table-cell/>
          <table:covered-table-cell/>
        </table:table-row>
        <table:table-row table:style-name="Row7">
          <table:table-cell table:style-name="Cell17" table:number-rows-spanned="12">
            <text:p text:style-name="P20"><text:span text:style-name="T20_1">演藝廳</text:span></text:p>
            <text:p text:style-name="P21"><text:span text:style-name="T21_1">（</text:span><text:span text:style-name="T21_2">737</text:span><text:span text:style-name="T21_3">席）</text:span></text:p>
          </table:table-cell>
          <table:table-cell table:style-name="Cell18" table:number-rows-spanned="2">
            <text:p text:style-name="P22"><text:span text:style-name="T22_1">上午場次</text:span></text:p>
          </table:table-cell>
          <table:table-cell table:style-name="Cell19">
            <text:p text:style-name="P23"><text:span text:style-name="T23_1">售票</text:span></text:p>
          </table:table-cell>
          <table:table-cell table:style-name="Cell20">
            <text:list text:style-name="LS31" xml:id="list0">
              <text:list-item>
                <text:p text:style-name="P24"><text:span text:style-name="T24_1">13,000</text:span></text:p>
              </text:list-item>
            </text:list>
          </table:table-cell>
          <table:table-cell table:style-name="Cell21" table:number-columns-spanned="2" table:number-rows-spanned="13">
            <text:list text:style-name="LS29" xml:id="list1">
              <text:list-item>
                <text:p text:style-name="P25"><text:span text:style-name="T25_1">同一場地保證金</text:span><text:span text:style-name="T25_2">10</text:span><text:span text:style-name="T25_3">,</text:span><text:span text:style-name="T25_4">000</text:span><text:span text:style-name="T25_5">元</text:span><text:span text:style-name="T25_6">。</text:span></text:p>
              </text:list-item>
              <text:list-item>
                <text:p text:style-name="P26"><text:span text:style-name="T26_1">場地使用費含空調、水電費。</text:span></text:p>
              </text:list-item>
              <text:list-item>
                <text:p text:style-name="P27"><text:span text:style-name="T27_1">場地使用費依場次計算︰</text:span></text:p>
              </text:list-item>
            </text:list>
            <text:p text:style-name="P28"><text:span text:style-name="T28_1">(一)</text:span><text:span text:style-name="T28_2">上午時段：9</text:span><text:span text:style-name="T28_3">時至</text:span><text:span text:style-name="T28_4">12</text:span><text:span text:style-name="T28_5">時</text:span><text:span text:style-name="T28_6">。</text:span></text:p>
            <text:p text:style-name="P29"><text:span text:style-name="T29_1">(二)下午時段：13</text:span><text:span text:style-name="T29_2">時至</text:span><text:span text:style-name="T29_3">17</text:span><text:span text:style-name="T29_4">時</text:span><text:span text:style-name="T29_5">。</text:span></text:p>
            <text:p text:style-name="P30"><text:span text:style-name="T30_1">(三)晚間時段：18</text:span><text:span text:style-name="T30_2">時至</text:span><text:span text:style-name="T30_3">22</text:span><text:span text:style-name="T30_4">時</text:span><text:span text:style-name="T30_5">。</text:span></text:p>
            <text:list text:style-name="LS29" xml:id="list4" text:continue-list="list1">
              <text:list-item>
                <text:p text:style-name="P31"><text:span text:style-name="T31_1">排演、預演必須配合場地空檔舉行。</text:span></text:p>
              </text:list-item>
              <text:list-item>
                <text:p text:style-name="P32"><text:span text:style-name="T32_1">超時費用(每小時)<text:s/>依該場次使用費比例加收，未滿</text:span><text:span text:style-name="T32_2">1</text:span><text:span text:style-name="T32_3">小時，以</text:span><text:span text:style-name="T32_4">1</text:span><text:span text:style-name="T32_5">小時計</text:span><text:span text:style-name="T32_6">。</text:span></text:p>
              </text:list-item>
              <text:list-item>
                <text:p text:style-name="P33"><text:span text:style-name="T33_1">本場地不提供錄音及錄影器材。</text:span></text:p>
              </text:list-item>
              <text:list-item>
                <text:p text:style-name="P34"><text:span text:style-name="T34_1">鋼琴使用不含調音費，若須調音請自行</text:span><text:span text:style-name="T34_2">處理</text:span><text:span text:style-name="T34_3">。</text:span></text:p>
              </text:list-item>
              <text:list-item>
                <text:p text:style-name="P35"><text:span text:style-name="T35_1">使用追蹤燈請自備操作員。</text:span></text:p>
              </text:list-item>
              <text:list-item>
                <text:p text:style-name="P36"><text:span text:style-name="T36_1">排練室逾時：每小時</text:span><text:span text:style-name="T36_2">500</text:span><text:span text:style-name="T36_3">元。</text:span></text:p>
              </text:list-item>
              <text:list-item>
                <text:p text:style-name="P37"><text:span text:style-name="T37_1">演出單位至遲應於使用前30天完成繳費，並於完成繳費後致電通知</text:span><text:span text:style-name="T37_2">新北市藝文中心王小姐(02)22534417分機127</text:span><text:span text:style-name="T37_3">。</text:span></text:p>
              </text:list-item>
            </text:list>
            <text:p text:style-name="P38"><text:span text:style-name="T38_1">十一、本表</text:span><text:span text:style-name="T38_2">未盡事宜皆請詳見「新北市藝</text:span><text:span text:style-name="T38_3"><text:line-break/></text:span><text:span text:style-name="T38_4"><text:s text:c="6"/></text:span><text:span text:style-name="T38_5">文展演場地使用收費標準」</text:span><text:span text:style-name="T38_6">。</text:span></text:p>
          </table:table-cell>
          <table:covered-table-cell/>
        </table:table-row>
        <table:table-row table:style-name="Row8">
          <table:covered-table-cell/>
          <table:covered-table-cell/>
          <table:table-cell table:style-name="Cell22">
            <text:p text:style-name="P39"><text:span text:style-name="T39_1">不售票</text:span></text:p>
          </table:table-cell>
          <table:table-cell table:style-name="Cell23">
            <text:list text:style-name="LS31" xml:id="list11">
              <text:list-item>
                <text:p text:style-name="P40"><text:span text:style-name="T40_1">10,000</text:span></text:p>
              </text:list-item>
            </text:list>
          </table:table-cell>
          <table:covered-table-cell/>
          <table:covered-table-cell/>
        </table:table-row>
        <table:table-row table:style-name="Row9">
          <table:covered-table-cell/>
          <table:table-cell table:style-name="Cell24" table:number-rows-spanned="2">
            <text:p text:style-name="P41"><text:span text:style-name="T41_1">下午場次</text:span></text:p>
          </table:table-cell>
          <table:table-cell table:style-name="Cell25">
            <text:p text:style-name="P42"><text:span text:style-name="T42_1">售票</text:span></text:p>
          </table:table-cell>
          <table:table-cell table:style-name="Cell26">
            <text:list text:style-name="LS31" xml:id="list12">
              <text:list-item>
                <text:p text:style-name="P43"><text:span text:style-name="T43_1">2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covered-table-cell/>
          <table:table-cell table:style-name="Cell27">
            <text:p text:style-name="P44"><text:span text:style-name="T44_1">不售票</text:span></text:p>
          </table:table-cell>
          <table:table-cell table:style-name="Cell28">
            <text:list text:style-name="LS31" xml:id="list13">
              <text:list-item>
                <text:p text:style-name="P45"><text:span text:style-name="T45_1">16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table-cell table:style-name="Cell29" table:number-rows-spanned="2">
            <text:p text:style-name="P46"><text:span text:style-name="T46_1">晚間場次</text:span></text:p>
          </table:table-cell>
          <table:table-cell table:style-name="Cell30">
            <text:p text:style-name="P47"><text:span text:style-name="T47_1">售票</text:span></text:p>
          </table:table-cell>
          <table:table-cell table:style-name="Cell31">
            <text:list text:style-name="LS31" xml:id="list14">
              <text:list-item>
                <text:p text:style-name="P48"><text:span text:style-name="T48_1">27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covered-table-cell/>
          <table:table-cell table:style-name="Cell32">
            <text:p text:style-name="P49"><text:span text:style-name="T49_1">不售票</text:span></text:p>
          </table:table-cell>
          <table:table-cell table:style-name="Cell33">
            <text:list text:style-name="LS31" xml:id="list15">
              <text:list-item>
                <text:p text:style-name="P50"><text:span text:style-name="T50_1">20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table-cell table:style-name="Cell34">
            <text:p text:style-name="P51"><text:span text:style-name="T51_1">加時使用</text:span></text:p>
          </table:table-cell>
          <table:table-cell table:style-name="Cell35" table:number-columns-spanned="2">
            <text:list text:style-name="LS31" xml:id="list16">
              <text:list-item>
                <text:p text:style-name="P52"><text:span text:style-name="T52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彩排、拆裝臺</text:span></text:p>
            <text:p text:style-name="P54"><text:span text:style-name="T54_1">(每時段)</text:span></text:p>
          </table:table-cell>
          <table:table-cell table:style-name="Cell37" table:number-columns-spanned="2">
            <text:p text:style-name="P55"><text:span text:style-name="T55_1">□</text:span><text:span text:style-name="T55_2">上午</text:span><text:span text:style-name="T55_3"><text:s/></text:span><text:span text:style-name="T55_4">□</text:span><text:span text:style-name="T55_5">下午</text:span><text:span text:style-name="T55_6"><text:s/></text:span><text:span text:style-name="T55_7">□</text:span><text:span text:style-name="T55_8">晚間：6,500</text:span></text:p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6"><text:span text:style-name="T56_1">彩排、拆裝臺</text:span></text:p>
            <text:p text:style-name="P57"><text:span text:style-name="T57_1">(輔助時段)</text:span></text:p>
          </table:table-cell>
          <table:table-cell table:style-name="Cell39" table:number-columns-spanned="2">
            <text:list text:style-name="LS31" xml:id="list17">
              <text:list-item>
                <text:p text:style-name="P58"><text:span text:style-name="T58_1">12時至13時：2,000</text:span></text:p>
              </text:list-item>
              <text:list-item>
                <text:p text:style-name="P59"><text:span text:style-name="T59_1">17時至18時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60"><text:span text:style-name="T60_1">占(空)臺</text:span></text:p>
          </table:table-cell>
          <table:table-cell table:style-name="Cell41" table:number-columns-spanned="2">
            <text:list text:style-name="LS32" xml:id="list19">
              <text:list-item>
                <text:p text:style-name="P61"><text:span text:style-name="T61_1">首<text:s text:c="2"/>日：</text:span><text:span text:style-name="T61_2">12</text:span><text:span text:style-name="T61_3">,000</text:span></text:p>
              </text:list-item>
              <text:list-item>
                <text:p text:style-name="P62"><text:span text:style-name="T62_1">次日起：1</text:span><text:span text:style-name="T62_2">8</text:span><text:span text:style-name="T62_3">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3"><text:span text:style-name="T63_1">設備(時段)</text:span></text:p>
          </table:table-cell>
          <table:table-cell table:style-name="Cell43" table:number-columns-spanned="2">
            <text:list text:style-name="LS33" xml:id="list21">
              <text:list-item>
                <text:p text:style-name="P64"><text:span text:style-name="T64_1">鋼琴A(彩排)：3,000</text:span></text:p>
              </text:list-item>
              <text:list-item>
                <text:p text:style-name="P65"><text:span text:style-name="T65_1">鋼琴A(演出)：6,000</text:span></text:p>
              </text:list-item>
              <text:list-item>
                <text:p text:style-name="P66"><text:span text:style-name="T66_1">鋼琴B(彩排)：2,000</text:span></text:p>
              </text:list-item>
              <text:list-item>
                <text:p text:style-name="P67"><text:span text:style-name="T67_1">鋼琴B(演出)：4,000</text:span></text:p>
              </text:list-item>
              <text:list-item>
                <text:p text:style-name="P68"><text:span text:style-name="T68_1">舞蹈排練室：</text:span><text:span text:style-name="T68_2">2,000</text:span></text:p>
              </text:list-item>
              <text:list-item>
                <text:p text:style-name="P69"><text:span text:style-name="T69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70"><text:span text:style-name="T70_1">設備(每日)</text:span></text:p>
          </table:table-cell>
          <table:table-cell table:style-name="Cell45" table:number-columns-spanned="2">
            <text:list text:style-name="LS33" xml:id="list27">
              <text:list-item>
                <text:p text:style-name="P71"><text:span text:style-name="T71_1">追蹤燈：2,500</text:span></text:p>
              </text:list-item>
              <text:list-item>
                <text:p text:style-name="P72"><text:span text:style-name="T72_1">合唱臺：2,000</text:span></text:p>
              </text:list-item>
              <text:list-item>
                <text:p text:style-name="P73"><text:span text:style-name="T73_1">樂隊平臺：2,000</text:span></text:p>
              </text:list-item>
              <text:list-item>
                <text:p text:style-name="P74"><text:span text:style-name="T74_1">音效反射板：10,000</text:span></text:p>
              </text:list-item>
              <text:list-item>
                <text:p text:style-name="P75"><text:span text:style-name="T75_1">教學式音效反射板：2,000</text:span></text:p>
              </text:list-item>
              <text:list-item>
                <text:p text:style-name="P76"><text:span text:style-name="T76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table-cell table:style-name="Cell46">
            <text:p text:style-name="P77"><text:span text:style-name="T77_1">合計</text:span></text:p>
            <text:p text:style-name="P78"><text:span text:style-name="T78_1">(由機關填寫)</text:span></text:p>
          </table:table-cell>
          <table:table-cell table:style-name="Cell47" table:number-columns-spanned="3">
            <text:p text:style-name="P79"><text:span text:style-name="T79_1">計</text:span><text:span text:style-name="T79_2"><text:s text:c="3"/></text:span><text:span text:style-name="T79_3">時段、計</text:span><text:span text:style-name="T79_4"><text:s text:c="3"/></text:span><text:span text:style-name="T79_5">日使用。</text:span></text:p>
            <text:list text:style-name="LS35" xml:id="list33">
              <text:list-item>
                <text:p text:style-name="P80"><text:span text:style-name="T80_1">協<text:s text:c="4"/>辦</text:span><text:span text:style-name="T80_2">：</text:span><text:span text:style-name="T80_3">各項費用以50%收費</text:span></text:p>
              </text:list-item>
              <text:list-item>
                <text:p text:style-name="P81"><text:span text:style-name="T81_1">學校團體：</text:span><text:span text:style-name="T81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8" table:number-rows-spanned="2">
            <text:p text:style-name="P82"><text:span text:style-name="T82_1">總計</text:span></text:p>
          </table:table-cell>
          <table:table-cell table:style-name="Cell49" table:number-columns-spanned="5">
            <text:p text:style-name="P83"><text:span text:style-name="T83_1">使用費新臺幣</text:span><text:span text:style-name="T83_2"><text:s text:c="10"/>元</text:span><text:span text:style-name="T83_3">整(NT$</text:span><text:span text:style-name="T83_4"><text:s text:c="3"/>,<text:s text:c="4"/></text:span><text:span text:style-name="T83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0" table:number-columns-spanned="5">
            <text:p text:style-name="P84"><text:span text:style-name="T84_1">暨</text:span><text:span text:style-name="T84_2"><text:s/></text:span><text:span text:style-name="T84_3">保證金新臺幣</text:span><text:span text:style-name="T84_4">壹萬元</text:span><text:span text:style-name="T8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1">
            <text:p text:style-name="P85"><text:span text:style-name="T85_1">備註</text:span></text:p>
          </table:table-cell>
          <table:table-cell table:style-name="Cell52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8_1"><text:s text:c="6"/></text:span><text:span text:style-name="T88_2"><text:s text:c="7"/></text:span><text:span text:style-name="T88_3"><text:s text:c="2"/></text:span></text:p>
      <text:p text:style-name="P89"><text:span text:style-name="T89_1"><text:s text:c="2"/></text:span><text:span text:style-name="T89_2"><text:s text:c="6"/></text:span><text:span text:style-name="T89_3"><text:s/></text:span><text:span text:style-name="T89_4">新北市藝文中心【演奏廳】</text:span><text:span text:style-name="T89_5">使用收費</text:span><text:span text:style-name="T89_6">計</text:span><text:span text:style-name="T89_7">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3">
          <table:table-cell table:style-name="Cell53">
            <text:p text:style-name="P90"><text:span text:style-name="T90_1">收費日期</text:span></text:p>
          </table:table-cell>
          <table:table-cell table:style-name="Cell54" table:number-columns-spanned="3">
            <text:p text:style-name="P91"><text:span text:style-name="T91_1">年<text:s text:c="6"/>月<text:s text:c="7"/>日</text:span></text:p>
          </table:table-cell>
          <table:table-cell table:style-name="Cell55">
            <text:p text:style-name="P92"><text:span text:style-name="T92_1">使用日期</text:span></text:p>
          </table:table-cell>
          <table:table-cell table:style-name="Cell56">
            <text:p text:style-name="P93"><text:span text:style-name="T93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4">
          <table:table-cell table:style-name="Cell57">
            <text:p text:style-name="P94"><text:span text:style-name="T94_1">負責人姓名</text:span></text:p>
            <text:p text:style-name="P95"><text:span text:style-name="T95_1">或機關名稱</text:span></text:p>
          </table:table-cell>
          <table:table-cell table:style-name="Cell58" table:number-columns-spanned="5">
            <text:p text:style-name="P96"><text:span text:style-name="T96_1"><text:s text:c="43"/></text:span><text:span text:style-name="T96_2"><text:s text:c="27"/></text:span><text:span text:style-name="T96_3"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9">
            <text:p text:style-name="P97"><text:span text:style-name="T97_1">演出節目</text:span></text:p>
          </table:table-cell>
          <table:table-cell table:style-name="Cell60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9"><text:span text:style-name="T99_1">住址及電話</text:span></text:p>
          </table:table-cell>
          <table:table-cell table:style-name="Cell62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101"><text:span text:style-name="T101_1">使用時間別</text:span></text:p>
            <text:p text:style-name="P102"><text:span text:style-name="T102_1">或場次</text:span></text:p>
          </table:table-cell>
          <table:table-cell table:style-name="Cell64" table:number-columns-spanned="5">
            <text:p text:style-name="P103"><text:span text:style-name="T103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4"><text:span text:style-name="T104_1">收<text:s text:c="2"/>費<text:s text:c="2"/>項<text:s text:c="2"/>目</text:span></text:p>
          </table:table-cell>
          <table:table-cell table:style-name="Cell66">
            <text:p text:style-name="P105"><text:span text:style-name="T105_1">區<text:s text:c="4"/>分</text:span></text:p>
          </table:table-cell>
          <table:table-cell table:style-name="Cell67" table:number-columns-spanned="2">
            <text:p text:style-name="P106"><text:span text:style-name="T106_1">場地使用費</text:span></text:p>
          </table:table-cell>
          <table:table-cell table:style-name="Cell68" table:number-columns-spanned="2">
            <text:p text:style-name="P107"><text:span text:style-name="T107_1">說<text:s text:c="14"/>明</text:span></text:p>
          </table:table-cell>
          <table:covered-table-cell/>
          <table:covered-table-cell/>
        </table:table-row>
        <table:table-row table:style-name="Row29">
          <table:table-cell table:style-name="Cell69" table:number-rows-spanned="12">
            <text:p text:style-name="P108"><text:span text:style-name="T108_1">演</text:span><text:span text:style-name="T108_2">奏</text:span><text:span text:style-name="T108_3">廳</text:span></text:p>
            <text:p text:style-name="P109"><text:span text:style-name="T109_1">（</text:span><text:span text:style-name="T109_2">117</text:span><text:span text:style-name="T109_3">席）</text:span></text:p>
          </table:table-cell>
          <table:table-cell table:style-name="Cell70" table:number-rows-spanned="2">
            <text:p text:style-name="P110"><text:span text:style-name="T110_1">上午場次</text:span></text:p>
          </table:table-cell>
          <table:table-cell table:style-name="Cell71">
            <text:p text:style-name="P111"><text:span text:style-name="T111_1">售票</text:span></text:p>
          </table:table-cell>
          <table:table-cell table:style-name="Cell72">
            <text:list text:style-name="LS43" xml:id="list35">
              <text:list-item>
                <text:p text:style-name="P112"><text:span text:style-name="T112_1">8</text:span><text:span text:style-name="T112_2">,000</text:span></text:p>
              </text:list-item>
            </text:list>
          </table:table-cell>
          <table:table-cell table:style-name="Cell73" table:number-columns-spanned="2" table:number-rows-spanned="13">
            <text:list text:style-name="LS36" xml:id="list36">
              <text:list-item>
                <text:p text:style-name="P113"><text:span text:style-name="T113_1">同一場地保證金5</text:span><text:span text:style-name="T113_2">,</text:span><text:span text:style-name="T113_3">000元。</text:span></text:p>
              </text:list-item>
              <text:list-item>
                <text:p text:style-name="P114"><text:span text:style-name="T114_1">場地使用費含空調、水電費。</text:span></text:p>
              </text:list-item>
              <text:list-item>
                <text:p text:style-name="P115"><text:span text:style-name="T115_1">場地使用費依場次計算︰</text:span></text:p>
              </text:list-item>
            </text:list>
            <text:p text:style-name="P116"><text:span text:style-name="T116_1">（一）上午：</text:span><text:span text:style-name="T116_2">9時</text:span><text:span text:style-name="T116_3">至</text:span><text:span text:style-name="T116_4">12</text:span><text:span text:style-name="T116_5">時。</text:span></text:p>
            <text:p text:style-name="P117"><text:span text:style-name="T117_1">（二）下午：</text:span><text:span text:style-name="T117_2">13</text:span><text:span text:style-name="T117_3">時至</text:span><text:span text:style-name="T117_4">17</text:span><text:span text:style-name="T117_5">時。</text:span></text:p>
            <text:p text:style-name="P118"><text:span text:style-name="T118_1">（三）晚間：</text:span><text:span text:style-name="T118_2">18</text:span><text:span text:style-name="T118_3">時至</text:span><text:span text:style-name="T118_4">22</text:span><text:span text:style-name="T118_5">時。</text:span></text:p>
            <text:p text:style-name="P119"><text:span text:style-name="T119_1">四、</text:span><text:span text:style-name="T119_2">排演、預演必須配合場地空檔舉行。</text:span></text:p>
            <text:p text:style-name="P120"><text:span text:style-name="T120_1">五、</text:span><text:span text:style-name="T120_2">超時費用(每小時)<text:s/>依該場次使用費比</text:span><text:span text:style-name="T120_3"><text:line-break/></text:span><text:span text:style-name="T120_4">　<text:s/>　</text:span><text:span text:style-name="T120_5">例加收，未滿1小時，以1小時計算。</text:span></text:p>
            <text:p text:style-name="P121"><text:span text:style-name="T121_1">六、</text:span><text:span text:style-name="T121_2">公開彩排、講座及大師班等活動：視</text:span><text:span text:style-name="T121_3"><text:line-break/></text:span><text:span text:style-name="T121_4">　　</text:span><text:span text:style-name="T121_5">同正式演出，按表全額收費。</text:span></text:p>
            <text:p text:style-name="P122"><text:span text:style-name="T122_1">七、</text:span><text:span text:style-name="T122_2">鋼琴使用不含調音費，若須調音請自</text:span><text:span text:style-name="T122_3"><text:line-break/></text:span><text:span text:style-name="T122_4"><text:s/>　<text:s/></text:span><text:span text:style-name="T122_5">行</text:span><text:span text:style-name="T122_6">處理</text:span><text:span text:style-name="T122_7">。</text:span></text:p>
            <text:p text:style-name="P123"><text:span text:style-name="T123_1">八、</text:span><text:span text:style-name="T123_2">使用追蹤燈請自備操作員。</text:span></text:p>
            <text:p text:style-name="P124"><text:span text:style-name="T124_1">九、</text:span><text:span text:style-name="T124_2">演出中如有明火表演或其他涉及法律</text:span><text:span text:style-name="T124_3"><text:line-break/></text:span><text:span text:style-name="T124_4"><text:s text:c="4"/></text:span><text:span text:style-name="T124_5">規範之形式展演內容，請務必提前向</text:span><text:span text:style-name="T124_6"><text:line-break/></text:span><text:span text:style-name="T124_7">　　</text:span><text:span text:style-name="T124_8">場館及主管機關進行報備申請准演。</text:span></text:p>
            <text:p text:style-name="P125"><text:span text:style-name="T125_1">十、</text:span><text:span text:style-name="T125_2">演出單位應於使用前30天完成繳費，</text:span><text:span text:style-name="T125_3"><text:line-break/></text:span><text:span text:style-name="T125_4"><text:s text:c="4"/></text:span><text:span text:style-name="T125_5">並於繳費後致電通知新北市藝文中心</text:span><text:span text:style-name="T125_6"><text:line-break/></text:span><text:span text:style-name="T125_7"><text:s text:c="4"/></text:span><text:span text:style-name="T125_8">王</text:span><text:span text:style-name="T125_9">小姐(02)22534417分機127。</text:span></text:p>
            <text:p text:style-name="P126"><text:span text:style-name="T126_1">十一、本表未盡事宜皆請詳見「新北市藝</text:span></text:p>
            <text:p text:style-name="P127"><text:span text:style-name="T127_1"><text:s text:c="6"/>文展演場地使用收費標準」。</text:span></text:p>
          </table:table-cell>
          <table:covered-table-cell/>
        </table:table-row>
        <table:table-row table:style-name="Row30">
          <table:covered-table-cell/>
          <table:covered-table-cell/>
          <table:table-cell table:style-name="Cell74">
            <text:p text:style-name="P128"><text:span text:style-name="T128_1">不售票</text:span></text:p>
          </table:table-cell>
          <table:table-cell table:style-name="Cell75">
            <text:list text:style-name="LS43" xml:id="list39">
              <text:list-item>
                <text:p text:style-name="P129"><text:span text:style-name="T129_1">6</text:span><text:span text:style-name="T129_2">,000</text:span><text:span text:style-name="T129_3"><text:s/></text:span></text:p>
              </text:list-item>
            </text:list>
          </table:table-cell>
          <table:covered-table-cell/>
          <table:covered-table-cell/>
        </table:table-row>
        <table:table-row table:style-name="Row31">
          <table:covered-table-cell/>
          <table:table-cell table:style-name="Cell76" table:number-rows-spanned="2">
            <text:p text:style-name="P130"><text:span text:style-name="T130_1">下午場次</text:span></text:p>
          </table:table-cell>
          <table:table-cell table:style-name="Cell77">
            <text:p text:style-name="P131"><text:span text:style-name="T131_1">售票</text:span></text:p>
          </table:table-cell>
          <table:table-cell table:style-name="Cell78">
            <text:list text:style-name="LS43" xml:id="list40">
              <text:list-item>
                <text:p text:style-name="P132"><text:span text:style-name="T132_1">10,000</text:span></text:p>
              </text:list-item>
            </text:list>
          </table:table-cell>
          <table:covered-table-cell/>
          <table:covered-table-cell/>
        </table:table-row>
        <table:table-row table:style-name="Row32">
          <table:covered-table-cell/>
          <table:covered-table-cell/>
          <table:table-cell table:style-name="Cell79">
            <text:p text:style-name="P133"><text:span text:style-name="T133_1">不售票</text:span></text:p>
          </table:table-cell>
          <table:table-cell table:style-name="Cell80">
            <text:list text:style-name="LS43" xml:id="list41">
              <text:list-item>
                <text:p text:style-name="P134"><text:span text:style-name="T134_1">8,000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1" table:number-rows-spanned="2">
            <text:p text:style-name="P135"><text:span text:style-name="T135_1">晚間場次</text:span></text:p>
          </table:table-cell>
          <table:table-cell table:style-name="Cell82">
            <text:p text:style-name="P136"><text:span text:style-name="T136_1">售票</text:span></text:p>
          </table:table-cell>
          <table:table-cell table:style-name="Cell83">
            <text:list text:style-name="LS43" xml:id="list42">
              <text:list-item>
                <text:p text:style-name="P137"><text:span text:style-name="T137_1">12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4">
            <text:p text:style-name="P138"><text:span text:style-name="T138_1">不售票</text:span></text:p>
          </table:table-cell>
          <table:table-cell table:style-name="Cell85">
            <text:list text:style-name="LS43" xml:id="list43">
              <text:list-item>
                <text:p text:style-name="P139"><text:span text:style-name="T139_1">10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6">
            <text:p text:style-name="P140"><text:span text:style-name="T140_1">加時使用</text:span></text:p>
          </table:table-cell>
          <table:table-cell table:style-name="Cell87" table:number-columns-spanned="2">
            <text:list text:style-name="LS42" xml:id="list44">
              <text:list-item>
                <text:p text:style-name="P141"><text:span text:style-name="T141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88">
            <text:p text:style-name="P142"><text:span text:style-name="T142_1">彩排、拆裝臺</text:span></text:p>
            <text:p text:style-name="P143"><text:span text:style-name="T143_1">(每時段)</text:span></text:p>
          </table:table-cell>
          <table:table-cell table:style-name="Cell89" table:number-columns-spanned="2">
            <text:p text:style-name="P144"><text:span text:style-name="T144_1">□</text:span><text:span text:style-name="T144_2">上午</text:span><text:span text:style-name="T144_3">□</text:span><text:span text:style-name="T144_4">下午</text:span><text:span text:style-name="T144_5">□</text:span><text:span text:style-name="T144_6">晚間：</text:span><text:span text:style-name="T144_7">3,000</text:span></text:p>
          </table:table-cell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5"><text:span text:style-name="T145_1">彩排、拆裝臺</text:span></text:p>
            <text:p text:style-name="P146"><text:span text:style-name="T146_1">(輔助時段)</text:span></text:p>
          </table:table-cell>
          <table:table-cell table:style-name="Cell91" table:number-columns-spanned="2">
            <text:list text:style-name="LS41" xml:id="list45">
              <text:list-item>
                <text:p text:style-name="P147"><text:span text:style-name="T147_1">12時至13時：</text:span><text:span text:style-name="T147_2">2</text:span><text:span text:style-name="T147_3">,</text:span><text:span text:style-name="T147_4">0</text:span><text:span text:style-name="T147_5">00</text:span></text:p>
              </text:list-item>
              <text:list-item>
                <text:p text:style-name="P148"><text:span text:style-name="T148_1">17時至18時：</text:span><text:span text:style-name="T148_2">2</text:span><text:span text:style-name="T148_3">,</text:span><text:span text:style-name="T148_4">0</text:span><text:span text:style-name="T148_5">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9"><text:span text:style-name="T149_1">占(空)臺</text:span></text:p>
          </table:table-cell>
          <table:table-cell table:style-name="Cell93" table:number-columns-spanned="2">
            <text:list text:style-name="LS40" xml:id="list47">
              <text:list-item>
                <text:p text:style-name="P150"><text:span text:style-name="T150_1">首<text:s text:c="2"/>日：</text:span><text:span text:style-name="T150_2">12</text:span><text:span text:style-name="T150_3">,</text:span><text:span text:style-name="T150_4">000</text:span></text:p>
              </text:list-item>
              <text:list-item>
                <text:p text:style-name="P151"><text:span text:style-name="T151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52"><text:span text:style-name="T152_1">設備(時段)</text:span></text:p>
          </table:table-cell>
          <table:table-cell table:style-name="Cell95" table:number-columns-spanned="2">
            <text:list text:style-name="LS39" xml:id="list49">
              <text:list-item>
                <text:p text:style-name="P153"><text:span text:style-name="T153_1">鋼琴</text:span><text:span text:style-name="T153_2">(</text:span><text:span text:style-name="T153_3">彩排)：1,000</text:span></text:p>
              </text:list-item>
              <text:list-item>
                <text:p text:style-name="P154"><text:span text:style-name="T154_1">鋼琴</text:span><text:span text:style-name="T154_2">(</text:span><text:span text:style-name="T154_3">演</text:span><text:span text:style-name="T154_4">出</text:span><text:span text:style-name="T154_5">)：2,500</text:span></text:p>
              </text:list-item>
              <text:list-item>
                <text:p text:style-name="P155"><text:span text:style-name="T155_1">錄音設備：1,000</text:span></text:p>
              </text:list-item>
              <text:list-item>
                <text:p text:style-name="P156"><text:span text:style-name="T156_1">錄影設備</text:span><text:span text:style-name="T156_2">(僅影像/無聲)</text:span><text:span text:style-name="T156_3">：1,500</text:span></text:p>
              </text:list-item>
              <text:list-item>
                <text:p text:style-name="P157"><text:span text:style-name="T157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8"><text:span text:style-name="T158_1">設備(每日)</text:span></text:p>
          </table:table-cell>
          <table:table-cell table:style-name="Cell97" table:number-columns-spanned="2">
            <text:list text:style-name="LS38" xml:id="list54">
              <text:list-item>
                <text:p text:style-name="P159"><text:span text:style-name="T159_1">場地燈光外接用電</text:span><text:span text:style-name="T159_2">：</text:span><text:span text:style-name="T159_3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table-cell table:style-name="Cell98">
            <text:p text:style-name="P160"><text:span text:style-name="T160_1">合計</text:span></text:p>
            <text:p text:style-name="P161"><text:span text:style-name="T161_1">(由機關填寫)</text:span></text:p>
          </table:table-cell>
          <table:table-cell table:style-name="Cell99" table:number-columns-spanned="3">
            <text:p text:style-name="P162"><text:span text:style-name="T162_1">計</text:span><text:span text:style-name="T162_2"><text:s text:c="3"/></text:span><text:span text:style-name="T162_3">時段、計</text:span><text:span text:style-name="T162_4"><text:s text:c="3"/></text:span><text:span text:style-name="T162_5">日使用。</text:span></text:p>
            <text:list text:style-name="LS37" xml:id="list55">
              <text:list-item>
                <text:p text:style-name="P163"><text:span text:style-name="T163_1">協<text:s text:c="4"/>辦：各項費用以50%收費</text:span></text:p>
              </text:list-item>
              <text:list-item>
                <text:p text:style-name="P164"><text:span text:style-name="T164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0" table:number-rows-spanned="2">
            <text:p text:style-name="P165"><text:span text:style-name="T165_1">總計</text:span></text:p>
          </table:table-cell>
          <table:table-cell table:style-name="Cell101" table:number-columns-spanned="5">
            <text:p text:style-name="P166"><text:span text:style-name="T166_1">使用費新臺幣</text:span><text:span text:style-name="T166_2"><text:s text:c="10"/>元</text:span><text:span text:style-name="T166_3">整(NT$</text:span><text:span text:style-name="T166_4"><text:s text:c="3"/>,<text:s text:c="4"/></text:span><text:span text:style-name="T166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02" table:number-columns-spanned="5">
            <text:p text:style-name="P167"><text:span text:style-name="T167_1">暨<text:s/></text:span><text:span text:style-name="T167_2">保證金新臺幣</text:span><text:span text:style-name="T167_3">伍仟</text:span><text:span text:style-name="T167_4">元</text:span><text:span text:style-name="T167_5">整(NT$</text:span><text:span text:style-name="T167_6">5</text:span><text:span text:style-name="T167_7">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3">
            <text:p text:style-name="P168"><text:span text:style-name="T168_1">備註</text:span></text:p>
          </table:table-cell>
          <table:table-cell table:style-name="Cell104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1_1"><text:s text:c="7"/></text:span><text:span text:style-name="T171_2"><text:s text:c="37"/></text:span></text:p>
      <text:p text:style-name="P172"><text:span text:style-name="T172_1"><text:s text:c="9"/></text:span></text:p>
      <text:p text:style-name="P173"><text:span text:style-name="T173_1"><text:s text:c="2"/></text:span><text:span text:style-name="T173_2"><text:s/></text:span><text:span text:style-name="T173_3">新莊文化藝術中心演</text:span><text:span text:style-name="T173_4">藝廳</text:span><text:span text:style-name="T173_5"><text:s/>使用收費</text:span><text:span text:style-name="T173_6">計</text:span><text:span text:style-name="T173_7">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5">
          <table:table-cell table:style-name="Cell105">
            <text:p text:style-name="P174"><text:span text:style-name="T174_1">收費日期</text:span></text:p>
          </table:table-cell>
          <table:table-cell table:style-name="Cell106" table:number-columns-spanned="3">
            <text:p text:style-name="P175"><text:span text:style-name="T175_1">年<text:s text:c="6"/>月<text:s text:c="7"/>日</text:span></text:p>
          </table:table-cell>
          <table:table-cell table:style-name="Cell107">
            <text:p text:style-name="P176"><text:span text:style-name="T176_1">使用日期</text:span></text:p>
          </table:table-cell>
          <table:table-cell table:style-name="Cell108">
            <text:p text:style-name="P177"><text:span text:style-name="T177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6">
          <table:table-cell table:style-name="Cell109">
            <text:p text:style-name="P178"><text:span text:style-name="T178_1">負責人姓名</text:span></text:p>
            <text:p text:style-name="P179"><text:span text:style-name="T179_1">或機關名稱</text:span></text:p>
          </table:table-cell>
          <table:table-cell table:style-name="Cell110" table:number-columns-spanned="5">
            <text:p text:style-name="P180"><text:span text:style-name="T180_1"><text:s text:c="70"/></text:span><text:span text:style-name="T180_2"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1">
            <text:p text:style-name="P181"><text:span text:style-name="T181_1">演出節目</text:span></text:p>
          </table:table-cell>
          <table:table-cell table:style-name="Cell112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3">
            <text:p text:style-name="P183"><text:span text:style-name="T183_1">住址及電話</text:span></text:p>
          </table:table-cell>
          <table:table-cell table:style-name="Cell114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5"><text:span text:style-name="T185_1">使用時間別</text:span></text:p>
            <text:p text:style-name="P186"><text:span text:style-name="T186_1">或場次</text:span></text:p>
          </table:table-cell>
          <table:table-cell table:style-name="Cell116" table:number-columns-spanned="5">
            <text:p text:style-name="P187"><text:span text:style-name="T187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8"><text:span text:style-name="T188_1">收<text:s text:c="2"/>費<text:s text:c="2"/>項<text:s text:c="2"/>目</text:span></text:p>
          </table:table-cell>
          <table:table-cell table:style-name="Cell118">
            <text:p text:style-name="P189"><text:span text:style-name="T189_1">區<text:s text:c="4"/>分</text:span></text:p>
          </table:table-cell>
          <table:table-cell table:style-name="Cell119" table:number-columns-spanned="2">
            <text:p text:style-name="P190"><text:span text:style-name="T190_1">場地使用費</text:span></text:p>
          </table:table-cell>
          <table:table-cell table:style-name="Cell120" table:number-columns-spanned="2">
            <text:p text:style-name="P191"><text:span text:style-name="T191_1">說<text:s text:c="14"/>明</text:span></text:p>
          </table:table-cell>
          <table:covered-table-cell/>
          <table:covered-table-cell/>
        </table:table-row>
        <table:table-row table:style-name="Row51">
          <table:table-cell table:style-name="Cell121" table:number-rows-spanned="12">
            <text:p text:style-name="P192"><text:span text:style-name="T192_1">演藝廳</text:span></text:p>
            <text:p text:style-name="P193"><text:span text:style-name="T193_1">（</text:span><text:span text:style-name="T193_2">627</text:span><text:span text:style-name="T193_3">席）</text:span></text:p>
          </table:table-cell>
          <table:table-cell table:style-name="Cell122" table:number-rows-spanned="2">
            <text:p text:style-name="P194"><text:span text:style-name="T194_1">上午場次</text:span></text:p>
          </table:table-cell>
          <table:table-cell table:style-name="Cell123">
            <text:p text:style-name="P195"><text:span text:style-name="T195_1">售票</text:span></text:p>
          </table:table-cell>
          <table:table-cell table:style-name="Cell124">
            <text:list text:style-name="LS44" xml:id="list57">
              <text:list-item>
                <text:p text:style-name="P196"><text:span text:style-name="T196_1">13,000</text:span></text:p>
              </text:list-item>
            </text:list>
          </table:table-cell>
          <table:table-cell table:style-name="Cell125" table:number-columns-spanned="2" table:number-rows-spanned="13">
            <text:list text:style-name="LS49" xml:id="list58">
              <text:list-item>
                <text:p text:style-name="P197"><text:span text:style-name="T197_1">同一場地保證金</text:span><text:span text:style-name="T197_2">10</text:span><text:span text:style-name="T197_3">,</text:span><text:span text:style-name="T197_4">000</text:span><text:span text:style-name="T197_5">元。</text:span></text:p>
              </text:list-item>
              <text:list-item>
                <text:p text:style-name="P198"><text:span text:style-name="T198_1">場地使用費含空調、水電費。</text:span></text:p>
              </text:list-item>
              <text:list-item>
                <text:p text:style-name="P199"><text:span text:style-name="T199_1">場地使用費依場次計算︰</text:span></text:p>
              </text:list-item>
            </text:list>
            <text:p text:style-name="P200"><text:span text:style-name="T200_1">(一)上午時段：9</text:span><text:span text:style-name="T200_2">時至</text:span><text:span text:style-name="T200_3">12</text:span><text:span text:style-name="T200_4">時</text:span><text:span text:style-name="T200_5">。</text:span></text:p>
            <text:p text:style-name="P201"><text:span text:style-name="T201_1">(二)下午時段：13</text:span><text:span text:style-name="T201_2">時至</text:span><text:span text:style-name="T201_3">17</text:span><text:span text:style-name="T201_4">時</text:span><text:span text:style-name="T201_5">。</text:span></text:p>
            <text:p text:style-name="P202"><text:span text:style-name="T202_1">(三)晚間時段：18</text:span><text:span text:style-name="T202_2">時至</text:span><text:span text:style-name="T202_3">22</text:span><text:span text:style-name="T202_4">時</text:span><text:span text:style-name="T202_5">。</text:span></text:p>
            <text:list text:style-name="LS49" xml:id="list61" text:continue-list="list58">
              <text:list-item>
                <text:p text:style-name="P203"><text:span text:style-name="T203_1">排演預演</text:span><text:span text:style-name="T203_2">須配合場地空檔舉行。</text:span></text:p>
              </text:list-item>
              <text:list-item>
                <text:p text:style-name="P204"><text:span text:style-name="T204_1">超時費用(每小時)<text:s/>依該場次使用費比例加收，未滿</text:span><text:span text:style-name="T204_2">1</text:span><text:span text:style-name="T204_3">小時，以</text:span><text:span text:style-name="T204_4">1</text:span><text:span text:style-name="T204_5">小時計算。</text:span></text:p>
              </text:list-item>
              <text:list-item>
                <text:p text:style-name="P205"><text:span text:style-name="T205_1">場地不提供錄音及錄影</text:span><text:span text:style-name="T205_2">設備</text:span><text:span text:style-name="T205_3">。</text:span></text:p>
              </text:list-item>
              <text:list-item>
                <text:p text:style-name="P206"><text:span text:style-name="T206_1">鋼琴使用</text:span><text:span text:style-name="T206_2">費</text:span><text:span text:style-name="T206_3">不含調音費，若</text:span><text:span text:style-name="T206_4">需</text:span><text:span text:style-name="T206_5">調音請自行</text:span><text:span text:style-name="T206_6">處理</text:span><text:span text:style-name="T206_7">。</text:span></text:p>
              </text:list-item>
              <text:list-item>
                <text:p text:style-name="P207"><text:span text:style-name="T207_1">使用追蹤燈</text:span><text:span text:style-name="T207_2">須</text:span><text:span text:style-name="T207_3">自備操作員。</text:span></text:p>
              </text:list-item>
              <text:list-item>
                <text:p text:style-name="P208"><text:span text:style-name="T208_1">演出中如有明火表演或其他涉及法律規範之形式展演內容，請務必提前向場館及主管機關進行報備申請准演。</text:span></text:p>
              </text:list-item>
              <text:list-item>
                <text:p text:style-name="P209"><text:span text:style-name="T209_1">演出單位至遲應於使用前30天完成繳費，並於完成繳費後致電通知新莊文化藝術中心</text:span><text:span text:style-name="T209_2">盧</text:span><text:span text:style-name="T209_3">小姐(02)22760182分機</text:span><text:span text:style-name="T209_4">323</text:span><text:span text:style-name="T209_5">。</text:span></text:p>
              </text:list-item>
            </text:list>
            <text:p text:style-name="P210"><text:span text:style-name="T210_1">十一、本表未盡事宜</text:span><text:span text:style-name="T210_2">請詳見「新北</text:span><text:span text:style-name="T210_3">市</text:span><text:span text:style-name="T210_4"><text:line-break/></text:span><text:span text:style-name="T210_5">　　</text:span><text:span text:style-name="T210_6">藝文展演場地使用收費標準」。</text:span></text:p>
          </table:table-cell>
          <table:covered-table-cell/>
        </table:table-row>
        <table:table-row table:style-name="Row52">
          <table:covered-table-cell/>
          <table:covered-table-cell/>
          <table:table-cell table:style-name="Cell126">
            <text:p text:style-name="P211"><text:span text:style-name="T211_1">不售票</text:span></text:p>
          </table:table-cell>
          <table:table-cell table:style-name="Cell127">
            <text:list text:style-name="LS44" xml:id="list68">
              <text:list-item>
                <text:p text:style-name="P212"><text:span text:style-name="T212_1">10,000</text:span></text:p>
              </text:list-item>
            </text:list>
          </table:table-cell>
          <table:covered-table-cell/>
          <table:covered-table-cell/>
        </table:table-row>
        <table:table-row table:style-name="Row53">
          <table:covered-table-cell/>
          <table:table-cell table:style-name="Cell128" table:number-rows-spanned="2">
            <text:p text:style-name="P213"><text:span text:style-name="T213_1">下午場次</text:span></text:p>
          </table:table-cell>
          <table:table-cell table:style-name="Cell129">
            <text:p text:style-name="P214"><text:span text:style-name="T214_1">售票</text:span></text:p>
          </table:table-cell>
          <table:table-cell table:style-name="Cell130">
            <text:list text:style-name="LS44" xml:id="list69">
              <text:list-item>
                <text:p text:style-name="P215"><text:span text:style-name="T215_1">20,000</text:span></text:p>
              </text:list-item>
            </text:list>
          </table:table-cell>
          <table:covered-table-cell/>
          <table:covered-table-cell/>
        </table:table-row>
        <table:table-row table:style-name="Row54">
          <table:covered-table-cell/>
          <table:covered-table-cell/>
          <table:table-cell table:style-name="Cell131">
            <text:p text:style-name="P216"><text:span text:style-name="T216_1">不售票</text:span></text:p>
          </table:table-cell>
          <table:table-cell table:style-name="Cell132">
            <text:list text:style-name="LS44" xml:id="list70">
              <text:list-item>
                <text:p text:style-name="P217"><text:span text:style-name="T217_1">16,000</text:span></text:p>
              </text:list-item>
            </text:list>
          </table:table-cell>
          <table:covered-table-cell/>
          <table:covered-table-cell/>
        </table:table-row>
        <table:table-row table:style-name="Row55">
          <table:covered-table-cell/>
          <table:table-cell table:style-name="Cell133" table:number-rows-spanned="2">
            <text:p text:style-name="P218"><text:span text:style-name="T218_1">晚間場次</text:span></text:p>
          </table:table-cell>
          <table:table-cell table:style-name="Cell134">
            <text:p text:style-name="P219"><text:span text:style-name="T219_1">售票</text:span></text:p>
          </table:table-cell>
          <table:table-cell table:style-name="Cell135">
            <text:list text:style-name="LS44" xml:id="list71">
              <text:list-item>
                <text:p text:style-name="P220"><text:span text:style-name="T220_1">27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covered-table-cell/>
          <table:table-cell table:style-name="Cell136">
            <text:p text:style-name="P221"><text:span text:style-name="T221_1">不售票</text:span></text:p>
          </table:table-cell>
          <table:table-cell table:style-name="Cell137">
            <text:list text:style-name="LS44" xml:id="list72">
              <text:list-item>
                <text:p text:style-name="P222"><text:span text:style-name="T222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table-cell table:style-name="Cell138">
            <text:p text:style-name="P223"><text:span text:style-name="T223_1">加時使用</text:span></text:p>
          </table:table-cell>
          <table:table-cell table:style-name="Cell139" table:number-columns-spanned="2">
            <text:list text:style-name="LS44" xml:id="list73">
              <text:list-item>
                <text:p text:style-name="P224"><text:span text:style-name="T224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58">
          <table:covered-table-cell/>
          <table:table-cell table:style-name="Cell140">
            <text:p text:style-name="P225"><text:span text:style-name="T225_1">彩排、拆裝臺</text:span></text:p>
            <text:p text:style-name="P226"><text:span text:style-name="T226_1">(每時段)</text:span></text:p>
          </table:table-cell>
          <table:table-cell table:style-name="Cell141" table:number-columns-spanned="2">
            <text:p text:style-name="P227"><text:span text:style-name="T227_1">□</text:span><text:span text:style-name="T227_2">上午</text:span><text:span text:style-name="T227_3">□</text:span><text:span text:style-name="T227_4">下午</text:span><text:span text:style-name="T227_5">□</text:span><text:span text:style-name="T227_6">晚間：6,500</text:span></text:p>
          </table:table-cell>
          <table:covered-table-cell/>
          <table:covered-table-cell/>
          <table:covered-table-cell/>
        </table:table-row>
        <table:table-row table:style-name="Row59">
          <table:covered-table-cell/>
          <table:table-cell table:style-name="Cell142">
            <text:p text:style-name="P228"><text:span text:style-name="T228_1">彩排、拆裝臺</text:span></text:p>
            <text:p text:style-name="P229"><text:span text:style-name="T229_1">(輔助時段)</text:span></text:p>
          </table:table-cell>
          <table:table-cell table:style-name="Cell143" table:number-columns-spanned="2">
            <text:list text:style-name="LS44" xml:id="list74">
              <text:list-item>
                <text:p text:style-name="P230"><text:span text:style-name="T230_1">12時至13時：2,000</text:span></text:p>
              </text:list-item>
              <text:list-item>
                <text:p text:style-name="P231"><text:span text:style-name="T231_1">17時至18時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32"><text:span text:style-name="T232_1">占(空)臺</text:span></text:p>
          </table:table-cell>
          <table:table-cell table:style-name="Cell145" table:number-columns-spanned="2">
            <text:list text:style-name="LS45" xml:id="list76">
              <text:list-item>
                <text:p text:style-name="P233"><text:span text:style-name="T233_1">首<text:s text:c="2"/>日：12,000</text:span></text:p>
              </text:list-item>
              <text:list-item>
                <text:p text:style-name="P234"><text:span text:style-name="T23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35"><text:span text:style-name="T235_1">設備(時段)</text:span></text:p>
          </table:table-cell>
          <table:table-cell table:style-name="Cell147" table:number-columns-spanned="2">
            <text:list text:style-name="LS46" xml:id="list78">
              <text:list-item>
                <text:p text:style-name="P236"><text:span text:style-name="T236_1">鋼琴A(彩排)：3,000</text:span></text:p>
              </text:list-item>
              <text:list-item>
                <text:p text:style-name="P237"><text:span text:style-name="T237_1">鋼琴A(演出)：6,000</text:span></text:p>
              </text:list-item>
              <text:list-item>
                <text:p text:style-name="P238"><text:span text:style-name="T238_1">鋼琴B(彩排)：2,000</text:span></text:p>
              </text:list-item>
              <text:list-item>
                <text:p text:style-name="P239"><text:span text:style-name="T239_1">鋼琴B(演出)：4,000</text:span></text:p>
              </text:list-item>
              <text:list-item>
                <text:p text:style-name="P240"><text:span text:style-name="T240_1">排<text:s text:c="3"/>練<text:s text:c="3"/>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41"><text:span text:style-name="T241_1">設備(每日)</text:span></text:p>
          </table:table-cell>
          <table:table-cell table:style-name="Cell149" table:number-columns-spanned="2">
            <text:list text:style-name="LS47" xml:id="list83">
              <text:list-item>
                <text:p text:style-name="P242"><text:span text:style-name="T242_1">追<text:s text:c="2"/>蹤<text:s text:c="2"/>燈</text:span><text:span text:style-name="T242_2">(2臺)</text:span><text:span text:style-name="T242_3">：</text:span><text:span text:style-name="T242_4">每臺</text:span><text:span text:style-name="T242_5">2,500</text:span><text:span text:style-name="T242_6"><text:s/></text:span></text:p>
              </text:list-item>
              <text:list-item>
                <text:p text:style-name="P243"><text:span text:style-name="T243_1">合<text:s text:c="2"/>唱<text:s text:c="2"/>臺：2,000</text:span></text:p>
              </text:list-item>
              <text:list-item>
                <text:p text:style-name="P244"><text:span text:style-name="T244_1">樂<text:s/>隊<text:s/>平<text:s/>臺：2,000</text:span></text:p>
              </text:list-item>
              <text:list-item>
                <text:p text:style-name="P245"><text:span text:style-name="T245_1">教學式</text:span><text:span text:style-name="T245_2">音效反射板：2,000</text:span></text:p>
              </text:list-item>
              <text:list-item>
                <text:p text:style-name="P246"><text:span text:style-name="T246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table-cell table:style-name="Cell150">
            <text:p text:style-name="P247"><text:span text:style-name="T247_1">合計</text:span></text:p>
            <text:p text:style-name="P248"><text:span text:style-name="T248_1">(由機關填寫)</text:span></text:p>
          </table:table-cell>
          <table:table-cell table:style-name="Cell151" table:number-columns-spanned="3">
            <text:p text:style-name="P249"><text:span text:style-name="T249_1">計</text:span><text:span text:style-name="T249_2"><text:s text:c="3"/></text:span><text:span text:style-name="T249_3">時段、計</text:span><text:span text:style-name="T249_4"><text:s text:c="3"/></text:span><text:span text:style-name="T249_5">日使用。</text:span></text:p>
            <text:list text:style-name="LS48" xml:id="list88">
              <text:list-item>
                <text:p text:style-name="P250"><text:span text:style-name="T250_1">協<text:s text:c="4"/>辦：各項費用以50%收費</text:span></text:p>
              </text:list-item>
              <text:list-item>
                <text:p text:style-name="P251"><text:span text:style-name="T251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2" table:number-rows-spanned="2">
            <text:p text:style-name="P252"><text:span text:style-name="T252_1">總計</text:span></text:p>
          </table:table-cell>
          <table:table-cell table:style-name="Cell153" table:number-columns-spanned="5">
            <text:p text:style-name="P253"><text:span text:style-name="T253_1">使用費新臺幣</text:span><text:span text:style-name="T253_2"><text:s text:c="10"/>元</text:span><text:span text:style-name="T253_3">整(NT$</text:span><text:span text:style-name="T253_4"><text:s text:c="3"/>,<text:s text:c="4"/></text:span><text:span text:style-name="T253_5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covered-table-cell/>
          <table:table-cell table:style-name="Cell154" table:number-columns-spanned="5">
            <text:p text:style-name="P254"><text:span text:style-name="T254_1">暨</text:span><text:span text:style-name="T254_2"><text:s/></text:span><text:span text:style-name="T254_3">保證金新臺幣</text:span><text:span text:style-name="T254_4">壹萬元</text:span><text:span text:style-name="T25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5">
            <text:p text:style-name="P255"><text:span text:style-name="T255_1">備註</text:span></text:p>
          </table:table-cell>
          <table:table-cell table:style-name="Cell156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8_1"><text:s text:c="7"/></text:span></text:p>
      <text:p text:style-name="P259"><text:span text:style-name="T259_1"><text:s text:c="2"/></text:span><text:span text:style-name="T259_2">樹林藝文中心演藝廳<text:s/></text:span><text:span text:style-name="T259_3">使用收費</text:span><text:span text:style-name="T259_4">計</text:span><text:span text:style-name="T259_5">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7">
          <table:table-cell table:style-name="Cell157">
            <text:p text:style-name="P260"><text:span text:style-name="T260_1">收費日期</text:span></text:p>
          </table:table-cell>
          <table:table-cell table:style-name="Cell158" table:number-columns-spanned="3">
            <text:p text:style-name="P261"><text:span text:style-name="T261_1">年<text:s text:c="6"/>月<text:s text:c="7"/>日</text:span></text:p>
          </table:table-cell>
          <table:table-cell table:style-name="Cell159">
            <text:p text:style-name="P262"><text:span text:style-name="T262_1">使用日期</text:span></text:p>
          </table:table-cell>
          <table:table-cell table:style-name="Cell160">
            <text:p text:style-name="P263"><text:span text:style-name="T263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68">
          <table:table-cell table:style-name="Cell161">
            <text:p text:style-name="P264"><text:span text:style-name="T264_1">負責人姓名</text:span></text:p>
            <text:p text:style-name="P265"><text:span text:style-name="T265_1">或機關名稱</text:span></text:p>
          </table:table-cell>
          <table:table-cell table:style-name="Cell162" table:number-columns-spanned="5">
            <text:p text:style-name="P266"><text:span text:style-name="T266_1"><text:s text:c="70"/></text:span><text:span text:style-name="T266_2"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3">
            <text:p text:style-name="P267"><text:span text:style-name="T267_1">演出節目</text:span></text:p>
          </table:table-cell>
          <table:table-cell table:style-name="Cell164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5">
            <text:p text:style-name="P269"><text:span text:style-name="T269_1">住址及電話</text:span></text:p>
          </table:table-cell>
          <table:table-cell table:style-name="Cell166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71"><text:span text:style-name="T271_1">使用時間別</text:span></text:p>
            <text:p text:style-name="P272"><text:span text:style-name="T272_1">或場次</text:span></text:p>
          </table:table-cell>
          <table:table-cell table:style-name="Cell168" table:number-columns-spanned="5">
            <text:p text:style-name="P273"><text:span text:style-name="T273_1">（<text:s text:c="3"/>）上午次(09-12時)、（<text:s text:c="3"/>）下午次(13-17時)、（<text:s text:c="3"/>）晚間次(18-22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74"><text:span text:style-name="T274_1">收<text:s text:c="2"/>費<text:s text:c="2"/>項<text:s text:c="2"/>目</text:span></text:p>
          </table:table-cell>
          <table:table-cell table:style-name="Cell170">
            <text:p text:style-name="P275"><text:span text:style-name="T275_1">區<text:s text:c="4"/>分</text:span></text:p>
          </table:table-cell>
          <table:table-cell table:style-name="Cell171" table:number-columns-spanned="2">
            <text:p text:style-name="P276"><text:span text:style-name="T276_1">場地使用費</text:span></text:p>
          </table:table-cell>
          <table:table-cell table:style-name="Cell172" table:number-columns-spanned="2">
            <text:p text:style-name="P277"><text:span text:style-name="T277_1">說<text:s text:c="14"/>明</text:span></text:p>
          </table:table-cell>
          <table:covered-table-cell/>
          <table:covered-table-cell/>
        </table:table-row>
        <table:table-row table:style-name="Row73">
          <table:table-cell table:style-name="Cell173" table:number-rows-spanned="13">
            <text:p text:style-name="P278"><text:span text:style-name="T278_1">演藝廳</text:span></text:p>
            <text:p text:style-name="P279"><text:span text:style-name="T279_1"><text:line-break/></text:span><text:span text:style-name="T279_2">(</text:span><text:span text:style-name="T279_3">席位</text:span><text:span text:style-name="T279_4">數</text:span><text:span text:style-name="T279_5">)</text:span></text:p>
            <text:p text:style-name="P280"><text:span text:style-name="T280_1">單面台：361</text:span></text:p>
            <text:p text:style-name="P281"><text:span text:style-name="T281_1">三面台：439四面台：478</text:span><text:span text:style-name="T281_2"><text:s/></text:span></text:p>
          </table:table-cell>
          <table:table-cell table:style-name="Cell174" table:number-rows-spanned="2">
            <text:p text:style-name="P282"><text:span text:style-name="T282_1">上午場次</text:span></text:p>
          </table:table-cell>
          <table:table-cell table:style-name="Cell175">
            <text:p text:style-name="P283"><text:span text:style-name="T283_1">售票</text:span></text:p>
          </table:table-cell>
          <table:table-cell table:style-name="Cell176">
            <text:list text:style-name="LS43" xml:id="list90">
              <text:list-item>
                <text:p text:style-name="P284"><text:span text:style-name="T284_1">10,000</text:span></text:p>
              </text:list-item>
            </text:list>
          </table:table-cell>
          <table:table-cell table:style-name="Cell177" table:number-columns-spanned="2" table:number-rows-spanned="14">
            <text:p text:style-name="P285"><text:span text:style-name="T285_1">一、</text:span><text:span text:style-name="T285_2">同一場地保證金</text:span><text:span text:style-name="T285_3">1</text:span><text:span text:style-name="T285_4">0,000</text:span><text:span text:style-name="T285_5">元。</text:span></text:p>
            <text:p text:style-name="P286"><text:span text:style-name="T286_1">二、</text:span><text:span text:style-name="T286_2">場地使用費依時段計算︰</text:span></text:p>
            <text:p text:style-name="P287"><text:span text:style-name="T287_1">（一）上午：</text:span><text:span text:style-name="T287_2">9</text:span><text:span text:style-name="T287_3">時至</text:span><text:span text:style-name="T287_4">1</text:span><text:span text:style-name="T287_5">2</text:span><text:span text:style-name="T287_6">時。</text:span></text:p>
            <text:p text:style-name="P288"><text:span text:style-name="T288_1">（二）下午：</text:span><text:span text:style-name="T288_2">1</text:span><text:span text:style-name="T288_3">3</text:span><text:span text:style-name="T288_4">時至</text:span><text:span text:style-name="T288_5">1</text:span><text:span text:style-name="T288_6">7</text:span><text:span text:style-name="T288_7">時。</text:span></text:p>
            <text:p text:style-name="P289"><text:span text:style-name="T289_1">（三）晚間：</text:span><text:span text:style-name="T289_2">1</text:span><text:span text:style-name="T289_3">8</text:span><text:span text:style-name="T289_4">時至</text:span><text:span text:style-name="T289_5">2</text:span><text:span text:style-name="T289_6">2</text:span><text:span text:style-name="T289_7">時。</text:span></text:p>
            <text:p text:style-name="P290"><text:span text:style-name="T290_1">三、</text:span><text:span text:style-name="T290_2">排演、預演必須配合場地空檔舉行。</text:span></text:p>
            <text:list text:style-name="LS36" xml:id="list91" text:continue-list="list36">
              <text:list-item>
                <text:p text:style-name="P291"><text:span text:style-name="T291_1">若因特殊需求加時使用八時至九時，加收場地費5,000元，未滿</text:span><text:span text:style-name="T291_2">1</text:span><text:span text:style-name="T291_3">小時以</text:span><text:span text:style-name="T291_4">1</text:span><text:span text:style-name="T291_5">小時計</text:span><text:span text:style-name="T291_6">。</text:span></text:p>
              </text:list-item>
              <text:list-item>
                <text:p text:style-name="P292"><text:span text:style-name="T292_1">演出逾時將另收費用(每小時)<text:s/>依該時段之逾時收費標準收費，未滿</text:span><text:span text:style-name="T292_2">1</text:span><text:span text:style-name="T292_3">小時，以</text:span><text:span text:style-name="T292_4">1</text:span><text:span text:style-name="T292_5">小時計算。</text:span></text:p>
              </text:list-item>
              <text:list-item>
                <text:p text:style-name="P293"><text:span text:style-name="T293_1">彩排、拆裝臺逾時</text:span><text:span text:style-name="T293_2">另收費用，</text:span><text:span text:style-name="T293_3">22</text:span><text:span text:style-name="T293_4">時至</text:span><text:span text:style-name="T293_5">24</text:span><text:span text:style-name="T293_6">時每小時5,000元，未滿</text:span><text:span text:style-name="T293_7">1</text:span><text:span text:style-name="T293_8">小時以</text:span><text:span text:style-name="T293_9">1</text:span><text:span text:style-name="T293_10">小時計。惟次日零時起每小時加收一萬元。</text:span></text:p>
              </text:list-item>
              <text:list-item>
                <text:p text:style-name="P294"><text:span text:style-name="T294_1">本場地不提供錄音及錄影器材。</text:span></text:p>
              </text:list-item>
            </text:list>
            <text:p text:style-name="P295"><text:span text:style-name="T295_1">八、</text:span><text:span text:style-name="T295_2">鋼琴使用不含調音費，若須調音請洽場館</text:span><text:span text:style-name="T295_3"><text:line-break/></text:span><text:span text:style-name="T295_4"><text:s text:c="4"/></text:span><text:span text:style-name="T295_5">配合調音師並需負擔相關費用。</text:span></text:p>
            <text:p text:style-name="P296"><text:span text:style-name="T296_1">九、</text:span><text:span text:style-name="T296_2">演出中如有明火表演或其他涉及法律規範</text:span><text:span text:style-name="T296_3"><text:line-break/></text:span><text:span text:style-name="T296_4"><text:s text:c="4"/></text:span><text:span text:style-name="T296_5">之形式展演內容，請務必提前向場館及主</text:span><text:span text:style-name="T296_6"><text:line-break/></text:span><text:span text:style-name="T296_7"><text:s text:c="4"/></text:span><text:span text:style-name="T296_8">管機關進行報備申請准演。</text:span></text:p>
            <text:p text:style-name="P297"><text:span text:style-name="T297_1">十、</text:span><text:span text:style-name="T297_2">演</text:span><text:span text:style-name="T297_3">出單位至遲應於使用前30天完成繳費</text:span><text:span text:style-name="T297_4"><text:line-break/></text:span><text:span text:style-name="T297_5"><text:s text:c="3"/></text:span><text:span text:style-name="T297_6">，並於完成繳費後致電通知樹林藝文中心</text:span><text:span text:style-name="T297_7"><text:line-break/></text:span><text:span text:style-name="T297_8"><text:s text:c="4"/></text:span><text:span text:style-name="T297_9">蔡</text:span><text:span text:style-name="T297_10">小姐(02)26820035分機</text:span><text:span text:style-name="T297_11">17</text:span><text:span text:style-name="T297_12">。</text:span></text:p>
            <text:p text:style-name="P298"><text:span text:style-name="T298_1">十一、本表未盡事宜皆請詳見「新北市藝文展</text:span><text:span text:style-name="T298_2"><text:line-break/></text:span><text:span text:style-name="T298_3">　　　</text:span><text:span text:style-name="T298_4">演場地使用收費標準」。</text:span></text:p>
          </table:table-cell>
          <table:covered-table-cell/>
        </table:table-row>
        <table:table-row table:style-name="Row74">
          <table:covered-table-cell/>
          <table:covered-table-cell/>
          <table:table-cell table:style-name="Cell178">
            <text:p text:style-name="P299"><text:span text:style-name="T299_1">不售票</text:span></text:p>
          </table:table-cell>
          <table:table-cell table:style-name="Cell179">
            <text:list text:style-name="LS43" xml:id="list95">
              <text:list-item>
                <text:p text:style-name="P300"><text:span text:style-name="T300_1">8,000</text:span><text:span text:style-name="T300_2"><text:s/></text:span></text:p>
              </text:list-item>
            </text:list>
          </table:table-cell>
          <table:covered-table-cell/>
          <table:covered-table-cell/>
        </table:table-row>
        <table:table-row table:style-name="Row75">
          <table:covered-table-cell/>
          <table:table-cell table:style-name="Cell180" table:number-rows-spanned="2">
            <text:p text:style-name="P301"><text:span text:style-name="T301_1">下午場次</text:span></text:p>
          </table:table-cell>
          <table:table-cell table:style-name="Cell181">
            <text:p text:style-name="P302"><text:span text:style-name="T302_1">售票</text:span></text:p>
          </table:table-cell>
          <table:table-cell table:style-name="Cell182">
            <text:list text:style-name="LS43" xml:id="list96">
              <text:list-item>
                <text:p text:style-name="P303"><text:span text:style-name="T303_1">15,000</text:span></text:p>
              </text:list-item>
            </text:list>
          </table:table-cell>
          <table:covered-table-cell/>
          <table:covered-table-cell/>
        </table:table-row>
        <table:table-row table:style-name="Row76">
          <table:covered-table-cell/>
          <table:covered-table-cell/>
          <table:table-cell table:style-name="Cell183">
            <text:p text:style-name="P304"><text:span text:style-name="T304_1">不售票</text:span></text:p>
          </table:table-cell>
          <table:table-cell table:style-name="Cell184">
            <text:list text:style-name="LS43" xml:id="list97">
              <text:list-item>
                <text:p text:style-name="P305"><text:span text:style-name="T305_1">12,000</text:span></text:p>
              </text:list-item>
            </text:list>
          </table:table-cell>
          <table:covered-table-cell/>
          <table:covered-table-cell/>
        </table:table-row>
        <table:table-row table:style-name="Row77">
          <table:covered-table-cell/>
          <table:table-cell table:style-name="Cell185" table:number-rows-spanned="2">
            <text:p text:style-name="P306"><text:span text:style-name="T306_1">晚間場次</text:span></text:p>
          </table:table-cell>
          <table:table-cell table:style-name="Cell186">
            <text:p text:style-name="P307"><text:span text:style-name="T307_1">售票</text:span></text:p>
          </table:table-cell>
          <table:table-cell table:style-name="Cell187">
            <text:list text:style-name="LS43" xml:id="list98">
              <text:list-item>
                <text:p text:style-name="P308"><text:span text:style-name="T308_1">20,000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covered-table-cell/>
          <table:table-cell table:style-name="Cell188">
            <text:p text:style-name="P309"><text:span text:style-name="T309_1">不售票</text:span></text:p>
          </table:table-cell>
          <table:table-cell table:style-name="Cell189">
            <text:list text:style-name="LS43" xml:id="list99">
              <text:list-item>
                <text:p text:style-name="P310"><text:span text:style-name="T310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table-cell table:style-name="Cell190">
            <text:p text:style-name="P311"><text:span text:style-name="T311_1">加時使用</text:span></text:p>
          </table:table-cell>
          <table:table-cell table:style-name="Cell191" table:number-columns-spanned="2">
            <text:list text:style-name="LS42" xml:id="list100">
              <text:list-item>
                <text:p text:style-name="P312"><text:span text:style-name="T312_1">8:00-9:00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0">
          <table:covered-table-cell/>
          <table:table-cell table:style-name="Cell192">
            <text:p text:style-name="P313"><text:span text:style-name="T313_1">彩排、拆裝臺</text:span></text:p>
            <text:p text:style-name="P314"><text:span text:style-name="T314_1">(每時段)</text:span></text:p>
          </table:table-cell>
          <table:table-cell table:style-name="Cell193" table:number-columns-spanned="2">
            <text:p text:style-name="P315"><text:span text:style-name="T315_1">□</text:span><text:span text:style-name="T315_2">上午</text:span><text:span text:style-name="T315_3">□</text:span><text:span text:style-name="T315_4">下午</text:span><text:span text:style-name="T315_5">□</text:span><text:span text:style-name="T315_6">晚間：5,000</text:span></text:p>
          </table:table-cell>
          <table:covered-table-cell/>
          <table:covered-table-cell/>
          <table:covered-table-cell/>
        </table:table-row>
        <table:table-row table:style-name="Row81">
          <table:covered-table-cell/>
          <table:table-cell table:style-name="Cell194">
            <text:p text:style-name="P316"><text:span text:style-name="T316_1">彩排、拆裝臺</text:span></text:p>
            <text:p text:style-name="P317"><text:span text:style-name="T317_1">(輔助時段)</text:span></text:p>
          </table:table-cell>
          <table:table-cell table:style-name="Cell195" table:number-columns-spanned="2">
            <text:list text:style-name="LS41" xml:id="list101">
              <text:list-item>
                <text:p text:style-name="P318"><text:span text:style-name="T318_1">12時至13時：1,500</text:span></text:p>
              </text:list-item>
              <text:list-item>
                <text:p text:style-name="P319"><text:span text:style-name="T319_1">17時至18時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20"><text:span text:style-name="T320_1">拆裝臺逾時</text:span></text:p>
          </table:table-cell>
          <table:table-cell table:style-name="Cell197" table:number-columns-spanned="2">
            <text:list text:style-name="LS40" xml:id="list103">
              <text:list-item>
                <text:p text:style-name="P321"><text:span text:style-name="T321_1">22時至24時</text:span><text:span text:style-name="T321_2">：</text:span><text:span text:style-name="T321_3">5</text:span><text:span text:style-name="T321_4">,</text:span><text:span text:style-name="T321_5">0</text:span><text:span text:style-name="T321_6">00</text:span><text:span text:style-name="T321_7">/時</text:span></text:p>
              </text:list-item>
              <text:list-item>
                <text:p text:style-name="P322"><text:span text:style-name="T322_1">24</text:span><text:span text:style-name="T322_2">時</text:span><text:span text:style-name="T322_3">後</text:span><text:span text:style-name="T322_4">：</text:span><text:span text:style-name="T322_5">1</text:span><text:span text:style-name="T322_6">0,000/</text:span><text:span text:style-name="T322_7">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23"><text:span text:style-name="T323_1">占(空)臺</text:span></text:p>
          </table:table-cell>
          <table:table-cell table:style-name="Cell199" table:number-columns-spanned="2">
            <text:list text:style-name="LS40" xml:id="list105">
              <text:list-item>
                <text:p text:style-name="P324"><text:span text:style-name="T324_1">首<text:s text:c="2"/>日：8,000</text:span></text:p>
              </text:list-item>
              <text:list-item>
                <text:p text:style-name="P325"><text:span text:style-name="T325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6"><text:span text:style-name="T326_1">設備(時段)</text:span></text:p>
          </table:table-cell>
          <table:table-cell table:style-name="Cell201" table:number-columns-spanned="2">
            <text:list text:style-name="LS39" xml:id="list107">
              <text:list-item>
                <text:p text:style-name="P327"><text:span text:style-name="T327_1">排<text:s text:c="2"/>練<text:s text:c="2"/>室：2,000</text:span></text:p>
              </text:list-item>
              <text:list-item>
                <text:p text:style-name="P328"><text:span text:style-name="T328_1">鋼琴(彩排)：2,000</text:span></text:p>
              </text:list-item>
              <text:list-item>
                <text:p text:style-name="P329"><text:span text:style-name="T329_1">鋼琴(演出)：4,000</text:span></text:p>
              </text:list-item>
              <text:list-item>
                <text:p text:style-name="P330"><text:span text:style-name="T330_1">投<text:s text:c="2"/>影<text:s text:c="2"/>機：</text:span><text:span text:style-name="T330_2">7</text:span><text:span text:style-name="T330_3">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31"><text:span text:style-name="T331_1">設備(每日)</text:span></text:p>
          </table:table-cell>
          <table:table-cell table:style-name="Cell203" table:number-columns-spanned="2">
            <text:list text:style-name="LS38" xml:id="list111">
              <text:list-item>
                <text:p text:style-name="P332"><text:span text:style-name="T332_1">合<text:s text:c="2"/>唱<text:s text:c="2"/>臺：2,500</text:span></text:p>
              </text:list-item>
              <text:list-item>
                <text:p text:style-name="P333"><text:span text:style-name="T333_1">教學式音效反射板：2,000</text:span></text:p>
              </text:list-item>
              <text:list-item>
                <text:p text:style-name="P334"><text:span text:style-name="T334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table-cell table:style-name="Cell204">
            <text:p text:style-name="P335"><text:span text:style-name="T335_1">合計</text:span><text:span text:style-name="T335_2"><text:line-break/></text:span><text:span text:style-name="T335_3">(由機關填寫)</text:span></text:p>
          </table:table-cell>
          <table:table-cell table:style-name="Cell205" table:number-columns-spanned="3">
            <text:p text:style-name="P336"><text:span text:style-name="T336_1">計</text:span><text:span text:style-name="T336_2"><text:s text:c="3"/></text:span><text:span text:style-name="T336_3">時段、計</text:span><text:span text:style-name="T336_4"><text:s text:c="3"/></text:span><text:span text:style-name="T336_5">日使用。</text:span></text:p>
            <text:list text:style-name="LS37" xml:id="list114">
              <text:list-item>
                <text:p text:style-name="P337"><text:span text:style-name="T337_1">協<text:s text:c="4"/>辦：各項費用以50%收費</text:span></text:p>
              </text:list-item>
              <text:list-item>
                <text:p text:style-name="P338"><text:span text:style-name="T338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06" table:number-rows-spanned="2">
            <text:p text:style-name="P339"><text:span text:style-name="T339_1">總計</text:span></text:p>
          </table:table-cell>
          <table:table-cell table:style-name="Cell207" table:number-columns-spanned="5">
            <text:p text:style-name="P340"><text:span text:style-name="T340_1">使用費新臺幣</text:span><text:span text:style-name="T340_2"><text:s text:c="10"/>元</text:span><text:span text:style-name="T340_3">整(NT$</text:span><text:span text:style-name="T340_4"><text:s text:c="3"/>,<text:s text:c="4"/></text:span><text:span text:style-name="T340_5">元)</text:span><text:span text:style-name="T340_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/>
          <table:table-cell table:style-name="Cell208" table:number-columns-spanned="5">
            <text:p text:style-name="P341"><text:span text:style-name="T341_1">暨</text:span><text:span text:style-name="T341_2"><text:s/></text:span><text:span text:style-name="T341_3">保證金新臺幣</text:span><text:span text:style-name="T341_4">壹萬元</text:span><text:span text:style-name="T341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09">
            <text:p text:style-name="P342"><text:span text:style-name="T342_1">備註</text:span></text:p>
          </table:table-cell>
          <table:table-cell table:style-name="Cell210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5_1">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1.199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盧育嫺</dc:creator>
    <dc:date>2022-10-28T07:23:00</dc:date>
    <meta:print-date>2022-02-16T03:12:00</meta:print-date>
    <meta:editing-cycles>54</meta:editing-cycles>
    <meta:editing-duration>PT1H27M</meta:editing-duration>
    <meta:document-statistic meta:page-count="4" meta:paragraph-count="9" meta:row-count="34" meta:word-count="719" meta:character-count="4810" meta:non-whitespace-character-count="4100"/>
  </office:meta>
</office:document-meta>
</file>