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line-height="150%"/>
    </style:style>
    <style:style style:name="T2_1" style:family="text">
      <style:text-properties fo:font-weight="bold" style:font-weight-asian="bold"/>
    </style:style>
    <style:style style:name="P3" style:family="paragraph" style:parent-style-name="Normal">
      <style:paragraph-properties fo:line-height="150%"/>
    </style:style>
    <style:style style:name="T3_1" style:family="text"/>
    <style:style style:name="P4" style:family="paragraph" style:parent-style-name="Normal">
      <style:paragraph-properties fo:line-height="150%"/>
    </style:style>
    <style:style style:name="T4_1" style:family="text"/>
    <style:style style:name="T4_2" style:family="text"/>
    <style:style style:name="T4_3" style:family="text"/>
    <style:style style:name="P5" style:family="paragraph" style:parent-style-name="Normal">
      <style:paragraph-properties fo:line-height="150%"/>
    </style:style>
    <style:style style:name="T5_1" style:family="text"/>
    <style:style style:name="P6" style:family="paragraph" style:parent-style-name="Normal">
      <style:paragraph-properties fo:line-height="150%"/>
    </style:style>
    <style:style style:name="T6_1" style:family="text"/>
    <style:style style:name="P7" style:family="paragraph" style:parent-style-name="Normal">
      <style:paragraph-properties fo:line-height="150%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P8" style:family="paragraph" style:parent-style-name="Normal"/>
  </office:automatic-styles>
  <office:body>
    <office:text>
      <text:p text:style-name="P1"><text:span text:style-name="T1_1">新莊文化藝術中心<text:s/></text:span><text:span text:style-name="T1_2">演出單位使用追蹤燈注意事項</text:span></text:p>
      <text:p text:style-name="P2"><text:span text:style-name="T2_1">注意事項：</text:span></text:p>
      <text:list text:style-name="LS1" xml:id="list0">
        <text:list-item>
          <text:p text:style-name="P3"><text:span text:style-name="T3_1">請放於適當平面位置，不影響觀眾席動線，以及避免光束影響觀眾席。</text:span></text:p>
        </text:list-item>
        <text:list-item>
          <text:p text:style-name="P4"><text:span text:style-name="T4_1">將分離式電源供應器電源開啟等候5分鐘</text:span><text:span text:style-name="T4_2">，</text:span><text:span text:style-name="T4_3">再開啟追蹤燈主機電源開關。</text:span></text:p>
        </text:list-item>
        <text:list-item>
          <text:p text:style-name="P5"><text:span text:style-name="T5_1">請勿在開啟燈光使用狀態下進行搬動以免燈泡受到損傷。</text:span></text:p>
        </text:list-item>
        <text:list-item>
          <text:p text:style-name="P6"><text:span text:style-name="T6_1">開啟追蹤燈電源開關等候5分鐘，再關閉分離式電源供應器開關。</text:span></text:p>
        </text:list-item>
        <text:list-item>
          <text:p text:style-name="P7"><text:span text:style-name="T7_1">請勿在開啟時，關閉貓眼光圈(Iris)，以免</text:span><text:span text:style-name="T7_2">高溫造成</text:span><text:span text:style-name="T7_3">零件</text:span><text:span text:style-name="T7_4">受損。</text:span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1.003cm" fo:page-height="14.803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新莊文化藝術中心 演出單位使用追蹤燈切結書</dc:title>
    <meta:initial-creator>u</meta:initial-creator>
    <meta:creation-date>2010-01-12T08:13:00</meta:creation-date>
    <dc:creator>u</dc:creator>
    <dc:date>2010-01-21T01:10:00</dc:date>
    <meta:editing-cycles>9</meta:editing-cycles>
    <meta:editing-duration>PT29M</meta:editing-duration>
    <meta:document-statistic meta:page-count="1" meta:paragraph-count="1" meta:row-count="1" meta:word-count="27" meta:character-count="182" meta:non-whitespace-character-count="156"/>
  </office:meta>
</office:document-meta>
</file>