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150%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text-align-last="justify" fo:line-height="150%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150%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50%" fo:margin-left="1.693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P6" style:family="paragraph" style:parent-style-name="Normal">
      <style:paragraph-properties fo:line-height="150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標楷體" style:font-name-asian="標楷體" fo:font-weight="bold" style:font-weight-asian="bold"/>
    </style:style>
    <style:style style:name="T7_2" style:family="text">
      <style:text-properties style:font-name="標楷體" style:font-name-asian="標楷體" fo:font-weight="bold" style:font-weight-asian="bold"/>
    </style:style>
    <style:style style:name="T7_3" style:family="text">
      <style:text-properties style:font-name="標楷體" style:font-name-asian="標楷體" fo:font-weight="bold" style:font-weight-asian="bold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P11" style:family="paragraph" style:parent-style-name="Normal">
      <style:paragraph-properties fo:line-height="150%"/>
    </style:style>
    <style:style style:name="T11_1" style:family="text">
      <style:text-properties style:font-name="標楷體" style:font-name-asian="標楷體" fo:font-weight="bold" style:font-weight-asian="bold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150%" fo:margin-left="0.847cm"/>
      <style:text-properties style:font-name="標楷體" style:font-name-asian="標楷體"/>
    </style:style>
    <style:style style:name="P15" style:family="paragraph" style:parent-style-name="Normal">
      <style:paragraph-properties fo:line-height="150%" fo:margin-left="0.847cm"/>
    </style:style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text-align="justify" fo:line-height="150%"/>
    </style:style>
    <style:style style:name="T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8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indent="6.773cm" fo:line-height="150%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150%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fo:text-indent="6.35cm" fo:line-height="150%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indent="6.35cm" fo:line-height="150%"/>
      <style:text-properties style:font-name="標楷體" style:font-name-asian="標楷體"/>
    </style:style>
    <style:style style:name="P23" style:family="paragraph" style:parent-style-name="Normal">
      <style:paragraph-properties fo:text-align="justify" fo:text-align-last="justify" fo:line-height="150%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</office:automatic-styles>
  <office:body>
    <office:text>
      <text:p text:style-name="P1"><text:span text:style-name="T1_1">新莊文化藝術中心</text:span></text:p>
      <text:p text:style-name="P2"><text:span text:style-name="T2_1">演出單位</text:span><text:span text:style-name="T2_2">使用電源、</text:span><text:span text:style-name="T2_3">工作鷹架、</text:span><text:span text:style-name="T2_4">升降機</text:span><text:span text:style-name="T2_5">、追蹤燈</text:span><text:span text:style-name="T2_6">切結書</text:span></text:p>
      <text:list text:style-name="LS1" xml:id="list0">
        <text:list-item>
          <text:p text:style-name="P3"><text:span text:style-name="T3_1">使用電源注意事項</text:span><text:span text:style-name="T3_2">：</text:span></text:p>
        </text:list-item>
      </text:list>
      <text:list text:style-name="LS2" xml:id="list1">
        <text:list-item>
          <text:p text:style-name="P4"><text:span text:style-name="T4_1">外接電源規格：</text:span></text:p>
        </text:list-item>
      </text:list>
      <text:p text:style-name="P5"><text:span text:style-name="T5_1">三相四線</text:span><text:span text:style-name="T5_2"><text:s/>220V/11</text:span><text:span text:style-name="T5_3">0V<text:s/>150A</text:span><text:span text:style-name="T5_4">；三相四線</text:span><text:span text:style-name="T5_5"><text:s/>208V/12</text:span><text:span text:style-name="T5_6">0V<text:s/></text:span><text:span text:style-name="T5_7">225</text:span><text:span text:style-name="T5_8">A。</text:span></text:p>
      <text:list text:style-name="LS2" xml:id="list2" text:continue-list="list1">
        <text:list-item>
          <text:p text:style-name="P6"><text:span text:style-name="T6_1">電器設備請妥善擺放，線材請順齊貼整。</text:span></text:p>
        </text:list-item>
      </text:list>
      <text:list text:style-name="LS1" xml:id="list3" text:continue-list="list0">
        <text:list-item>
          <text:p text:style-name="P7"><text:span text:style-name="T7_1">使用</text:span><text:span text:style-name="T7_2">工作鷹架、</text:span><text:span text:style-name="T7_3">升降機注意事項：</text:span></text:p>
        </text:list-item>
      </text:list>
      <text:list text:style-name="LS3" xml:id="list4">
        <text:list-item>
          <text:p text:style-name="P8"><text:span text:style-name="T8_1">升降機</text:span><text:span text:style-name="T8_2">以</text:span><text:span text:style-name="T8_3">承載一人為限，操作時</text:span><text:span text:style-name="T8_4">支撐</text:span><text:span text:style-name="T8_5">架</text:span><text:span text:style-name="T8_6">均</text:span><text:span text:style-name="T8_7">需就固定位置，再進行作業。</text:span></text:p>
        </text:list-item>
        <text:list-item>
          <text:p text:style-name="P9"><text:span text:style-name="T9_1">升降機上升後，嚴禁鬆開支撐架及移動升降機。</text:span></text:p>
        </text:list-item>
        <text:list-item>
          <text:p text:style-name="P10"><text:span text:style-name="T10_1">使用工作鷹架時</text:span><text:span text:style-name="T10_2">操作人員</text:span><text:span text:style-name="T10_3">請從</text:span><text:span text:style-name="T10_4">鷹架</text:span><text:span text:style-name="T10_5">內部移動</text:span><text:span text:style-name="T10_6">。</text:span></text:p>
        </text:list-item>
      </text:list>
      <text:list text:style-name="LS1" xml:id="list7" text:continue-list="list0">
        <text:list-item>
          <text:p text:style-name="P11"><text:span text:style-name="T11_1">使用追蹤燈注意事項：</text:span></text:p>
        </text:list-item>
      </text:list>
      <text:list text:style-name="LS4" xml:id="list8">
        <text:list-item>
          <text:p text:style-name="P12"><text:span text:style-name="T12_1">請依工作人員指導</text:span><text:span text:style-name="T12_2">，</text:span><text:span text:style-name="T12_3">並詳讀注意事項</text:span><text:span text:style-name="T12_4">(如附件)</text:span><text:span text:style-name="T12_5">，正確</text:span><text:span text:style-name="T12_6">使用追蹤燈。</text:span></text:p>
        </text:list-item>
        <text:list-item>
          <text:p text:style-name="P13"><text:span text:style-name="T13_1">請勿擅自移動、操作使用追蹤燈。</text:span></text:p>
        </text:list-item>
      </text:list>
      <text:p text:style-name="P14"/>
      <text:p text:style-name="P15"><text:span text:style-name="T15_1">上述事項本單位願負所有安全事宜</text:span><text:span text:style-name="T15_2">之全責，</text:span><text:span text:style-name="T15_3">如違反</text:span><text:span text:style-name="T15_4">規定者，須隨時接受停止使用權</text:span><text:span text:style-name="T15_5">，</text:span><text:span text:style-name="T15_6">若有損傷器材，應負</text:span><text:span text:style-name="T15_7">賠償</text:span><text:span text:style-name="T15_8">責任</text:span><text:span text:style-name="T15_9">，絕無異議。</text:span></text:p>
      <text:p text:style-name="P16"><text:span text:style-name="T16_1">此致</text:span></text:p>
      <text:p text:style-name="P17"><text:span text:style-name="T17_1">新莊文化藝術中心</text:span></text:p>
      <text:p text:style-name="P18"/>
      <text:p text:style-name="P19"><text:span text:style-name="T19_1">演出單位：</text:span></text:p>
      <text:p text:style-name="P20"><text:span text:style-name="T20_1"><text:s/></text:span><text:span text:style-name="T20_2"><text:s text:c="31"/></text:span><text:span text:style-name="T20_3">技術配合單位：</text:span></text:p>
      <text:p text:style-name="P21"><text:span text:style-name="T21_1">（請加蓋單位印信）</text:span></text:p>
      <text:p text:style-name="P22"/>
      <text:p text:style-name="P23"><text:span text:style-name="T23_1">中華民國<text:s text:c="3"/></text:span><text:span text:style-name="T23_2"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4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莊文化藝術中心演出單位使用電源、升降機切結書</dc:title>
    <meta:initial-creator>8106</meta:initial-creator>
    <meta:creation-date>2009-04-06T05:29:00</meta:creation-date>
    <dc:creator>羅鈺庭</dc:creator>
    <dc:date>2022-06-01T06:26:00</dc:date>
    <meta:print-date>2010-01-19T02:04:00</meta:print-date>
    <meta:editing-cycles>24</meta:editing-cycles>
    <meta:editing-duration>PT1H9M</meta:editing-duration>
    <meta:document-statistic meta:page-count="1" meta:paragraph-count="1" meta:row-count="2" meta:word-count="60" meta:character-count="403" meta:non-whitespace-character-count="344"/>
  </office:meta>
</office:document-meta>
</file>