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212cm" fo:margin-right="-1.626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size-asian="18pt" style:font-size-complex="18pt" fo:font-weight="bold" style:font-weight-asian="bold" style:font-weight-complex="bold"/>
    </style:style>
    <style:style style:name="T1_7" style:family="text">
      <style:text-properties fo:font-size="18pt" style:font-size-asian="18pt" style:font-size-complex="18pt" fo:font-weight="bold" style:font-weight-asian="bold" style:font-weight-complex="bold"/>
    </style:style>
    <style:style style:name="T1_8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 fo:margin-top="0.212cm" fo:margin-bottom="0.212cm" fo:margin-right="-1.626cm"/>
    </style:style>
    <style:style style:name="T2_1" style:family="text">
      <style:text-properties fo:font-size="18pt" style:font-size-asian="18pt" style:font-size-complex="18pt" fo:font-weight="bold" style:font-weight-asian="bold"/>
    </style:style>
    <style:style style:name="T2_2" style:family="text">
      <style:text-properties fo:font-size="18pt" style:font-size-asian="18pt" style:font-size-complex="18pt" fo:font-weight="bold" style:font-weight-asian="bold"/>
    </style:style>
    <style:style style:name="T2_3" style:family="text">
      <style:text-properties fo:font-size="18pt" style:font-size-asian="18pt" style:font-size-complex="18pt" fo:font-weight="bold" style:font-weight-asian="bold"/>
    </style:style>
    <style:style style:name="T2_4" style:family="text">
      <style:text-properties fo:font-size="12pt" style:font-size-asian="12pt" style:font-size-complex="18pt" fo:font-weight="bold" style:font-weight-asian="bold"/>
    </style:style>
    <style:style style:name="T2_5" style:family="text">
      <style:text-properties fo:font-size="12pt" style:font-size-asian="12pt" style:font-size-complex="18pt" fo:font-weight="bold" style:font-weight-asian="bold"/>
    </style:style>
    <style:style style:name="T2_6" style:family="text">
      <style:text-properties fo:font-size="12pt" style:font-size-asian="12pt" style:font-size-complex="18pt" fo:font-weight="bold" style:font-weight-asian="bold"/>
    </style:style>
    <style:style style:name="T2_7" style:family="text">
      <style:text-properties fo:font-size="12pt" style:font-size-asian="12pt" style:font-size-complex="18pt" fo:font-weight="bold" style:font-weight-asian="bold"/>
    </style:style>
    <style:style style:name="Table1" style:family="table">
      <style:table-properties table:align="center" style:width="19.853cm" fo:margin-left="-0.624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1.997cm"/>
    </style:style>
    <style:style style:name="Column3" style:family="table-column">
      <style:table-column-properties style:column-width="2.006cm"/>
    </style:style>
    <style:style style:name="Column4" style:family="table-column">
      <style:table-column-properties style:column-width="1.997cm"/>
    </style:style>
    <style:style style:name="Column5" style:family="table-column">
      <style:table-column-properties style:column-width="0.829cm"/>
    </style:style>
    <style:style style:name="Column6" style:family="table-column">
      <style:table-column-properties style:column-width="1.171cm"/>
    </style:style>
    <style:style style:name="Column7" style:family="table-column">
      <style:table-column-properties style:column-width="2.002cm"/>
    </style:style>
    <style:style style:name="Column8" style:family="table-column">
      <style:table-column-properties style:column-width="2.247cm"/>
    </style:style>
    <style:style style:name="Column9" style:family="table-column">
      <style:table-column-properties style:column-width="5.225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List_20_Paragraph">
      <style:paragraph-properties fo:line-height="1.164cm" fo:margin-left="0cm"/>
    </style:style>
    <style:style style:name="T3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6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新細明體" fo:font-size="11.5pt" style:font-name-asian="新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7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7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7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7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8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8_9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9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9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9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9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9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8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0_9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1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1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1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1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8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22_9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3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3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3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3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3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150%"/>
    </style:style>
    <style:style style:name="T2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24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line-height="150%"/>
    </style:style>
    <style:style style:name="T25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5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776cm" fo:line-height="150%" fo:margin-left="0.783cm"/>
    </style:style>
    <style:style style:name="T26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indent="-0.046cm" fo:line-height="150%" fo:margin-left="0.66cm"/>
    </style:style>
    <style:style style:name="T27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7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7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7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50%"/>
    </style:style>
    <style:style style:name="T28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8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8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28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1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50%"/>
    </style:style>
    <style:style style:name="T29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882cm"/>
    </style:style>
    <style:style style:name="T4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882cm"/>
    </style:style>
    <style:style style:name="T4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882cm"/>
    </style:style>
    <style:style style:name="T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882cm"/>
    </style:style>
    <style:style style:name="T6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82cm"/>
    </style:style>
    <style:style style:name="T7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882cm"/>
    </style:style>
    <style:style style:name="T7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882cm"/>
    </style:style>
    <style:style style:name="T9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882cm"/>
    </style:style>
    <style:style style:name="T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882cm"/>
    </style:style>
    <style:style style:name="T10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882cm"/>
    </style:style>
    <style:style style:name="T10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List_20_Paragraph">
      <style:paragraph-properties fo:line-height="1.164cm" fo:margin-left="0cm"/>
    </style:style>
    <style:style style:name="T120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0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1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1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1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1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1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1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2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2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2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2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2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1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4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4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4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4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4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List_20_Paragraph">
      <style:paragraph-properties fo:line-height="1.164cm" fo:margin-left="0cm"/>
    </style:style>
    <style:style style:name="T12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0.067cm" fo:line-height="0.776cm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1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1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1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6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6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text-indent="0.067cm" fo:line-height="0.776cm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1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1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1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1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1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18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2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2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2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2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2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2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7_2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2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7_3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0.067cm" fo:line-height="0.776cm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1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1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1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1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1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1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8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indent="0.067cm" fo:line-height="0.776cm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9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9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9_10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1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1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1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29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9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9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67cm" fo:line-height="0.776cm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30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30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30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30_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30_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3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text-indent="1.097cm" fo:line-heigh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1.27cm"/>
    </style:style>
    <style:style style:name="T132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4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1.27cm"/>
    </style:style>
    <style:style style:name="T133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8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1.27cm"/>
    </style:style>
    <style:style style:name="T13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988cm"/>
    </style:style>
    <style:style style:name="T13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988cm"/>
    </style:style>
    <style:style style:name="T13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988cm"/>
    </style:style>
    <style:style style:name="T13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line-height="0.988cm"/>
    </style:style>
    <style:style style:name="T13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988cm"/>
    </style:style>
    <style:style style:name="T139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9_2" style:family="text">
      <style:text-properties fo:color="#808080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line-height="0.706cm" fo:margin-top="0.212cm" fo:margin-right="-1.626cm"/>
      <style:text-properties fo:font-size="18pt" style:font-size-asian="18pt" style:font-size-complex="18pt" fo:font-weight="bold" style:font-weight-asian="bold" style:font-weight-complex="bold"/>
    </style:style>
    <style:style style:name="P141" style:family="paragraph" style:parent-style-name="Normal">
      <style:paragraph-properties fo:text-align="center" fo:line-height="0.706cm" fo:margin-top="0.212cm" fo:margin-right="-1.626cm"/>
      <style:text-properties fo:font-size="18pt" style:font-size-asian="18pt" style:font-size-complex="18pt" fo:font-weight="bold" style:font-weight-asian="bold" style:font-weight-complex="bold"/>
    </style:style>
    <style:style style:name="P142" style:family="paragraph" style:parent-style-name="Normal">
      <style:paragraph-properties fo:text-align="center" fo:line-height="0.706cm" fo:margin-top="0.212cm" fo:margin-right="-1.626cm"/>
      <style:text-properties fo:font-size="18pt" style:font-size-asian="18pt" style:font-size-complex="18pt" fo:font-weight="bold" style:font-weight-asian="bold" style:font-weight-complex="bold"/>
    </style:style>
    <style:style style:name="P143" style:family="paragraph" style:parent-style-name="Normal">
      <style:paragraph-properties fo:text-align="center" fo:line-height="0.706cm" fo:margin-top="0.212cm" fo:margin-right="-1.626cm"/>
      <style:text-properties fo:font-size="18pt" style:font-size-asian="18pt" style:font-size-complex="18pt" fo:font-weight="bold" style:font-weight-asian="bold" style:font-weight-complex="bold"/>
    </style:style>
    <style:style style:name="P144" style:family="paragraph" style:parent-style-name="Normal">
      <style:paragraph-properties fo:text-align="center" fo:line-height="0.706cm" fo:margin-top="0.212cm" fo:margin-right="-1.626cm"/>
      <style:text-properties fo:font-size="18pt" style:font-size-asian="18pt" style:font-size-complex="18pt" fo:font-weight="bold" style:font-weight-asian="bold" style:font-weight-complex="bold"/>
    </style:style>
    <style:style style:name="P145" style:family="paragraph" style:parent-style-name="Normal">
      <style:paragraph-properties fo:text-align="center" fo:line-height="0.706cm" fo:margin-top="0.212cm" fo:margin-right="-1.626cm"/>
    </style:style>
    <style:style style:name="T145_1" style:family="text">
      <style:text-properties fo:font-size="18pt" style:font-size-asian="18pt" style:font-size-complex="18pt" fo:font-weight="bold" style:font-weight-asian="bold" style:font-weight-complex="bold"/>
    </style:style>
    <style:style style:name="T145_2" style:family="text">
      <style:text-properties fo:font-size="18pt" style:font-size-asian="18pt" style:font-size-complex="18pt" fo:font-weight="bold" style:font-weight-asian="bold" style:font-weight-complex="bold"/>
    </style:style>
    <style:style style:name="T145_3" style:family="text">
      <style:text-properties fo:font-size="18pt" style:font-size-asian="18pt" style:font-size-complex="18pt" fo:font-weight="bold" style:font-weight-asian="bold" style:font-weight-complex="bold"/>
    </style:style>
    <style:style style:name="T145_4" style:family="text">
      <style:text-properties fo:font-size="18pt" style:font-size-asian="18pt" style:font-size-complex="18pt" fo:font-weight="bold" style:font-weight-asian="bold" style:font-weight-complex="bold"/>
    </style:style>
    <style:style style:name="T145_5" style:family="text">
      <style:text-properties fo:font-size="18pt" style:font-size-asian="18pt" style:font-size-complex="18pt" fo:font-weight="bold" style:font-weight-asian="bold" style:font-weight-complex="bold"/>
    </style:style>
    <style:style style:name="T145_6" style:family="text">
      <style:text-properties fo:font-size="18pt" style:font-size-asian="18pt" style:font-size-complex="18pt" fo:font-weight="bold" style:font-weight-asian="bold" style:font-weight-complex="bold"/>
    </style:style>
    <style:style style:name="T145_7" style:family="text">
      <style:text-properties fo:font-size="18pt" style:font-size-asian="18pt" style:font-size-complex="18pt" fo:font-weight="bold" style:font-weight-asian="bold" style:font-weight-complex="bold"/>
    </style:style>
    <style:style style:name="T145_8" style:family="text">
      <style:text-properties fo:font-size="18pt" style:font-size-asian="18pt" style:font-size-complex="18pt" fo:font-weight="bold" style:font-weight-asian="bold" style:font-weight-complex="bold"/>
    </style:style>
    <style:style style:name="T145_9" style:family="text">
      <style:text-properties fo:font-size="18pt" style:font-size-asian="18pt" style:font-size-complex="18pt" fo:font-weight="bold" style:font-weight-asian="bold" style:font-weight-complex="bold"/>
    </style:style>
    <style:style style:name="P146" style:family="paragraph" style:parent-style-name="Normal">
      <style:paragraph-properties fo:text-align="center" fo:line-height="0.706cm" fo:margin-top="0.212cm" fo:margin-bottom="0.212cm" fo:margin-right="-1.626cm"/>
    </style:style>
    <style:style style:name="T146_1" style:family="text">
      <style:text-properties fo:font-size="18pt" style:font-size-asian="18pt" style:font-size-complex="18pt" fo:font-weight="bold" style:font-weight-asian="bold"/>
    </style:style>
    <style:style style:name="T146_2" style:family="text">
      <style:text-properties fo:font-size="18pt" style:font-size-asian="18pt" style:font-size-complex="18pt" fo:font-weight="bold" style:font-weight-asian="bold"/>
    </style:style>
    <style:style style:name="T146_3" style:family="text">
      <style:text-properties fo:font-size="18pt" style:font-size-asian="18pt" style:font-size-complex="18pt" fo:font-weight="bold" style:font-weight-asian="bold"/>
    </style:style>
    <style:style style:name="T146_4" style:family="text">
      <style:text-properties fo:font-size="12pt" style:font-size-asian="12pt" style:font-size-complex="18pt" fo:font-weight="bold" style:font-weight-asian="bold"/>
    </style:style>
    <style:style style:name="T146_5" style:family="text">
      <style:text-properties fo:font-size="18pt" style:font-size-asian="18pt" style:font-size-complex="18pt" fo:font-weight="bold" style:font-weight-asian="bold"/>
    </style:style>
    <style:style style:name="T146_6" style:family="text">
      <style:text-properties fo:font-size="12pt" style:font-size-asian="12pt" style:font-size-complex="18pt" fo:font-weight="bold" style:font-weight-asian="bold"/>
    </style:style>
    <style:style style:name="T146_7" style:family="text">
      <style:text-properties fo:font-size="12pt" style:font-size-asian="12pt" style:font-size-complex="18pt" fo:font-weight="bold" style:font-weight-asian="bold"/>
    </style:style>
    <style:style style:name="T146_8" style:family="text">
      <style:text-properties fo:font-size="12pt" style:font-size-asian="12pt" style:font-size-complex="18pt" fo:font-weight="bold" style:font-weight-asian="bold"/>
    </style:style>
    <style:style style:name="T146_9" style:family="text">
      <style:text-properties fo:font-size="12pt" style:font-size-asian="12pt" style:font-size-complex="18pt" fo:font-weight="bold" style:font-weight-asian="bold"/>
    </style:style>
    <style:style style:name="Table2" style:family="table">
      <style:table-properties table:align="center" style:width="19.853cm" fo:margin-left="-0.624cm"/>
    </style:style>
    <style:style style:name="Column10" style:family="table-column">
      <style:table-column-properties style:column-width="2.379cm"/>
    </style:style>
    <style:style style:name="Column11" style:family="table-column">
      <style:table-column-properties style:column-width="1.997cm"/>
    </style:style>
    <style:style style:name="Column12" style:family="table-column">
      <style:table-column-properties style:column-width="2.006cm"/>
    </style:style>
    <style:style style:name="Column13" style:family="table-column">
      <style:table-column-properties style:column-width="1.997cm"/>
    </style:style>
    <style:style style:name="Column14" style:family="table-column">
      <style:table-column-properties style:column-width="0.829cm"/>
    </style:style>
    <style:style style:name="Column15" style:family="table-column">
      <style:table-column-properties style:column-width="1.171cm"/>
    </style:style>
    <style:style style:name="Column16" style:family="table-column">
      <style:table-column-properties style:column-width="2.025cm"/>
    </style:style>
    <style:style style:name="Column17" style:family="table-column">
      <style:table-column-properties style:column-width="2.073cm"/>
    </style:style>
    <style:style style:name="Column18" style:family="table-column">
      <style:table-column-properties style:column-width="5.376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List_20_Paragraph">
      <style:paragraph-properties fo:line-height="1.164cm" fo:margin-left="0cm"/>
    </style:style>
    <style:style style:name="T14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8" style:family="paragraph" style:parent-style-name="List_20_Paragraph">
      <style:paragraph-properties fo:line-height="1.164cm" fo:margin-left="0cm"/>
    </style:style>
    <style:style style:name="T14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9" style:family="paragraph" style:parent-style-name="List_20_Paragraph">
      <style:paragraph-properties fo:line-height="1.164cm" fo:margin-left="0cm"/>
    </style:style>
    <style:style style:name="T14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9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9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0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261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706cm"/>
    </style:style>
    <style:style style:name="T15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 fo:line-height="0.706cm"/>
    </style:style>
    <style:style style:name="T1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4_2" style:family="text">
      <style:text-properties style:font-name="新細明體" fo:font-size="11.5pt" style:font-name-asian="新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1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1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1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1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1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fo:line-height="0.706cm"/>
    </style:style>
    <style:style style:name="T162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8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2_9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706cm"/>
    </style:style>
    <style:style style:name="T163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3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3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3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3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3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3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3_8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706cm"/>
    </style:style>
    <style:style style:name="T164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8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4_9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5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5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5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5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5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fo:line-height="0.706cm"/>
    </style:style>
    <style:style style:name="T166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8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9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10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166_1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150%"/>
    </style:style>
    <style:style style:name="T16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7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7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7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7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7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7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7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line-height="150%"/>
    </style:style>
    <style:style style:name="T16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6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168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line-height="150%"/>
    </style:style>
    <style:style style:name="T169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69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776cm" fo:line-height="150%" fo:margin-left="0.783cm"/>
    </style:style>
    <style:style style:name="T170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171" style:family="paragraph" style:parent-style-name="Normal">
      <style:paragraph-properties fo:text-indent="-0.046cm" fo:line-height="150%" fo:margin-left="0.66cm"/>
    </style:style>
    <style:style style:name="T171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1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1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1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line-height="150%"/>
    </style:style>
    <style:style style:name="T172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72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72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72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72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172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2_1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150%"/>
    </style:style>
    <style:style style:name="T173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3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3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3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3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3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882cm"/>
    </style:style>
    <style:style style:name="T1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882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5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 fo:line-height="0.882cm"/>
    </style:style>
    <style:style style:name="T17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882cm"/>
    </style:style>
    <style:style style:name="T17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 fo:line-height="0.882cm"/>
    </style:style>
    <style:style style:name="T17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882cm"/>
    </style:style>
    <style:style style:name="T17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882cm"/>
    </style:style>
    <style:style style:name="T18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line-height="0.882cm"/>
    </style:style>
    <style:style style:name="T1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0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882cm"/>
    </style:style>
    <style:style style:name="T19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882cm"/>
    </style:style>
    <style:style style:name="T1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882cm"/>
    </style:style>
    <style:style style:name="T20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882cm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5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882cm"/>
    </style:style>
    <style:style style:name="T20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center" fo:line-height="0.882cm"/>
    </style:style>
    <style:style style:name="T20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882cm"/>
    </style:style>
    <style:style style:name="T20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0.882cm"/>
    </style:style>
    <style:style style:name="T21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line-height="0.882cm"/>
    </style:style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0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center" fo:line-height="0.882cm"/>
    </style:style>
    <style:style style:name="T22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882cm"/>
    </style:style>
    <style:style style:name="T22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882cm"/>
    </style:style>
    <style:style style:name="T23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line-height="0.882cm"/>
    </style:style>
    <style:style style:name="T2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5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882cm"/>
    </style:style>
    <style:style style:name="T2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center" fo:line-height="0.882cm"/>
    </style:style>
    <style:style style:name="T23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882cm"/>
    </style:style>
    <style:style style:name="T23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882cm"/>
    </style:style>
    <style:style style:name="T24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line-height="0.882cm"/>
    </style:style>
    <style:style style:name="T2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882cm"/>
    </style:style>
    <style:style style:name="T25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 fo:line-height="0.882cm"/>
    </style:style>
    <style:style style:name="T25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882cm"/>
    </style:style>
    <style:style style:name="T25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List_20_Paragraph">
      <style:paragraph-properties fo:line-height="1.164cm" fo:margin-left="0cm"/>
    </style:style>
    <style:style style:name="T26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4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4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4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4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65" style:family="paragraph" style:parent-style-name="List_20_Paragraph">
      <style:paragraph-properties fo:line-height="1.164cm" fo:margin-left="0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5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66" style:family="paragraph" style:parent-style-name="List_20_Paragraph">
      <style:paragraph-properties fo:line-height="1.164cm" fo:margin-left="0cm"/>
    </style:style>
    <style:style style:name="T26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6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6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67" style:family="paragraph" style:parent-style-name="List_20_Paragraph">
      <style:paragraph-properties fo:line-height="1.164cm" fo:margin-left="0cm"/>
    </style:style>
    <style:style style:name="T26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7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8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8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8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3.764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9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indent="0.076cm" fo:line-height="0.776cm"/>
    </style:style>
    <style:style style:name="T2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0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0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0_1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0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0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text-align="justify" fo:text-indent="0.067cm" fo:line-height="0.776cm"/>
    </style:style>
    <style:style style:name="T2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1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1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1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11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1_1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1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 fo:text-indent="0.067cm" fo:line-height="0.776cm"/>
    </style:style>
    <style:style style:name="T2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2_3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2_5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2_6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2_7" style:family="text">
      <style:text-properties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7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2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text-indent="0.079cm" fo:line-heigh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text-indent="1.097cm" fo:line-heigh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1.27cm"/>
    </style:style>
    <style:style style:name="T27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4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1.27cm"/>
    </style:style>
    <style:style style:name="T27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8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1.27cm"/>
    </style:style>
    <style:style style:name="T27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 fo:line-height="0.988cm"/>
    </style:style>
    <style:style style:name="T27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988cm"/>
    </style:style>
    <style:style style:name="T279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988cm"/>
    </style:style>
    <style:style style:name="T280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988cm"/>
    </style:style>
    <style:style style:name="T281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line-height="0.988cm"/>
    </style:style>
    <style:style style:name="T282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2_2" style:family="text">
      <style:text-properties fo:color="#808080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706cm" fo:margin-top="0.212cm" fo:margin-right="-1.626cm"/>
      <style:text-properties style:font-size-complex="12pt" fo:font-weight="bold" style:font-weight-asian="bold"/>
    </style:style>
    <style:style style:name="P284" style:family="paragraph" style:parent-style-name="Normal">
      <style:paragraph-properties fo:text-align="center" fo:break-before="page" fo:line-height="0.706cm" fo:margin-top="0.212cm" fo:margin-right="-1.626cm"/>
    </style:style>
    <style:style style:name="T284_1" style:family="text">
      <style:text-properties fo:font-size="18pt" style:font-size-asian="18pt" style:font-size-complex="18pt" fo:font-weight="bold" style:font-weight-asian="bold" style:font-weight-complex="bold"/>
    </style:style>
    <style:style style:name="T284_2" style:family="text">
      <style:text-properties fo:font-size="18pt" style:font-size-asian="18pt" style:font-size-complex="18pt" fo:font-weight="bold" style:font-weight-asian="bold" style:font-weight-complex="bold"/>
    </style:style>
    <style:style style:name="T284_3" style:family="text">
      <style:text-properties fo:font-size="18pt" style:font-size-asian="18pt" style:font-size-complex="18pt" fo:font-weight="bold" style:font-weight-asian="bold" style:font-weight-complex="bold"/>
    </style:style>
    <style:style style:name="T284_4" style:family="text">
      <style:text-properties fo:font-size="18pt" style:font-size-asian="18pt" style:font-size-complex="18pt" fo:font-weight="bold" style:font-weight-asian="bold" style:font-weight-complex="bold"/>
    </style:style>
    <style:style style:name="T284_5" style:family="text">
      <style:text-properties fo:font-size="18pt" style:font-size-asian="18pt" style:font-size-complex="18pt" fo:font-weight="bold" style:font-weight-asian="bold" style:font-weight-complex="bold"/>
    </style:style>
    <style:style style:name="T284_6" style:family="text">
      <style:text-properties fo:font-size="18pt" style:font-size-asian="18pt" style:font-size-complex="18pt" fo:font-weight="bold" style:font-weight-asian="bold" style:font-weight-complex="bold"/>
    </style:style>
    <style:style style:name="P285" style:family="paragraph" style:parent-style-name="Normal">
      <style:paragraph-properties fo:text-align="center" fo:line-height="0.706cm" fo:margin-top="0.212cm" fo:margin-bottom="0.212cm" fo:margin-right="-1.626cm"/>
    </style:style>
    <style:style style:name="T285_1" style:family="text">
      <style:text-properties fo:font-size="18pt" style:font-size-asian="18pt" style:font-size-complex="18pt" fo:font-weight="bold" style:font-weight-asian="bold"/>
    </style:style>
    <style:style style:name="T285_2" style:family="text">
      <style:text-properties fo:font-size="18pt" style:font-size-asian="18pt" style:font-size-complex="18pt" fo:font-weight="bold" style:font-weight-asian="bold"/>
    </style:style>
    <style:style style:name="T285_3" style:family="text">
      <style:text-properties fo:font-size="18pt" style:font-size-asian="18pt" style:font-size-complex="18pt" fo:font-weight="bold" style:font-weight-asian="bold"/>
    </style:style>
    <style:style style:name="T285_4" style:family="text">
      <style:text-properties fo:font-size="12pt" style:font-size-asian="12pt" style:font-size-complex="18pt" fo:font-weight="bold" style:font-weight-asian="bold"/>
    </style:style>
    <style:style style:name="T285_5" style:family="text">
      <style:text-properties fo:font-size="12pt" style:font-size-asian="12pt" style:font-size-complex="18pt" fo:font-weight="bold" style:font-weight-asian="bold"/>
    </style:style>
    <style:style style:name="T285_6" style:family="text">
      <style:text-properties fo:font-size="12pt" style:font-size-asian="12pt" style:font-size-complex="18pt" fo:font-weight="bold" style:font-weight-asian="bold"/>
    </style:style>
    <style:style style:name="T285_7" style:family="text">
      <style:text-properties fo:font-size="12pt" style:font-size-asian="12pt" style:font-size-complex="18pt" fo:font-weight="bold" style:font-weight-asian="bold"/>
    </style:style>
    <style:style style:name="T285_8" style:family="text">
      <style:text-properties fo:font-size="12pt" style:font-size-asian="12pt" style:font-size-complex="18pt" fo:font-weight="bold" style:font-weight-asian="bold"/>
    </style:style>
    <style:style style:name="Table3" style:family="table">
      <style:table-properties table:align="center" style:width="19.853cm" fo:margin-left="-0.624cm"/>
    </style:style>
    <style:style style:name="Column19" style:family="table-column">
      <style:table-column-properties style:column-width="2cm"/>
    </style:style>
    <style:style style:name="Column20" style:family="table-column">
      <style:table-column-properties style:column-width="2.129cm"/>
    </style:style>
    <style:style style:name="Column21" style:family="table-column">
      <style:table-column-properties style:column-width="2.251cm"/>
    </style:style>
    <style:style style:name="Column22" style:family="table-column">
      <style:table-column-properties style:column-width="2.101cm"/>
    </style:style>
    <style:style style:name="Column23" style:family="table-column">
      <style:table-column-properties style:column-width="0.723cm"/>
    </style:style>
    <style:style style:name="Column24" style:family="table-column">
      <style:table-column-properties style:column-width="1.545cm"/>
    </style:style>
    <style:style style:name="Column25" style:family="table-column">
      <style:table-column-properties style:column-width="2.133cm"/>
    </style:style>
    <style:style style:name="Column26" style:family="table-column">
      <style:table-column-properties style:column-width="2.251cm"/>
    </style:style>
    <style:style style:name="Column27" style:family="table-column">
      <style:table-column-properties style:column-width="4.72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List_20_Paragraph">
      <style:paragraph-properties fo:line-height="1.164cm" fo:margin-left="0cm"/>
    </style:style>
    <style:style style:name="T28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7" style:family="paragraph" style:parent-style-name="List_20_Paragraph">
      <style:paragraph-properties fo:line-height="1.164cm" fo:margin-left="0cm"/>
    </style:style>
    <style:style style:name="T28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8" style:family="paragraph" style:parent-style-name="List_20_Paragraph">
      <style:paragraph-properties fo:line-height="1.164cm" fo:margin-left="0cm"/>
    </style:style>
    <style:style style:name="T28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8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8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89" style:family="paragraph" style:parent-style-name="List_20_Paragraph">
      <style:paragraph-properties fo:line-height="1.164cm" fo:margin-left="0cm"/>
    </style:style>
    <style:style style:name="T28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9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90" style:family="paragraph" style:parent-style-name="List_20_Paragraph">
      <style:paragraph-properties fo:line-height="1.164cm" fo:margin-left="0cm"/>
    </style:style>
    <style:style style:name="T290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90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706cm"/>
    </style:style>
    <style:style style:name="T29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/>
    </style:style>
    <style:style style:name="T2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center" fo:line-height="0.706cm"/>
    </style:style>
    <style:style style:name="T2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706cm"/>
    </style:style>
    <style:style style:name="T2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center" fo:line-height="0.706cm"/>
    </style:style>
    <style:style style:name="T2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/>
    </style:style>
    <style:style style:name="T29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6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 fo:line-height="0.706cm"/>
    </style:style>
    <style:style style:name="T2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706cm"/>
    </style:style>
    <style:style style:name="T29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0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1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1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1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1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1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1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1_8" style:family="text">
      <style:text-properties style:font-name="新細明體" fo:font-size="11.5pt" style:font-name-asian="新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2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2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3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3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3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3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3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3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3_8" style:family="text">
      <style:text-properties style:font-name="新細明體" fo:font-size="11.5pt" style:font-name-asian="新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4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4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4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 fo:line-height="0.706cm"/>
    </style:style>
    <style:style style:name="T305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5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5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5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5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5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305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150%"/>
    </style:style>
    <style:style style:name="T30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0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06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6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6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6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6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6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6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6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line-height="150%"/>
    </style:style>
    <style:style style:name="T30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0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07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307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308" style:family="paragraph" style:parent-style-name="Normal">
      <style:paragraph-properties fo:line-height="150%"/>
    </style:style>
    <style:style style:name="T308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08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08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indent="-0.776cm" fo:line-height="150%" fo:margin-left="0.783cm"/>
    </style:style>
    <style:style style:name="T309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310" style:family="paragraph" style:parent-style-name="Normal">
      <style:paragraph-properties fo:text-indent="-0.046cm" fo:line-height="150%" fo:margin-left="0.66cm"/>
    </style:style>
    <style:style style:name="T310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0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0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0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0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0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 fo:line-height="150%"/>
    </style:style>
    <style:style style:name="T311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1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1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1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311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1_1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line-height="150%"/>
    </style:style>
    <style:style style:name="T312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2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2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2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2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2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12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0.882cm"/>
    </style:style>
    <style:style style:name="T3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line-height="0.882cm"/>
    </style:style>
    <style:style style:name="T3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4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4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center" fo:line-height="0.882cm"/>
    </style:style>
    <style:style style:name="T31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882cm"/>
    </style:style>
    <style:style style:name="T3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center" fo:line-height="0.882cm"/>
    </style:style>
    <style:style style:name="T31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882cm"/>
    </style:style>
    <style:style style:name="T31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 fo:line-height="0.882cm"/>
    </style:style>
    <style:style style:name="T31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882cm"/>
    </style:style>
    <style:style style:name="T32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fo:line-height="0.882cm"/>
    </style:style>
    <style:style style:name="T32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882cm"/>
    </style:style>
    <style:style style:name="T32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center" fo:line-height="0.882cm"/>
    </style:style>
    <style:style style:name="T32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882cm"/>
    </style:style>
    <style:style style:name="T32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line-height="0.882cm"/>
    </style:style>
    <style:style style:name="T3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9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9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882cm"/>
    </style:style>
    <style:style style:name="T33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center" fo:line-height="0.882cm"/>
    </style:style>
    <style:style style:name="T33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882cm"/>
    </style:style>
    <style:style style:name="T3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center" fo:line-height="0.882cm"/>
    </style:style>
    <style:style style:name="T33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line-height="0.882cm"/>
    </style:style>
    <style:style style:name="T34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line-height="0.882cm"/>
    </style:style>
    <style:style style:name="T3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4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4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882cm"/>
    </style:style>
    <style:style style:name="T35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 fo:line-height="0.882cm"/>
    </style:style>
    <style:style style:name="T35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line-height="0.882cm"/>
    </style:style>
    <style:style style:name="T35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align="center" fo:line-height="0.882cm"/>
    </style:style>
    <style:style style:name="T35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line-height="0.882cm"/>
    </style:style>
    <style:style style:name="T35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9" style:family="paragraph" style:parent-style-name="Normal">
      <style:paragraph-properties fo:line-height="0.882cm"/>
    </style:style>
    <style:style style:name="T3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9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9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882cm"/>
    </style:style>
    <style:style style:name="T36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center" fo:line-height="0.882cm"/>
    </style:style>
    <style:style style:name="T36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fo:line-height="0.882cm"/>
    </style:style>
    <style:style style:name="T36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text-align="center" fo:line-height="0.882cm"/>
    </style:style>
    <style:style style:name="T36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882cm"/>
    </style:style>
    <style:style style:name="T37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4" style:family="paragraph" style:parent-style-name="Normal">
      <style:paragraph-properties fo:line-height="0.882cm"/>
    </style:style>
    <style:style style:name="T3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7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4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4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882cm"/>
    </style:style>
    <style:style style:name="T38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 fo:line-height="0.882cm"/>
    </style:style>
    <style:style style:name="T38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line-height="0.882cm"/>
    </style:style>
    <style:style style:name="T38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 fo:line-height="0.882cm"/>
    </style:style>
    <style:style style:name="T38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882cm"/>
    </style:style>
    <style:style style:name="T38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line-height="0.882cm"/>
    </style:style>
    <style:style style:name="T3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9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9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882cm"/>
    </style:style>
    <style:style style:name="T39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 fo:line-height="0.882cm"/>
    </style:style>
    <style:style style:name="T39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fo:line-height="0.882cm"/>
    </style:style>
    <style:style style:name="T39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center" fo:line-height="0.882cm"/>
    </style:style>
    <style:style style:name="T39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List_20_Paragraph">
      <style:paragraph-properties fo:line-height="1.164cm" fo:margin-left="0cm"/>
    </style:style>
    <style:style style:name="T403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3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3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3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3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04" style:family="paragraph" style:parent-style-name="List_20_Paragraph">
      <style:paragraph-properties fo:line-height="1.164cm" fo:margin-left="0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4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4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4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4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05" style:family="paragraph" style:parent-style-name="List_20_Paragraph">
      <style:paragraph-properties fo:line-height="1.164cm" fo:margin-left="0cm"/>
    </style:style>
    <style:style style:name="T40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5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06" style:family="paragraph" style:parent-style-name="List_20_Paragraph">
      <style:paragraph-properties fo:line-height="1.164cm" fo:margin-left="0cm"/>
    </style:style>
    <style:style style:name="T40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6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6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6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07" style:family="paragraph" style:parent-style-name="List_20_Paragraph">
      <style:paragraph-properties fo:line-height="1.164cm" fo:margin-left="0cm"/>
    </style:style>
    <style:style style:name="T40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List_20_Paragraph">
      <style:paragraph-properties fo:line-height="1.164cm" fo:margin-left="0cm"/>
    </style:style>
    <style:style style:name="T40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08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line-height="0.776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3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409_4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409_5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409_6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409_7" style:family="text">
      <style:text-properties style:font-name="新細明體" fo:font-size="13.5pt" style:font-name-asian="新細明體" style:font-size-asian="13.5pt" style:font-size-complex="13.5pt" fo:language="en" fo:language-asian="zh" fo:language-complex="ar" fo:country="US" fo:country-asian="TW" fo:country-complex="SA"/>
    </style:style>
    <style:style style:name="T40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10" style:family="paragraph" style:parent-style-name="Normal">
      <style:paragraph-properties fo:text-align="justify" fo:line-height="0.776cm"/>
    </style:style>
    <style:style style:name="T4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2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2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justify" fo:line-height="0.776cm"/>
    </style:style>
    <style:style style:name="T4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 fo:line-heigh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 fo:line-heigh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 fo:line-height="1.27cm"/>
    </style:style>
    <style:style style:name="T41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4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 fo:line-height="1.27cm"/>
    </style:style>
    <style:style style:name="T41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8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 fo:line-height="1.27cm"/>
    </style:style>
    <style:style style:name="T41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 fo:line-height="0.988cm"/>
    </style:style>
    <style:style style:name="T41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988cm"/>
    </style:style>
    <style:style style:name="T41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line-height="0.988cm"/>
    </style:style>
    <style:style style:name="T419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988cm"/>
    </style:style>
    <style:style style:name="T420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988cm"/>
    </style:style>
    <style:style style:name="T421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1_2" style:family="text">
      <style:text-properties fo:color="#808080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center" fo:break-before="page" fo:line-height="0.706cm" fo:margin-top="0.212cm" fo:margin-right="-1.626cm"/>
    </style:style>
    <style:style style:name="T422_1" style:family="text">
      <style:text-properties fo:font-size="18pt" style:font-size-asian="18pt" style:font-size-complex="18pt" fo:font-weight="bold" style:font-weight-asian="bold" style:font-weight-complex="bold"/>
    </style:style>
    <style:style style:name="T422_2" style:family="text">
      <style:text-properties fo:font-size="18pt" style:font-size-asian="18pt" style:font-size-complex="18pt" fo:font-weight="bold" style:font-weight-asian="bold" style:font-weight-complex="bold"/>
    </style:style>
    <style:style style:name="T422_3" style:family="text">
      <style:text-properties fo:font-size="18pt" style:font-size-asian="18pt" style:font-size-complex="18pt" fo:font-weight="bold" style:font-weight-asian="bold" style:font-weight-complex="bold"/>
    </style:style>
    <style:style style:name="T422_4" style:family="text">
      <style:text-properties fo:font-size="18pt" style:font-size-asian="18pt" style:font-size-complex="18pt" fo:font-weight="bold" style:font-weight-asian="bold" style:font-weight-complex="bold"/>
    </style:style>
    <style:style style:name="T422_5" style:family="text">
      <style:text-properties fo:font-size="18pt" style:font-size-asian="18pt" style:font-size-complex="18pt" fo:font-weight="bold" style:font-weight-asian="bold" style:font-weight-complex="bold"/>
    </style:style>
    <style:style style:name="T422_6" style:family="text">
      <style:text-properties fo:font-size="18pt" style:font-size-asian="18pt" style:font-size-complex="18pt" fo:font-weight="bold" style:font-weight-asian="bold" style:font-weight-complex="bold"/>
    </style:style>
    <style:style style:name="P423" style:family="paragraph" style:parent-style-name="Normal">
      <style:paragraph-properties fo:text-align="center" fo:line-height="0.706cm" fo:margin-top="0.212cm" fo:margin-bottom="0.212cm" fo:margin-right="-1.626cm"/>
    </style:style>
    <style:style style:name="T423_1" style:family="text">
      <style:text-properties fo:font-size="18pt" style:font-size-asian="18pt" style:font-size-complex="18pt" fo:font-weight="bold" style:font-weight-asian="bold"/>
    </style:style>
    <style:style style:name="T423_2" style:family="text">
      <style:text-properties fo:font-size="18pt" style:font-size-asian="18pt" style:font-size-complex="18pt" fo:font-weight="bold" style:font-weight-asian="bold"/>
    </style:style>
    <style:style style:name="T423_3" style:family="text">
      <style:text-properties fo:font-size="18pt" style:font-size-asian="18pt" style:font-size-complex="18pt" fo:font-weight="bold" style:font-weight-asian="bold"/>
    </style:style>
    <style:style style:name="T423_4" style:family="text">
      <style:text-properties fo:font-size="12pt" style:font-size-asian="12pt" style:font-size-complex="18pt" fo:font-weight="bold" style:font-weight-asian="bold"/>
    </style:style>
    <style:style style:name="T423_5" style:family="text">
      <style:text-properties fo:font-size="12pt" style:font-size-asian="12pt" style:font-size-complex="18pt" fo:font-weight="bold" style:font-weight-asian="bold"/>
    </style:style>
    <style:style style:name="T423_6" style:family="text">
      <style:text-properties fo:font-size="12pt" style:font-size-asian="12pt" style:font-size-complex="18pt" fo:font-weight="bold" style:font-weight-asian="bold"/>
    </style:style>
    <style:style style:name="T423_7" style:family="text">
      <style:text-properties fo:font-size="12pt" style:font-size-asian="12pt" style:font-size-complex="18pt" fo:font-weight="bold" style:font-weight-asian="bold"/>
    </style:style>
    <style:style style:name="Table4" style:family="table">
      <style:table-properties table:align="center" style:width="19.853cm" fo:margin-left="-0.624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.032cm"/>
    </style:style>
    <style:style style:name="Column30" style:family="table-column">
      <style:table-column-properties style:column-width="2.101cm"/>
    </style:style>
    <style:style style:name="Column31" style:family="table-column">
      <style:table-column-properties style:column-width="2.05cm"/>
    </style:style>
    <style:style style:name="Column32" style:family="table-column">
      <style:table-column-properties style:column-width="1.021cm"/>
    </style:style>
    <style:style style:name="Column33" style:family="table-column">
      <style:table-column-properties style:column-width="1.127cm"/>
    </style:style>
    <style:style style:name="Column34" style:family="table-column">
      <style:table-column-properties style:column-width="2.295cm"/>
    </style:style>
    <style:style style:name="Column35" style:family="table-column">
      <style:table-column-properties style:column-width="2.251cm"/>
    </style:style>
    <style:style style:name="Column36" style:family="table-column">
      <style:table-column-properties style:column-width="4.976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List_20_Paragraph">
      <style:paragraph-properties fo:line-height="1.164cm" fo:margin-left="0cm"/>
    </style:style>
    <style:style style:name="T42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25" style:family="paragraph" style:parent-style-name="List_20_Paragraph">
      <style:paragraph-properties fo:line-height="1.164cm" fo:margin-left="0cm"/>
    </style:style>
    <style:style style:name="T42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26" style:family="paragraph" style:parent-style-name="List_20_Paragraph">
      <style:paragraph-properties fo:line-height="1.164cm" fo:margin-left="0cm"/>
    </style:style>
    <style:style style:name="T42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6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427" style:family="paragraph" style:parent-style-name="List_20_Paragraph">
      <style:paragraph-properties fo:line-height="1.164cm" fo:margin-left="0cm"/>
    </style:style>
    <style:style style:name="T42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7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28" style:family="paragraph" style:parent-style-name="List_20_Paragraph">
      <style:paragraph-properties fo:line-height="1.164cm" fo:margin-left="0cm"/>
    </style:style>
    <style:style style:name="T42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2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.26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706cm"/>
    </style:style>
    <style:style style:name="T42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line-height="0.706cm"/>
    </style:style>
    <style:style style:name="T43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center" fo:line-height="0.706cm"/>
    </style:style>
    <style:style style:name="T4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line-height="0.706cm"/>
    </style:style>
    <style:style style:name="T4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center" fo:line-height="0.706cm"/>
    </style:style>
    <style:style style:name="T4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line-height="0.706cm"/>
    </style:style>
    <style:style style:name="T43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fo:line-height="0.706cm"/>
    </style:style>
    <style:style style:name="T4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 fo:line-height="0.706cm" fo:margin-top="0.423cm"/>
    </style:style>
    <style:style style:name="T4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706cm"/>
    </style:style>
    <style:style style:name="T4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line-height="0.706cm"/>
    </style:style>
    <style:style style:name="T438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8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8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8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text-align="center" fo:line-height="0.706cm"/>
    </style:style>
    <style:style style:name="T439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9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9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9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9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9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39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line-height="0.706cm"/>
    </style:style>
    <style:style style:name="T440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0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0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441" style:family="paragraph" style:parent-style-name="Normal">
      <style:paragraph-properties fo:text-align="center" fo:line-height="0.706cm"/>
    </style:style>
    <style:style style:name="T441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1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1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1_5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1_6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1_7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line-height="0.706cm"/>
    </style:style>
    <style:style style:name="T442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2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2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2_4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443" style:family="paragraph" style:parent-style-name="Normal">
      <style:paragraph-properties fo:text-align="center" fo:line-height="0.706cm"/>
    </style:style>
    <style:style style:name="T443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3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3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P444" style:family="paragraph" style:parent-style-name="Normal">
      <style:paragraph-properties fo:text-align="center" fo:line-height="0.706cm"/>
    </style:style>
    <style:style style:name="T444_1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4_2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T444_3" style:family="text">
      <style:text-properties style:font-name="新細明體" fo:font-size="11.5pt" style:font-name-asian="新細明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indent="-0.554cm" fo:line-height="150%" fo:margin-left="0.554cm"/>
    </style:style>
    <style:style style:name="T44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44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445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5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5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5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5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5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5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5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line-height="150%"/>
    </style:style>
    <style:style style:name="T44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44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446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T446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/>
    </style:style>
    <style:style style:name="P447" style:family="paragraph" style:parent-style-name="Normal">
      <style:paragraph-properties fo:line-height="150%"/>
    </style:style>
    <style:style style:name="T447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47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7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text-indent="-0.776cm" fo:line-height="150%" fo:margin-left="0.783cm"/>
    </style:style>
    <style:style style:name="T448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P449" style:family="paragraph" style:parent-style-name="Normal">
      <style:paragraph-properties fo:text-indent="-0.046cm" fo:line-height="150%" fo:margin-left="0.66cm"/>
    </style:style>
    <style:style style:name="T449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9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9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9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9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49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line-height="150%"/>
    </style:style>
    <style:style style:name="T450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50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50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50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50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/>
    </style:style>
    <style:style style:name="T450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8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19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20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2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0_2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line-height="150%"/>
    </style:style>
    <style:style style:name="T451_1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1_2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1_3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1_4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1_5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1_6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51_7" style:family="text">
      <style:text-properties style:font-name="新細明體" fo:font-size="11pt" style:font-name-asian="新細明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882cm"/>
    </style:style>
    <style:style style:name="T4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line-height="0.882cm"/>
    </style:style>
    <style:style style:name="T4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3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3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center" fo:line-height="0.882cm"/>
    </style:style>
    <style:style style:name="T45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882cm"/>
    </style:style>
    <style:style style:name="T4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 fo:line-height="0.882cm"/>
    </style:style>
    <style:style style:name="T45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882cm"/>
    </style:style>
    <style:style style:name="T4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center" fo:line-height="0.882cm"/>
    </style:style>
    <style:style style:name="T45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line-height="0.882cm"/>
    </style:style>
    <style:style style:name="T45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5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center" fo:line-height="0.882cm"/>
    </style:style>
    <style:style style:name="T4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882cm"/>
    </style:style>
    <style:style style:name="T46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center" fo:line-height="0.882cm"/>
    </style:style>
    <style:style style:name="T46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882cm"/>
    </style:style>
    <style:style style:name="T46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center" fo:line-height="0.882cm"/>
    </style:style>
    <style:style style:name="T46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882cm"/>
    </style:style>
    <style:style style:name="T46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center" fo:line-height="0.882cm"/>
    </style:style>
    <style:style style:name="T46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line-height="0.882cm"/>
    </style:style>
    <style:style style:name="T46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line-height="0.882cm"/>
    </style:style>
    <style:style style:name="T4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8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8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center" fo:line-height="0.882cm"/>
    </style:style>
    <style:style style:name="T46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center" fo:line-height="0.882cm"/>
    </style:style>
    <style:style style:name="T47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line-height="0.882cm"/>
    </style:style>
    <style:style style:name="T48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center" fo:line-height="0.882cm"/>
    </style:style>
    <style:style style:name="T48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line-height="0.882cm"/>
    </style:style>
    <style:style style:name="T48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line-height="0.882cm"/>
    </style:style>
    <style:style style:name="T4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3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3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center" fo:line-height="0.882cm"/>
    </style:style>
    <style:style style:name="T48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center" fo:line-height="0.882cm"/>
    </style:style>
    <style:style style:name="T4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fo:line-height="0.882cm"/>
    </style:style>
    <style:style style:name="T49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center" fo:line-height="0.882cm"/>
    </style:style>
    <style:style style:name="T49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line-height="0.882cm"/>
    </style:style>
    <style:style style:name="T49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98" style:family="paragraph" style:parent-style-name="Normal">
      <style:paragraph-properties fo:line-height="0.882cm"/>
    </style:style>
    <style:style style:name="T4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8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8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text-align="center" fo:line-height="0.882cm"/>
    </style:style>
    <style:style style:name="T49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center" fo:line-height="0.882cm"/>
    </style:style>
    <style:style style:name="T50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line-height="0.882cm"/>
    </style:style>
    <style:style style:name="T51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center" fo:line-height="0.882cm"/>
    </style:style>
    <style:style style:name="T51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line-height="0.882cm"/>
    </style:style>
    <style:style style:name="T51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line-height="0.882cm"/>
    </style:style>
    <style:style style:name="T5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1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3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3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center" fo:line-height="0.882cm"/>
    </style:style>
    <style:style style:name="T51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 fo:line-height="0.882cm"/>
    </style:style>
    <style:style style:name="T52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line-height="0.882cm"/>
    </style:style>
    <style:style style:name="T52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text-align="center" fo:line-height="0.882cm"/>
    </style:style>
    <style:style style:name="T52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995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line-height="0.882cm"/>
    </style:style>
    <style:style style:name="T52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28" style:family="paragraph" style:parent-style-name="Normal">
      <style:paragraph-properties fo:line-height="0.882cm"/>
    </style:style>
    <style:style style:name="T5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2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8_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8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center" fo:line-height="0.882cm"/>
    </style:style>
    <style:style style:name="T52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fo:text-align="center" fo:line-height="0.882cm"/>
    </style:style>
    <style:style style:name="T53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line-height="0.882cm"/>
    </style:style>
    <style:style style:name="T54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4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4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List_20_Paragraph">
      <style:paragraph-properties fo:line-height="1.164cm" fo:margin-left="0cm"/>
    </style:style>
    <style:style style:name="T542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2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2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2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2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43" style:family="paragraph" style:parent-style-name="List_20_Paragraph">
      <style:paragraph-properties fo:line-height="1.164cm" fo:margin-left="0cm"/>
    </style:style>
    <style:style style:name="T5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3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3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44" style:family="paragraph" style:parent-style-name="List_20_Paragraph">
      <style:paragraph-properties fo:line-height="1.164cm" fo:margin-left="0cm"/>
    </style:style>
    <style:style style:name="T54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4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4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4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4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4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45" style:family="paragraph" style:parent-style-name="List_20_Paragraph">
      <style:paragraph-properties fo:text-indent="-0.631cm" fo:line-height="1.164cm" fo:margin-left="0.702cm"/>
    </style:style>
    <style:style style:name="T54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5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5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46" style:family="paragraph" style:parent-style-name="List_20_Paragraph">
      <style:paragraph-properties fo:line-height="1.164cm" fo:margin-left="0cm"/>
    </style:style>
    <style:style style:name="T54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4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List_20_Paragraph">
      <style:paragraph-properties fo:line-height="1.164cm" fo:margin-left="0cm"/>
    </style:style>
    <style:style style:name="T54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line-height="0.776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line-height="0.776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550" style:family="paragraph" style:parent-style-name="Normal">
      <style:paragraph-properties fo:line-height="0.776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line-height="0.77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indent="-0.519cm" fo:line-height="0.776cm" fo:margin-left="0.64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4.129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1.27cm"/>
    </style:style>
    <style:style style:name="T553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3_4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justify" fo:line-height="1.27cm"/>
    </style:style>
    <style:style style:name="T55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8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55" style:family="paragraph" style:parent-style-name="Normal">
      <style:paragraph-properties fo:text-align="justify" fo:line-height="1.27cm"/>
    </style:style>
    <style:style style:name="T55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5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line-height="0.988cm"/>
    </style:style>
    <style:style style:name="T55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57" style:family="paragraph" style:parent-style-name="Normal">
      <style:paragraph-properties fo:text-align="justify" fo:line-height="0.988cm"/>
    </style:style>
    <style:style style:name="T55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text-align="justify" fo:line-height="0.988cm"/>
    </style:style>
    <style:style style:name="T55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text-align="justify" fo:line-height="0.988cm"/>
    </style:style>
    <style:style style:name="T559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text-align="justify" fo:line-height="0.988cm"/>
    </style:style>
    <style:style style:name="T560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60_2" style:family="text">
      <style:text-properties fo:color="#808080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line-height="0.706cm" fo:margin-top="0.212cm" fo:margin-bottom="0.212cm" fo:margin-right="-1.626cm"/>
    </style:style>
  </office:automatic-styles>
  <office:body>
    <office:text>
      <text:p text:style-name="P1"><text:span text:style-name="T1_1">新</text:span><text:span text:style-name="T1_2">北市</text:span><text:span text:style-name="T1_3">政府文化局</text:span><text:span text:style-name="T1_4"><text:s/></text:span><text:span text:style-name="T1_5">新北市藝文中心</text:span><text:span text:style-name="T1_6">【</text:span><text:span text:style-name="T1_7">演藝廳</text:span><text:span text:style-name="T1_8">】</text:span></text:p>
      <text:p text:style-name="P2"><text:span text:style-name="T2_1">場地使用時段暨設備申請表</text:span><text:span text:style-name="T2_2"><text:line-break/></text:span><text:span text:style-name="T2_3"><text:s text:c="29"/></text:span><text:span text:style-name="T2_4"><text:s/>申請日期：<text:s text:c="3"/></text:span><text:span text:style-name="T2_5"><text:s text:c="2"/></text:span><text:span text:style-name="T2_6">年<text:s text:c="2"/></text:span><text:span text:style-name="T2_7">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一</text:span><text:span text:style-name="T3_2">、活動名稱：</text:span></text:p>
            <text:p text:style-name="P4"><text:span text:style-name="T4_1">二</text:span><text:span text:style-name="T4_2">、借用單位：</text:span></text:p>
            <text:p text:style-name="P5"><text:span text:style-name="T5_1">三</text:span><text:span text:style-name="T5_2">、使用時間：自</text:span><text:span text:style-name="T5_3"><text:s text:c="5"/></text:span><text:span text:style-name="T5_4">年</text:span><text:span text:style-name="T5_5"><text:s text:c="4"/></text:span><text:span text:style-name="T5_6">月</text:span><text:span text:style-name="T5_7"><text:s text:c="4"/></text:span><text:span text:style-name="T5_8">日</text:span><text:span text:style-name="T5_9"><text:s text:c="4"/></text:span><text:span text:style-name="T5_10">時起至</text:span><text:span text:style-name="T5_11"><text:s text:c="5"/></text:span><text:span text:style-name="T5_12">年</text:span><text:span text:style-name="T5_13"><text:s text:c="4"/></text:span><text:span text:style-name="T5_14">月</text:span><text:span text:style-name="T5_15"><text:s text:c="4"/></text:span><text:span text:style-name="T5_16">日</text:span><text:span text:style-name="T5_17"><text:s text:c="4"/></text:span><text:span text:style-name="T5_18">時止</text:span></text:p>
            <text:p text:style-name="P6"><text:span text:style-name="T6_1">四</text:span><text:span text:style-name="T6_2">、活動性質：</text:span><text:span text:style-name="T6_3">□</text:span><text:span text:style-name="T6_4">現代戲劇　</text:span><text:span text:style-name="T6_5">□</text:span><text:span text:style-name="T6_6">傳統戲曲　</text:span><text:span text:style-name="T6_7">□</text:span><text:span text:style-name="T6_8">舞蹈　</text:span><text:span text:style-name="T6_9">□</text:span><text:span text:style-name="T6_10">音樂　</text:span><text:span text:style-name="T6_11">□</text:span><text:span text:style-name="T6_12">其他：</text:span><text:span text:style-name="T6_13"><text:s text:c="13"/></text:span></text:p>
            <text:p text:style-name="P7"><text:span text:style-name="T7_1">五</text:span><text:span text:style-name="T7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"><text:span text:style-name="T8_1">使用日期</text:span></text:p>
          </table:table-cell>
          <table:table-cell table:style-name="Cell3" table:number-columns-spanned="2">
            <text:p text:style-name="P9"><text:span text:style-name="T9_1">上午時段</text:span></text:p>
            <text:p text:style-name="P10"><text:span text:style-name="T10_1">9:00~12:00</text:span><text:span text:style-name="T10_2"><text:s/></text:span></text:p>
          </table:table-cell>
          <table:table-cell table:style-name="Cell4" table:number-columns-spanned="3">
            <text:p text:style-name="P11"><text:span text:style-name="T11_1">下午時段</text:span></text:p>
            <text:p text:style-name="P12"><text:span text:style-name="T12_1">1</text:span><text:span text:style-name="T12_2">3</text:span><text:span text:style-name="T12_3">:00~17</text:span><text:span text:style-name="T12_4">:00</text:span></text:p>
          </table:table-cell>
          <table:table-cell table:style-name="Cell5" table:number-columns-spanned="2">
            <text:p text:style-name="P13"><text:span text:style-name="T13_1">晚</text:span><text:span text:style-name="T13_2">間</text:span><text:span text:style-name="T13_3">時段</text:span></text:p>
            <text:p text:style-name="P14"><text:span text:style-name="T14_1">1</text:span><text:span text:style-name="T14_2">8</text:span><text:span text:style-name="T14_3">:00~22:00</text:span></text:p>
          </table:table-cell>
          <table:table-cell table:style-name="Cell6">
            <text:p text:style-name="P15"><text:span text:style-name="T15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6"><text:span text:style-name="T16_1">時段費</text:span></text:p>
          </table:table-cell>
          <table:table-cell table:style-name="Cell8" table:number-columns-spanned="2">
            <text:p text:style-name="P17"><text:span text:style-name="T17_1">售票</text:span><text:span text:style-name="T17_2">演出</text:span><text:span text:style-name="T17_3">/13</text:span><text:span text:style-name="T17_4">,</text:span><text:span text:style-name="T17_5">000</text:span><text:span text:style-name="T17_6"><text:s/></text:span></text:p>
            <text:p text:style-name="P18"><text:span text:style-name="T18_1">非售票</text:span><text:span text:style-name="T18_2">演出</text:span><text:span text:style-name="T18_3">/10</text:span><text:span text:style-name="T18_4">,</text:span><text:span text:style-name="T18_5">000</text:span><text:span text:style-name="T18_6"><text:s/><text:line-break/></text:span><text:span text:style-name="T18_7">裝拆台、彩排/6</text:span><text:span text:style-name="T18_8">,</text:span><text:span text:style-name="T18_9">500</text:span></text:p>
          </table:table-cell>
          <table:table-cell table:style-name="Cell9" table:number-columns-spanned="3">
            <text:p text:style-name="P19"><text:span text:style-name="T19_1">售票</text:span><text:span text:style-name="T19_2">演出</text:span><text:span text:style-name="T19_3">/20</text:span><text:span text:style-name="T19_4">,</text:span><text:span text:style-name="T19_5">000</text:span><text:span text:style-name="T19_6"><text:s/></text:span></text:p>
            <text:p text:style-name="P20"><text:span text:style-name="T20_1">非售票</text:span><text:span text:style-name="T20_2">演出</text:span><text:span text:style-name="T20_3">/16</text:span><text:span text:style-name="T20_4">,</text:span><text:span text:style-name="T20_5">000</text:span><text:span text:style-name="T20_6"><text:s/><text:line-break/></text:span><text:span text:style-name="T20_7">裝拆台、彩排/6</text:span><text:span text:style-name="T20_8">,</text:span><text:span text:style-name="T20_9">500</text:span></text:p>
          </table:table-cell>
          <table:table-cell table:style-name="Cell10" table:number-columns-spanned="2">
            <text:p text:style-name="P21"><text:span text:style-name="T21_1">售票</text:span><text:span text:style-name="T21_2">演出</text:span><text:span text:style-name="T21_3">/27</text:span><text:span text:style-name="T21_4">,</text:span><text:span text:style-name="T21_5">000</text:span><text:span text:style-name="T21_6"><text:s/></text:span></text:p>
            <text:p text:style-name="P22"><text:span text:style-name="T22_1">非售票</text:span><text:span text:style-name="T22_2">演出</text:span><text:span text:style-name="T22_3">/20</text:span><text:span text:style-name="T22_4">,</text:span><text:span text:style-name="T22_5">000</text:span><text:span text:style-name="T22_6"><text:s/><text:line-break/></text:span><text:span text:style-name="T22_7">裝拆台、彩排/6</text:span><text:span text:style-name="T22_8">,</text:span><text:span text:style-name="T22_9">500</text:span></text:p>
          </table:table-cell>
          <table:table-cell table:style-name="Cell11" table:number-rows-spanned="7">
            <text:p text:style-name="P23"><text:span text:style-name="T23_1">1、演出逾時：</text:span><text:span text:style-name="T23_2"><text:line-break/></text:span><text:span text:style-name="T23_3">依該時段之逾時收費標準收費。</text:span><text:span text:style-name="T23_4">但</text:span><text:span text:style-name="T23_5">24:00後每小時10</text:span><text:span text:style-name="T23_6">,</text:span><text:span text:style-name="T23_7">000元。</text:span><text:span text:style-name="T23_8">(詳見收費標準)</text:span><text:span text:style-name="T23_9"><text:s/></text:span><text:span text:style-name="T23_10"><text:line-break/></text:span></text:p>
            <text:p text:style-name="P24"><text:span text:style-name="T24_1">2、彩排、拆裝臺</text:span><text:span text:style-name="T24_2">加</text:span><text:span text:style-name="T24_3">時</text:span><text:span text:style-name="T24_4">：</text:span></text:p>
            <text:p text:style-name="P25"><text:span text:style-name="T25_1">(1)<text:s/>提前進場：</text:span><text:span text:style-name="T25_2"><text:line-break/></text:span><text:span text:style-name="T25_3"><text:s text:c="3"/>提前</text:span><text:span text:style-name="T25_4">8:00</text:span><text:span text:style-name="T25_5">-9:00</text:span><text:span text:style-name="T25_6">進場，加收</text:span><text:span text:style-name="T25_7"><text:line-break/></text:span><text:span text:style-name="T25_8"><text:s text:c="3"/></text:span><text:span text:style-name="T25_9">5</text:span><text:span text:style-name="T25_10">,</text:span><text:span text:style-name="T25_11">000元</text:span><text:span text:style-name="T25_12">。</text:span></text:p>
            <text:p text:style-name="P26"><text:span text:style-name="T26_1">(2)<text:s/>夜間逾時：</text:span></text:p>
            <text:p text:style-name="P27"><text:span text:style-name="T27_1">自</text:span><text:span text:style-name="T27_2">22:00</text:span><text:span text:style-name="T27_3">-24:00每小時加收6</text:span><text:span text:style-name="T27_4">,000元。超過24:00後</text:span><text:span text:style-name="T27_5">，</text:span><text:span text:style-name="T27_6">每小時加收10,000元。</text:span></text:p>
            <text:p text:style-name="P28"><text:span text:style-name="T28_1">(3)<text:s/>加</text:span><text:span text:style-name="T28_2">用</text:span><text:span text:style-name="T28_3">休息時</text:span><text:span text:style-name="T28_4">間</text:span><text:span text:style-name="T28_5"><text:s/>:</text:span><text:span text:style-name="T28_6"><text:line-break/></text:span><text:span text:style-name="T28_7"><text:s text:c="3"/>午間</text:span><text:span text:style-name="T28_8">12:00至13:00</text:span><text:span text:style-name="T28_9"><text:line-break/></text:span><text:span text:style-name="T28_10"><text:s text:c="3"/>晚間</text:span><text:span text:style-name="T28_11">17:00至18:00</text:span><text:span text:style-name="T28_12"><text:line-break/></text:span><text:span text:style-name="T28_13"><text:s text:c="3"/>休息時間原則不開放，若</text:span><text:span text:style-name="T28_14"><text:line-break/></text:span><text:span text:style-name="T28_15"><text:s text:c="3"/>需要，另加計使用費，每</text:span><text:span text:style-name="T28_16"><text:line-break/></text:span><text:span text:style-name="T28_17"><text:s text:c="3"/>小時2</text:span><text:span text:style-name="T28_18">,</text:span><text:span text:style-name="T28_19">000元。</text:span></text:p>
            <text:p text:style-name="P29"><text:span text:style-name="T29_1">※</text:span><text:span text:style-name="T29_2">備註：以上</text:span><text:span text:style-name="T29_3">未滿1小時以1小時計</text:span><text:span text:style-name="T29_4">，未盡事宜皆請詳見「新北市藝文展演場地使用</text:span><text:span text:style-name="T29_5">收費標準</text:span><text:span text:style-name="T29_6">」</text:span><text:span text:style-name="T29_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0"><text:span text:style-name="T30_1">　</text:span><text:span text:style-name="T30_2"><text:s text:c="4"/>年</text:span></text:p>
            <text:p text:style-name="P31"><text:span text:style-name="T31_1"><text:s text:c="2"/></text:span><text:span text:style-name="T31_2">月</text:span><text:span text:style-name="T31_3"><text:s text:c="2"/></text:span><text:span text:style-name="T31_4">日</text:span></text:p>
            <text:p text:style-name="P32"><text:span text:style-name="T32_1">星期(　<text:s/>)</text:span></text:p>
          </table:table-cell>
          <table:table-cell table:style-name="Cell13">
            <text:p text:style-name="P33"><text:span text:style-name="T33_1">□</text:span><text:span text:style-name="T33_2">裝台</text:span></text:p>
            <text:p text:style-name="P34"><text:span text:style-name="T34_1">□</text:span><text:span text:style-name="T34_2">拆台</text:span></text:p>
          </table:table-cell>
          <table:table-cell table:style-name="Cell14">
            <text:p text:style-name="P35"><text:span text:style-name="T35_1">□</text:span><text:span text:style-name="T35_2">彩排</text:span></text:p>
            <text:p text:style-name="P36"><text:span text:style-name="T36_1">□</text:span><text:span text:style-name="T36_2">演出</text:span></text:p>
          </table:table-cell>
          <table:table-cell table:style-name="Cell15">
            <text:p text:style-name="P37"><text:span text:style-name="T37_1">□</text:span><text:span text:style-name="T37_2">裝台</text:span></text:p>
            <text:p text:style-name="P38"><text:span text:style-name="T38_1">□</text:span><text:span text:style-name="T38_2">拆台</text:span></text:p>
          </table:table-cell>
          <table:table-cell table:style-name="Cell16" table:number-columns-spanned="2">
            <text:p text:style-name="P39"><text:span text:style-name="T39_1">□</text:span><text:span text:style-name="T39_2">彩排</text:span></text:p>
            <text:p text:style-name="P40"><text:span text:style-name="T40_1">□</text:span><text:span text:style-name="T40_2">演出</text:span></text:p>
          </table:table-cell>
          <table:table-cell table:style-name="Cell17">
            <text:p text:style-name="P41"><text:span text:style-name="T41_1">□</text:span><text:span text:style-name="T41_2">裝台</text:span></text:p>
            <text:p text:style-name="P42"><text:span text:style-name="T42_1">□</text:span><text:span text:style-name="T42_2">拆台</text:span></text:p>
          </table:table-cell>
          <table:table-cell table:style-name="Cell18">
            <text:p text:style-name="P43"><text:span text:style-name="T43_1">□</text:span><text:span text:style-name="T43_2">彩排</text:span></text:p>
            <text:p text:style-name="P44"><text:span text:style-name="T44_1">□</text:span><text:span text:style-name="T44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5"><text:span text:style-name="T45_1"><text:s text:c="6"/></text:span><text:span text:style-name="T45_2">年</text:span></text:p>
            <text:p text:style-name="P46"><text:span text:style-name="T46_1"><text:s text:c="2"/></text:span><text:span text:style-name="T46_2">月</text:span><text:span text:style-name="T46_3"><text:s text:c="2"/></text:span><text:span text:style-name="T46_4">日</text:span></text:p>
            <text:p text:style-name="P47"><text:span text:style-name="T47_1">星期(　<text:s/>)</text:span></text:p>
          </table:table-cell>
          <table:table-cell table:style-name="Cell20">
            <text:p text:style-name="P48"><text:span text:style-name="T48_1">□</text:span><text:span text:style-name="T48_2">裝台</text:span></text:p>
            <text:p text:style-name="P49"><text:span text:style-name="T49_1">□</text:span><text:span text:style-name="T49_2">拆台</text:span></text:p>
          </table:table-cell>
          <table:table-cell table:style-name="Cell21">
            <text:p text:style-name="P50"><text:span text:style-name="T50_1">□</text:span><text:span text:style-name="T50_2">彩排</text:span></text:p>
            <text:p text:style-name="P51"><text:span text:style-name="T51_1">□</text:span><text:span text:style-name="T51_2">演出</text:span></text:p>
          </table:table-cell>
          <table:table-cell table:style-name="Cell22">
            <text:p text:style-name="P52"><text:span text:style-name="T52_1">□</text:span><text:span text:style-name="T52_2">裝台</text:span></text:p>
            <text:p text:style-name="P53"><text:span text:style-name="T53_1">□</text:span><text:span text:style-name="T53_2">拆台</text:span></text:p>
          </table:table-cell>
          <table:table-cell table:style-name="Cell23" table:number-columns-spanned="2">
            <text:p text:style-name="P54"><text:span text:style-name="T54_1">□</text:span><text:span text:style-name="T54_2">彩排</text:span></text:p>
            <text:p text:style-name="P55"><text:span text:style-name="T55_1">□</text:span><text:span text:style-name="T55_2">演出</text:span></text:p>
          </table:table-cell>
          <table:table-cell table:style-name="Cell24">
            <text:p text:style-name="P56"><text:span text:style-name="T56_1">□</text:span><text:span text:style-name="T56_2">裝台</text:span></text:p>
            <text:p text:style-name="P57"><text:span text:style-name="T57_1">□</text:span><text:span text:style-name="T57_2">拆台</text:span></text:p>
          </table:table-cell>
          <table:table-cell table:style-name="Cell25">
            <text:p text:style-name="P58"><text:span text:style-name="T58_1">□</text:span><text:span text:style-name="T58_2">彩排</text:span></text:p>
            <text:p text:style-name="P59"><text:span text:style-name="T59_1">□</text:span><text:span text:style-name="T59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0"><text:span text:style-name="T60_1"><text:s text:c="6"/></text:span><text:span text:style-name="T60_2">年</text:span></text:p>
            <text:p text:style-name="P61"><text:span text:style-name="T61_1"><text:s text:c="2"/></text:span><text:span text:style-name="T61_2">月</text:span><text:span text:style-name="T61_3"><text:s text:c="2"/></text:span><text:span text:style-name="T61_4">日</text:span></text:p>
            <text:p text:style-name="P62"><text:span text:style-name="T62_1">星期(　<text:s/>)</text:span></text:p>
          </table:table-cell>
          <table:table-cell table:style-name="Cell27">
            <text:p text:style-name="P63"><text:span text:style-name="T63_1">□</text:span><text:span text:style-name="T63_2">裝台</text:span></text:p>
            <text:p text:style-name="P64"><text:span text:style-name="T64_1">□</text:span><text:span text:style-name="T64_2">拆台</text:span></text:p>
          </table:table-cell>
          <table:table-cell table:style-name="Cell28">
            <text:p text:style-name="P65"><text:span text:style-name="T65_1">□</text:span><text:span text:style-name="T65_2">彩排</text:span></text:p>
            <text:p text:style-name="P66"><text:span text:style-name="T66_1">□</text:span><text:span text:style-name="T66_2">演出</text:span></text:p>
          </table:table-cell>
          <table:table-cell table:style-name="Cell29">
            <text:p text:style-name="P67"><text:span text:style-name="T67_1">□</text:span><text:span text:style-name="T67_2">裝台</text:span></text:p>
            <text:p text:style-name="P68"><text:span text:style-name="T68_1">□</text:span><text:span text:style-name="T68_2">拆台</text:span></text:p>
          </table:table-cell>
          <table:table-cell table:style-name="Cell30" table:number-columns-spanned="2">
            <text:p text:style-name="P69"><text:span text:style-name="T69_1">□</text:span><text:span text:style-name="T69_2">彩排</text:span></text:p>
            <text:p text:style-name="P70"><text:span text:style-name="T70_1">□</text:span><text:span text:style-name="T70_2">演出</text:span></text:p>
          </table:table-cell>
          <table:table-cell table:style-name="Cell31">
            <text:p text:style-name="P71"><text:span text:style-name="T71_1">□</text:span><text:span text:style-name="T71_2">裝台</text:span></text:p>
            <text:p text:style-name="P72"><text:span text:style-name="T72_1">□</text:span><text:span text:style-name="T72_2">拆台</text:span></text:p>
          </table:table-cell>
          <table:table-cell table:style-name="Cell32">
            <text:p text:style-name="P73"><text:span text:style-name="T73_1">□</text:span><text:span text:style-name="T73_2">彩排</text:span></text:p>
            <text:p text:style-name="P74"><text:span text:style-name="T74_1">□</text:span><text:span text:style-name="T74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5"><text:span text:style-name="T75_1"><text:s text:c="6"/></text:span><text:span text:style-name="T75_2">年</text:span></text:p>
            <text:p text:style-name="P76"><text:span text:style-name="T76_1"><text:s text:c="2"/></text:span><text:span text:style-name="T76_2">月</text:span><text:span text:style-name="T76_3"><text:s text:c="2"/></text:span><text:span text:style-name="T76_4">日</text:span></text:p>
            <text:p text:style-name="P77"><text:span text:style-name="T77_1">星期(　<text:s/>)</text:span></text:p>
          </table:table-cell>
          <table:table-cell table:style-name="Cell34">
            <text:p text:style-name="P78"><text:span text:style-name="T78_1">□</text:span><text:span text:style-name="T78_2">裝台</text:span></text:p>
            <text:p text:style-name="P79"><text:span text:style-name="T79_1">□</text:span><text:span text:style-name="T79_2">拆台</text:span></text:p>
          </table:table-cell>
          <table:table-cell table:style-name="Cell35">
            <text:p text:style-name="P80"><text:span text:style-name="T80_1">□</text:span><text:span text:style-name="T80_2">彩排</text:span></text:p>
            <text:p text:style-name="P81"><text:span text:style-name="T81_1">□</text:span><text:span text:style-name="T81_2">演出</text:span></text:p>
          </table:table-cell>
          <table:table-cell table:style-name="Cell36">
            <text:p text:style-name="P82"><text:span text:style-name="T82_1">□</text:span><text:span text:style-name="T82_2">裝台</text:span></text:p>
            <text:p text:style-name="P83"><text:span text:style-name="T83_1">□</text:span><text:span text:style-name="T83_2">拆台</text:span></text:p>
          </table:table-cell>
          <table:table-cell table:style-name="Cell37" table:number-columns-spanned="2">
            <text:p text:style-name="P84"><text:span text:style-name="T84_1">□</text:span><text:span text:style-name="T84_2">彩排</text:span></text:p>
            <text:p text:style-name="P85"><text:span text:style-name="T85_1">□</text:span><text:span text:style-name="T85_2">演出</text:span></text:p>
          </table:table-cell>
          <table:table-cell table:style-name="Cell38">
            <text:p text:style-name="P86"><text:span text:style-name="T86_1">□</text:span><text:span text:style-name="T86_2">裝台</text:span></text:p>
            <text:p text:style-name="P87"><text:span text:style-name="T87_1">□</text:span><text:span text:style-name="T87_2">拆台</text:span></text:p>
          </table:table-cell>
          <table:table-cell table:style-name="Cell39">
            <text:p text:style-name="P88"><text:span text:style-name="T88_1">□</text:span><text:span text:style-name="T88_2">彩排</text:span></text:p>
            <text:p text:style-name="P89"><text:span text:style-name="T89_1">□</text:span><text:span text:style-name="T89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0"><text:span text:style-name="T90_1"><text:s text:c="6"/></text:span><text:span text:style-name="T90_2">年</text:span></text:p>
            <text:p text:style-name="P91"><text:span text:style-name="T91_1"><text:s text:c="2"/></text:span><text:span text:style-name="T91_2">月</text:span><text:span text:style-name="T91_3"><text:s text:c="2"/></text:span><text:span text:style-name="T91_4">日</text:span></text:p>
            <text:p text:style-name="P92"><text:span text:style-name="T92_1">星期(　<text:s/>)</text:span></text:p>
          </table:table-cell>
          <table:table-cell table:style-name="Cell41">
            <text:p text:style-name="P93"><text:span text:style-name="T93_1">□</text:span><text:span text:style-name="T93_2">裝台</text:span></text:p>
            <text:p text:style-name="P94"><text:span text:style-name="T94_1">□</text:span><text:span text:style-name="T94_2">拆台</text:span></text:p>
          </table:table-cell>
          <table:table-cell table:style-name="Cell42">
            <text:p text:style-name="P95"><text:span text:style-name="T95_1">□</text:span><text:span text:style-name="T95_2">彩排</text:span></text:p>
            <text:p text:style-name="P96"><text:span text:style-name="T96_1">□</text:span><text:span text:style-name="T96_2">演出</text:span></text:p>
          </table:table-cell>
          <table:table-cell table:style-name="Cell43">
            <text:p text:style-name="P97"><text:span text:style-name="T97_1">□</text:span><text:span text:style-name="T97_2">裝台</text:span></text:p>
            <text:p text:style-name="P98"><text:span text:style-name="T98_1">□</text:span><text:span text:style-name="T98_2">拆台</text:span></text:p>
          </table:table-cell>
          <table:table-cell table:style-name="Cell44" table:number-columns-spanned="2">
            <text:p text:style-name="P99"><text:span text:style-name="T99_1">□</text:span><text:span text:style-name="T99_2">彩排</text:span></text:p>
            <text:p text:style-name="P100"><text:span text:style-name="T100_1">□</text:span><text:span text:style-name="T100_2">演出</text:span></text:p>
          </table:table-cell>
          <table:table-cell table:style-name="Cell45">
            <text:p text:style-name="P101"><text:span text:style-name="T101_1">□</text:span><text:span text:style-name="T101_2">裝台</text:span></text:p>
            <text:p text:style-name="P102"><text:span text:style-name="T102_1">□</text:span><text:span text:style-name="T102_2">拆台</text:span></text:p>
          </table:table-cell>
          <table:table-cell table:style-name="Cell46">
            <text:p text:style-name="P103"><text:span text:style-name="T103_1">□</text:span><text:span text:style-name="T103_2">彩排</text:span></text:p>
            <text:p text:style-name="P104"><text:span text:style-name="T104_1">□</text:span><text:span text:style-name="T104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5"><text:span text:style-name="T105_1"><text:s text:c="6"/></text:span><text:span text:style-name="T105_2">年</text:span></text:p>
            <text:p text:style-name="P106"><text:span text:style-name="T106_1"><text:s text:c="2"/></text:span><text:span text:style-name="T106_2">月</text:span><text:span text:style-name="T106_3"><text:s text:c="2"/></text:span><text:span text:style-name="T106_4">日</text:span></text:p>
            <text:p text:style-name="P107"><text:span text:style-name="T107_1">星期(　<text:s/>)</text:span></text:p>
          </table:table-cell>
          <table:table-cell table:style-name="Cell48">
            <text:p text:style-name="P108"><text:span text:style-name="T108_1">□</text:span><text:span text:style-name="T108_2">裝台</text:span></text:p>
            <text:p text:style-name="P109"><text:span text:style-name="T109_1">□</text:span><text:span text:style-name="T109_2">拆台</text:span></text:p>
          </table:table-cell>
          <table:table-cell table:style-name="Cell49">
            <text:p text:style-name="P110"><text:span text:style-name="T110_1">□</text:span><text:span text:style-name="T110_2">彩排</text:span></text:p>
            <text:p text:style-name="P111"><text:span text:style-name="T111_1">□</text:span><text:span text:style-name="T111_2">演出</text:span></text:p>
          </table:table-cell>
          <table:table-cell table:style-name="Cell50">
            <text:p text:style-name="P112"><text:span text:style-name="T112_1">□</text:span><text:span text:style-name="T112_2">裝台</text:span></text:p>
            <text:p text:style-name="P113"><text:span text:style-name="T113_1">□</text:span><text:span text:style-name="T113_2">拆台</text:span></text:p>
          </table:table-cell>
          <table:table-cell table:style-name="Cell51" table:number-columns-spanned="2">
            <text:p text:style-name="P114"><text:span text:style-name="T114_1">□</text:span><text:span text:style-name="T114_2">彩排</text:span></text:p>
            <text:p text:style-name="P115"><text:span text:style-name="T115_1">□</text:span><text:span text:style-name="T115_2">演出</text:span></text:p>
          </table:table-cell>
          <table:table-cell table:style-name="Cell52">
            <text:p text:style-name="P116"><text:span text:style-name="T116_1">□</text:span><text:span text:style-name="T116_2">裝台</text:span></text:p>
            <text:p text:style-name="P117"><text:span text:style-name="T117_1">□</text:span><text:span text:style-name="T117_2">拆台</text:span></text:p>
          </table:table-cell>
          <table:table-cell table:style-name="Cell53">
            <text:p text:style-name="P118"><text:span text:style-name="T118_1">□</text:span><text:span text:style-name="T118_2">彩排</text:span></text:p>
            <text:p text:style-name="P119"><text:span text:style-name="T119_1">□</text:span><text:span text:style-name="T119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0"><text:span text:style-name="T120_1">六</text:span><text:span text:style-name="T120_2">、使用場次：上午</text:span><text:span text:style-name="T120_3"><text:s/>（9-12）</text:span><text:span text:style-name="T120_4"><text:s text:c="4"/></text:span><text:span text:style-name="T120_5">場、下午</text:span><text:span text:style-name="T120_6">（1</text:span><text:span text:style-name="T120_7">3</text:span><text:span text:style-name="T120_8">-17）</text:span><text:span text:style-name="T120_9"><text:s text:c="4"/></text:span><text:span text:style-name="T120_10">場、晚間</text:span><text:span text:style-name="T120_11">（1</text:span><text:span text:style-name="T120_12">8</text:span><text:span text:style-name="T120_13">-22）</text:span><text:span text:style-name="T120_14"><text:s text:c="4"/></text:span><text:span text:style-name="T120_15">場</text:span></text:p>
            <text:p text:style-name="P121"><text:span text:style-name="T121_1">七</text:span><text:span text:style-name="T121_2">、演出時間：</text:span><text:span text:style-name="T121_3"><text:s text:c="5"/></text:span><text:span text:style-name="T121_4">年</text:span><text:span text:style-name="T121_5"><text:s text:c="4"/></text:span><text:span text:style-name="T121_6">月</text:span><text:span text:style-name="T121_7"><text:s text:c="4"/></text:span><text:span text:style-name="T121_8">日（星期<text:s text:c="5"/>）</text:span><text:span text:style-name="T121_9"><text:s text:c="4"/></text:span><text:span text:style-name="T121_10">時</text:span><text:span text:style-name="T121_11"><text:s text:c="4"/></text:span><text:span text:style-name="T121_12">分</text:span></text:p>
            <text:p text:style-name="P122"><text:span text:style-name="T122_1">八</text:span><text:span text:style-name="T122_2">、共計：使用</text:span><text:span text:style-name="T122_3">　　　　</text:span><text:span text:style-name="T122_4">時段</text:span><text:span text:style-name="T122_5">，共</text:span><text:span text:style-name="T122_6">　　　　</text:span><text:span text:style-name="T122_7">日使用</text:span></text:p>
            <text:p text:style-name="P123"><text:span text:style-name="T123_1">九</text:span><text:span text:style-name="T123_2">、是否售票：</text:span><text:span text:style-name="T123_3">□</text:span><text:span text:style-name="T123_4">是（</text:span><text:span text:style-name="T123_5">□</text:span><text:span text:style-name="T123_6">兩廳院</text:span><text:span text:style-name="T123_7"><text:s/></text:span><text:span text:style-name="T123_8">□</text:span><text:span text:style-name="T123_9">年代</text:span><text:span text:style-name="T123_10"><text:s/></text:span><text:span text:style-name="T123_11">□</text:span><text:span text:style-name="T123_12">其他：</text:span><text:span text:style-name="T123_13"><text:s/></text:span><text:span text:style-name="T123_14"><text:s text:c="13"/></text:span><text:span text:style-name="T123_15"><text:s/></text:span><text:span text:style-name="T123_16">□</text:span><text:span text:style-name="T123_17">自售），</text:span><text:span text:style-name="T123_18">□</text:span><text:span text:style-name="T123_19">否</text:span></text:p>
            <text:p text:style-name="P124"><text:span text:style-name="T124_1">十、進場人員總數預估(含演出、技術、工作人員，依場次分列)：</text:span><text:span text:style-name="T124_2"><text:s text:c="5"/></text:span><text:span text:style-name="T124_3"><text:s text:c="12"/></text:span><text:span text:style-name="T124_4">場</text:span><text:span text:style-name="T124_5"><text:s/></text:span><text:span text:style-name="T124_6">/人</text:span><text:span text:style-name="T124_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5"><text:span text:style-name="T125_1">十一</text:span><text:span text:style-name="T125_2">、使用其他付費設備：</text:span></text:p>
            <text:p text:style-name="P126"><text:span text:style-name="T126_1">　　</text:span><text:span text:style-name="T126_2">□</text:span><text:span text:style-name="T126_3"><text:s/></text:span><text:span text:style-name="T126_4">鋼琴Ａ:</text:span><text:span text:style-name="T126_5"><text:s/></text:span><text:span text:style-name="T126_6">演出6</text:span><text:span text:style-name="T126_7">,</text:span><text:span text:style-name="T126_8">000元、彩排3</text:span><text:span text:style-name="T126_9">,</text:span><text:span text:style-name="T126_10">000元/時段</text:span><text:span text:style-name="T126_11"><text:s/></text:span><text:span text:style-name="T126_12">　</text:span><text:span text:style-name="T126_13">□</text:span><text:span text:style-name="T126_14"><text:s/></text:span><text:span text:style-name="T126_15">鋼琴Ｂ:</text:span><text:span text:style-name="T126_16"><text:s/></text:span><text:span text:style-name="T126_17">演出4</text:span><text:span text:style-name="T126_18">,</text:span><text:span text:style-name="T126_19">000元、彩排2</text:span><text:span text:style-name="T126_20">,</text:span><text:span text:style-name="T126_21">000元/時段　</text:span></text:p>
            <text:p text:style-name="P127"><text:span text:style-name="T127_1"><text:s text:c="4"/></text:span><text:span text:style-name="T127_2">□</text:span><text:span text:style-name="T127_3"><text:s/></text:span><text:span text:style-name="T127_4">追蹤燈</text:span><text:span text:style-name="T127_5"><text:s/></text:span><text:span text:style-name="T127_6">:</text:span><text:span text:style-name="T127_7"><text:s/></text:span><text:span text:style-name="T127_8">2</text:span><text:span text:style-name="T127_9">,</text:span><text:span text:style-name="T127_10">5</text:span><text:span text:style-name="T127_11">00元/日　</text:span><text:span text:style-name="T127_12"><text:s text:c="7"/></text:span><text:span text:style-name="T127_13">□</text:span><text:span text:style-name="T127_14"><text:s/></text:span><text:span text:style-name="T127_15">合唱臺</text:span><text:span text:style-name="T127_16"><text:s/></text:span><text:span text:style-name="T127_17">:</text:span><text:span text:style-name="T127_18"><text:s/></text:span><text:span text:style-name="T127_19">2</text:span><text:span text:style-name="T127_20">,</text:span><text:span text:style-name="T127_21">000元/日　</text:span><text:span text:style-name="T127_22">□</text:span><text:span text:style-name="T127_23"><text:s/></text:span><text:span text:style-name="T127_24">樂隊平臺</text:span><text:span text:style-name="T127_25"><text:s/></text:span><text:span text:style-name="T127_26">:</text:span><text:span text:style-name="T127_27"><text:s/></text:span><text:span text:style-name="T127_28">2</text:span><text:span text:style-name="T127_29">,</text:span><text:span text:style-name="T127_30">000元/日　</text:span></text:p>
            <text:p text:style-name="P128"><text:span text:style-name="T128_1"><text:s text:c="4"/></text:span><text:span text:style-name="T128_2">□</text:span><text:span text:style-name="T128_3"><text:s/></text:span><text:span text:style-name="T128_4">音效反射板</text:span><text:span text:style-name="T128_5"><text:s/></text:span><text:span text:style-name="T128_6">:</text:span><text:span text:style-name="T128_7"><text:s/></text:span><text:span text:style-name="T128_8">10</text:span><text:span text:style-name="T128_9">,</text:span><text:span text:style-name="T128_10">000元/日　</text:span><text:span text:style-name="T128_11"><text:s text:c="2"/></text:span><text:span text:style-name="T128_12">□</text:span><text:span text:style-name="T128_13"><text:s/></text:span><text:span text:style-name="T128_14">教學式音效反射板</text:span><text:span text:style-name="T128_15"><text:s/></text:span><text:span text:style-name="T128_16">:</text:span><text:span text:style-name="T128_17"><text:s/></text:span><text:span text:style-name="T128_18">2</text:span><text:span text:style-name="T128_19">,</text:span><text:span text:style-name="T128_20">000元/日　</text:span></text:p>
            <text:p text:style-name="P129"><text:span text:style-name="T129_1"><text:s text:c="3"/></text:span><text:span text:style-name="T129_2"><text:s/></text:span><text:span text:style-name="T129_3">□</text:span><text:span text:style-name="T129_4"><text:s/></text:span><text:span text:style-name="T129_5">排練室（戲劇）:</text:span><text:span text:style-name="T129_6"><text:s/></text:span><text:span text:style-name="T129_7">2</text:span><text:span text:style-name="T129_8">,</text:span><text:span text:style-name="T129_9">000/時段　</text:span><text:span text:style-name="T129_10">□</text:span><text:span text:style-name="T129_11"><text:s/></text:span><text:span text:style-name="T129_12">排練室（舞蹈）:</text:span><text:span text:style-name="T129_13"><text:s/></text:span><text:span text:style-name="T129_14">2</text:span><text:span text:style-name="T129_15">,</text:span><text:span text:style-name="T129_16">000/時段　</text:span></text:p>
            <text:p text:style-name="P130"><text:span text:style-name="T130_1"><text:s text:c="4"/></text:span><text:span text:style-name="T130_2">□</text:span><text:span text:style-name="T130_3"><text:s/></text:span><text:span text:style-name="T130_4">燈光外接用電</text:span><text:span text:style-name="T130_5"><text:s/></text:span><text:span text:style-name="T130_6">:</text:span><text:span text:style-name="T130_7"><text:s/></text:span><text:span text:style-name="T130_8">3</text:span><text:span text:style-name="T130_9">,</text:span><text:span text:style-name="T130_10">000元/日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2"><text:span text:style-name="T132_1">申請單位：</text:span><text:span text:style-name="T132_2"><text:s text:c="14"/></text:span><text:span text:style-name="T132_3"><text:s text:c="2"/></text:span><text:span text:style-name="T132_4">（請簽章）</text:span></text:p>
            <text:p text:style-name="P133"><text:span text:style-name="T133_1">負</text:span><text:span text:style-name="T133_2"><text:s/></text:span><text:span text:style-name="T133_3">責</text:span><text:span text:style-name="T133_4"><text:s/></text:span><text:span text:style-name="T133_5">人：</text:span><text:span text:style-name="T133_6"><text:s text:c="14"/></text:span><text:span text:style-name="T133_7"><text:s text:c="2"/></text:span><text:span text:style-name="T133_8">（請簽章）</text:span></text:p>
            <text:p text:style-name="P134"><text:span text:style-name="T134_1">聯</text:span><text:span text:style-name="T134_2"><text:s/></text:span><text:span text:style-name="T134_3">絡</text:span><text:span text:style-name="T134_4"><text:s/></text:span><text:span text:style-name="T134_5">人：</text:span></text:p>
          </table:table-cell>
          <table:table-cell table:style-name="Cell57" table:number-columns-spanned="4">
            <text:p text:style-name="P135"><text:span text:style-name="T135_1">聯絡地址：</text:span></text:p>
            <text:p text:style-name="P136"><text:span text:style-name="T136_1">聯絡電話：</text:span></text:p>
            <text:p text:style-name="P137"><text:span text:style-name="T137_1">行動電話：</text:span></text:p>
            <text:p text:style-name="P138"><text:span text:style-name="T138_1">電子信箱：</text:span></text:p>
            <text:p text:style-name="P139"><text:span text:style-name="T139_1">對外服務電話/聯絡人：</text:span><text:span text:style-name="T139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><text:span text:style-name="T145_1">新</text:span><text:span text:style-name="T145_2">北市</text:span><text:span text:style-name="T145_3">政府文化局</text:span><text:span text:style-name="T145_4"><text:s/></text:span><text:span text:style-name="T145_5">新北市藝文中心</text:span><text:span text:style-name="T145_6">【</text:span><text:span text:style-name="T145_7">演奏</text:span><text:span text:style-name="T145_8">廳</text:span><text:span text:style-name="T145_9">】</text:span></text:p>
      <text:p text:style-name="P146"><text:span text:style-name="T146_1">場地使用時段暨設備申請表</text:span><text:span text:style-name="T146_2"><text:line-break/></text:span><text:span text:style-name="T146_3"><text:s text:c="29"/></text:span><text:span text:style-name="T146_4"><text:s/></text:span><text:span text:style-name="T146_5"><text:s text:c="4"/></text:span><text:span text:style-name="T146_6">申請日期：<text:s text:c="3"/></text:span><text:span text:style-name="T146_7"><text:s text:c="2"/></text:span><text:span text:style-name="T146_8">年<text:s text:c="2"/></text:span><text:span text:style-name="T146_9"><text:s text:c="6"/>月<text:s text:c="6"/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47"><text:span text:style-name="T147_1">一</text:span><text:span text:style-name="T147_2">、活動名稱：</text:span></text:p>
            <text:p text:style-name="P148"><text:span text:style-name="T148_1">二</text:span><text:span text:style-name="T148_2">、借用單位：</text:span></text:p>
            <text:p text:style-name="P149"><text:span text:style-name="T149_1">三</text:span><text:span text:style-name="T149_2">、使用時間：自</text:span><text:span text:style-name="T149_3"><text:s text:c="5"/></text:span><text:span text:style-name="T149_4">年</text:span><text:span text:style-name="T149_5"><text:s text:c="4"/></text:span><text:span text:style-name="T149_6">月</text:span><text:span text:style-name="T149_7"><text:s text:c="4"/></text:span><text:span text:style-name="T149_8">日</text:span><text:span text:style-name="T149_9"><text:s text:c="4"/></text:span><text:span text:style-name="T149_10">時起至</text:span><text:span text:style-name="T149_11"><text:s text:c="5"/></text:span><text:span text:style-name="T149_12">年</text:span><text:span text:style-name="T149_13"><text:s text:c="4"/></text:span><text:span text:style-name="T149_14">月</text:span><text:span text:style-name="T149_15"><text:s text:c="4"/></text:span><text:span text:style-name="T149_16">日</text:span><text:span text:style-name="T149_17"><text:s text:c="4"/></text:span><text:span text:style-name="T149_18">時止</text:span></text:p>
            <text:p text:style-name="P150"><text:span text:style-name="T150_1">四</text:span><text:span text:style-name="T150_2">、活動性質：</text:span><text:span text:style-name="T150_3">□</text:span><text:span text:style-name="T150_4">現代戲劇　</text:span><text:span text:style-name="T150_5">□</text:span><text:span text:style-name="T150_6">傳統戲曲　</text:span><text:span text:style-name="T150_7">□</text:span><text:span text:style-name="T150_8">舞蹈　</text:span><text:span text:style-name="T150_9">□</text:span><text:span text:style-name="T150_10">音樂　</text:span><text:span text:style-name="T150_11">□</text:span><text:span text:style-name="T150_12">其他：</text:span><text:span text:style-name="T150_13"><text:s text:c="13"/></text:span></text:p>
            <text:p text:style-name="P151"><text:span text:style-name="T151_1">五</text:span><text:span text:style-name="T151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2"><text:span text:style-name="T152_1">使用日期</text:span></text:p>
          </table:table-cell>
          <table:table-cell table:style-name="Cell60" table:number-columns-spanned="2">
            <text:p text:style-name="P153"><text:span text:style-name="T153_1">上午時段</text:span></text:p>
            <text:p text:style-name="P154"><text:span text:style-name="T154_1">9:00~12:00</text:span><text:span text:style-name="T154_2"><text:s/></text:span></text:p>
          </table:table-cell>
          <table:table-cell table:style-name="Cell61" table:number-columns-spanned="3">
            <text:p text:style-name="P155"><text:span text:style-name="T155_1">下午時段</text:span></text:p>
            <text:p text:style-name="P156"><text:span text:style-name="T156_1">1</text:span><text:span text:style-name="T156_2">3</text:span><text:span text:style-name="T156_3">:00~17:00</text:span></text:p>
          </table:table-cell>
          <table:table-cell table:style-name="Cell62" table:number-columns-spanned="2">
            <text:p text:style-name="P157"><text:span text:style-name="T157_1">晚</text:span><text:span text:style-name="T157_2">間</text:span><text:span text:style-name="T157_3">時段</text:span></text:p>
            <text:p text:style-name="P158"><text:span text:style-name="T158_1">1</text:span><text:span text:style-name="T158_2">8</text:span><text:span text:style-name="T158_3">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</text:span><text:span text:style-name="T161_2">演出</text:span><text:span text:style-name="T161_3">/</text:span><text:span text:style-name="T161_4">8,</text:span><text:span text:style-name="T161_5">000</text:span><text:span text:style-name="T161_6"><text:s/></text:span></text:p>
            <text:p text:style-name="P162"><text:span text:style-name="T162_1">非售票</text:span><text:span text:style-name="T162_2">演出</text:span><text:span text:style-name="T162_3">/</text:span><text:span text:style-name="T162_4">6,</text:span><text:span text:style-name="T162_5">000</text:span><text:span text:style-name="T162_6"><text:s/><text:line-break/></text:span><text:span text:style-name="T162_7">裝拆台、彩排/</text:span><text:span text:style-name="T162_8">3,00</text:span><text:span text:style-name="T162_9">0</text:span></text:p>
          </table:table-cell>
          <table:table-cell table:style-name="Cell66" table:number-columns-spanned="3">
            <text:p text:style-name="P163"><text:span text:style-name="T163_1">售票</text:span><text:span text:style-name="T163_2">演出</text:span><text:span text:style-name="T163_3">/</text:span><text:span text:style-name="T163_4">1</text:span><text:span text:style-name="T163_5">0</text:span><text:span text:style-name="T163_6">,</text:span><text:span text:style-name="T163_7">000</text:span><text:span text:style-name="T163_8"><text:s/></text:span></text:p>
            <text:p text:style-name="P164"><text:span text:style-name="T164_1">非售票</text:span><text:span text:style-name="T164_2">演出</text:span><text:span text:style-name="T164_3">/</text:span><text:span text:style-name="T164_4">8,</text:span><text:span text:style-name="T164_5">000</text:span><text:span text:style-name="T164_6"><text:s/><text:line-break/></text:span><text:span text:style-name="T164_7">裝拆台、彩排/</text:span><text:span text:style-name="T164_8">3,0</text:span><text:span text:style-name="T164_9">00</text:span></text:p>
          </table:table-cell>
          <table:table-cell table:style-name="Cell67" table:number-columns-spanned="2">
            <text:p text:style-name="P165"><text:span text:style-name="T165_1">售票</text:span><text:span text:style-name="T165_2">演出</text:span><text:span text:style-name="T165_3">/</text:span><text:span text:style-name="T165_4">12,</text:span><text:span text:style-name="T165_5">000</text:span><text:span text:style-name="T165_6"><text:s/></text:span></text:p>
            <text:p text:style-name="P166"><text:span text:style-name="T166_1">非售票</text:span><text:span text:style-name="T166_2">演出</text:span><text:span text:style-name="T166_3">/</text:span><text:span text:style-name="T166_4">1</text:span><text:span text:style-name="T166_5">0</text:span><text:span text:style-name="T166_6">,</text:span><text:span text:style-name="T166_7">000</text:span><text:span text:style-name="T166_8"><text:s/><text:line-break/></text:span><text:span text:style-name="T166_9">裝拆台、彩排/</text:span><text:span text:style-name="T166_10">3,0</text:span><text:span text:style-name="T166_11">00</text:span></text:p>
          </table:table-cell>
          <table:table-cell table:style-name="Cell68" table:number-rows-spanned="7">
            <text:p text:style-name="P167"><text:span text:style-name="T167_1">1、演出逾時：</text:span><text:span text:style-name="T167_2"><text:line-break/></text:span><text:span text:style-name="T167_3">依該時段之逾時收費標準收費。</text:span><text:span text:style-name="T167_4">但</text:span><text:span text:style-name="T167_5">24:00後每小時10</text:span><text:span text:style-name="T167_6">,</text:span><text:span text:style-name="T167_7">000元。</text:span><text:span text:style-name="T167_8">(詳見收費標準)</text:span><text:span text:style-name="T167_9"><text:s/></text:span><text:span text:style-name="T167_10"><text:line-break/></text:span></text:p>
            <text:p text:style-name="P168"><text:span text:style-name="T168_1">2、彩排、拆裝臺</text:span><text:span text:style-name="T168_2">加</text:span><text:span text:style-name="T168_3">時</text:span><text:span text:style-name="T168_4">：</text:span></text:p>
            <text:p text:style-name="P169"><text:span text:style-name="T169_1">(1)<text:s/>提前進場：</text:span><text:span text:style-name="T169_2"><text:line-break/></text:span><text:span text:style-name="T169_3"><text:s text:c="3"/>提前</text:span><text:span text:style-name="T169_4">8:00</text:span><text:span text:style-name="T169_5">-9:00</text:span><text:span text:style-name="T169_6">進場，加收</text:span><text:span text:style-name="T169_7"><text:line-break/></text:span><text:span text:style-name="T169_8"><text:s text:c="3"/></text:span><text:span text:style-name="T169_9">5</text:span><text:span text:style-name="T169_10">,</text:span><text:span text:style-name="T169_11">000元</text:span><text:span text:style-name="T169_12">。</text:span></text:p>
            <text:p text:style-name="P170"><text:span text:style-name="T170_1">(2)<text:s/>夜間逾時：</text:span></text:p>
            <text:p text:style-name="P171"><text:span text:style-name="T171_1">自</text:span><text:span text:style-name="T171_2">22:00</text:span><text:span text:style-name="T171_3">-24:00每小時加收6</text:span><text:span text:style-name="T171_4">,000元。超過24:00後</text:span><text:span text:style-name="T171_5">，</text:span><text:span text:style-name="T171_6">每小時加收10,000元。</text:span></text:p>
            <text:p text:style-name="P172"><text:span text:style-name="T172_1">(3)<text:s/>加</text:span><text:span text:style-name="T172_2">用</text:span><text:span text:style-name="T172_3">休息時</text:span><text:span text:style-name="T172_4">間</text:span><text:span text:style-name="T172_5"><text:s/>:</text:span><text:span text:style-name="T172_6"><text:line-break/></text:span><text:span text:style-name="T172_7"><text:s text:c="3"/>午間</text:span><text:span text:style-name="T172_8">12:00至13:00</text:span><text:span text:style-name="T172_9"><text:line-break/></text:span><text:span text:style-name="T172_10"><text:s text:c="3"/>晚間</text:span><text:span text:style-name="T172_11">17:00至18:00</text:span><text:span text:style-name="T172_12"><text:line-break/></text:span><text:span text:style-name="T172_13"><text:s text:c="3"/>休息時間原則不開放，若</text:span><text:span text:style-name="T172_14"><text:line-break/></text:span><text:span text:style-name="T172_15"><text:s text:c="3"/>需要，另加計使用費，每</text:span><text:span text:style-name="T172_16"><text:line-break/></text:span><text:span text:style-name="T172_17"><text:s text:c="3"/>小時2</text:span><text:span text:style-name="T172_18">,</text:span><text:span text:style-name="T172_19">000元。</text:span></text:p>
            <text:p text:style-name="P173"><text:span text:style-name="T173_1">※</text:span><text:span text:style-name="T173_2">備註：以上</text:span><text:span text:style-name="T173_3">未滿1小時以1小時計</text:span><text:span text:style-name="T173_4">，未盡事宜皆請詳見「新北市藝文展演場地使用</text:span><text:span text:style-name="T173_5">收費標準</text:span><text:span text:style-name="T173_6">」</text:span><text:span text:style-name="T173_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4"><text:span text:style-name="T174_1">　</text:span><text:span text:style-name="T174_2"><text:s text:c="4"/>年</text:span></text:p>
            <text:p text:style-name="P175"><text:span text:style-name="T175_1"><text:s text:c="2"/></text:span><text:span text:style-name="T175_2">月</text:span><text:span text:style-name="T175_3"><text:s text:c="2"/></text:span><text:span text:style-name="T175_4">日</text:span></text:p>
            <text:p text:style-name="P176"><text:span text:style-name="T176_1">星期(　<text:s/>)</text:span></text:p>
          </table:table-cell>
          <table:table-cell table:style-name="Cell70">
            <text:p text:style-name="P177"><text:span text:style-name="T177_1">□</text:span><text:span text:style-name="T177_2">裝台</text:span></text:p>
            <text:p text:style-name="P178"><text:span text:style-name="T178_1">□</text:span><text:span text:style-name="T178_2">拆台</text:span></text:p>
          </table:table-cell>
          <table:table-cell table:style-name="Cell71">
            <text:p text:style-name="P179"><text:span text:style-name="T179_1">□</text:span><text:span text:style-name="T179_2">彩排</text:span></text:p>
            <text:p text:style-name="P180"><text:span text:style-name="T180_1">□</text:span><text:span text:style-name="T180_2">演出</text:span></text:p>
          </table:table-cell>
          <table:table-cell table:style-name="Cell72">
            <text:p text:style-name="P181"><text:span text:style-name="T181_1">□</text:span><text:span text:style-name="T181_2">裝台</text:span></text:p>
            <text:p text:style-name="P182"><text:span text:style-name="T182_1">□</text:span><text:span text:style-name="T182_2">拆台</text:span></text:p>
          </table:table-cell>
          <table:table-cell table:style-name="Cell73" table:number-columns-spanned="2">
            <text:p text:style-name="P183"><text:span text:style-name="T183_1">□</text:span><text:span text:style-name="T183_2">彩排</text:span></text:p>
            <text:p text:style-name="P184"><text:span text:style-name="T184_1">□</text:span><text:span text:style-name="T184_2">演出</text:span></text:p>
          </table:table-cell>
          <table:table-cell table:style-name="Cell74">
            <text:p text:style-name="P185"><text:span text:style-name="T185_1">□</text:span><text:span text:style-name="T185_2">裝台</text:span></text:p>
            <text:p text:style-name="P186"><text:span text:style-name="T186_1">□</text:span><text:span text:style-name="T186_2">拆台</text:span></text:p>
          </table:table-cell>
          <table:table-cell table:style-name="Cell75">
            <text:p text:style-name="P187"><text:span text:style-name="T187_1">□</text:span><text:span text:style-name="T187_2">彩排</text:span></text:p>
            <text:p text:style-name="P188"><text:span text:style-name="T188_1">□</text:span><text:span text:style-name="T188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89"><text:span text:style-name="T189_1"><text:s text:c="6"/></text:span><text:span text:style-name="T189_2">年</text:span></text:p>
            <text:p text:style-name="P190"><text:span text:style-name="T190_1"><text:s text:c="2"/></text:span><text:span text:style-name="T190_2">月</text:span><text:span text:style-name="T190_3"><text:s text:c="2"/></text:span><text:span text:style-name="T190_4">日</text:span></text:p>
            <text:p text:style-name="P191"><text:span text:style-name="T191_1">星期(　<text:s/>)</text:span></text:p>
          </table:table-cell>
          <table:table-cell table:style-name="Cell77">
            <text:p text:style-name="P192"><text:span text:style-name="T192_1">□</text:span><text:span text:style-name="T192_2">裝台</text:span></text:p>
            <text:p text:style-name="P193"><text:span text:style-name="T193_1">□</text:span><text:span text:style-name="T193_2">拆台</text:span></text:p>
          </table:table-cell>
          <table:table-cell table:style-name="Cell78">
            <text:p text:style-name="P194"><text:span text:style-name="T194_1">□</text:span><text:span text:style-name="T194_2">彩排</text:span></text:p>
            <text:p text:style-name="P195"><text:span text:style-name="T195_1">□</text:span><text:span text:style-name="T195_2">演出</text:span></text:p>
          </table:table-cell>
          <table:table-cell table:style-name="Cell79">
            <text:p text:style-name="P196"><text:span text:style-name="T196_1">□</text:span><text:span text:style-name="T196_2">裝台</text:span></text:p>
            <text:p text:style-name="P197"><text:span text:style-name="T197_1">□</text:span><text:span text:style-name="T197_2">拆台</text:span></text:p>
          </table:table-cell>
          <table:table-cell table:style-name="Cell80" table:number-columns-spanned="2">
            <text:p text:style-name="P198"><text:span text:style-name="T198_1">□</text:span><text:span text:style-name="T198_2">彩排</text:span></text:p>
            <text:p text:style-name="P199"><text:span text:style-name="T199_1">□</text:span><text:span text:style-name="T199_2">演出</text:span></text:p>
          </table:table-cell>
          <table:table-cell table:style-name="Cell81">
            <text:p text:style-name="P200"><text:span text:style-name="T200_1">□</text:span><text:span text:style-name="T200_2">裝台</text:span></text:p>
            <text:p text:style-name="P201"><text:span text:style-name="T201_1">□</text:span><text:span text:style-name="T201_2">拆台</text:span></text:p>
          </table:table-cell>
          <table:table-cell table:style-name="Cell82">
            <text:p text:style-name="P202"><text:span text:style-name="T202_1">□</text:span><text:span text:style-name="T202_2">彩排</text:span></text:p>
            <text:p text:style-name="P203"><text:span text:style-name="T203_1">□</text:span><text:span text:style-name="T203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4"><text:span text:style-name="T204_1"><text:s text:c="6"/></text:span><text:span text:style-name="T204_2">年</text:span></text:p>
            <text:p text:style-name="P205"><text:span text:style-name="T205_1"><text:s text:c="2"/></text:span><text:span text:style-name="T205_2">月</text:span><text:span text:style-name="T205_3"><text:s text:c="2"/></text:span><text:span text:style-name="T205_4">日</text:span></text:p>
            <text:p text:style-name="P206"><text:span text:style-name="T206_1">星期(　<text:s/>)</text:span></text:p>
          </table:table-cell>
          <table:table-cell table:style-name="Cell84">
            <text:p text:style-name="P207"><text:span text:style-name="T207_1">□</text:span><text:span text:style-name="T207_2">裝台</text:span></text:p>
            <text:p text:style-name="P208"><text:span text:style-name="T208_1">□</text:span><text:span text:style-name="T208_2">拆台</text:span></text:p>
          </table:table-cell>
          <table:table-cell table:style-name="Cell85">
            <text:p text:style-name="P209"><text:span text:style-name="T209_1">□</text:span><text:span text:style-name="T209_2">彩排</text:span></text:p>
            <text:p text:style-name="P210"><text:span text:style-name="T210_1">□</text:span><text:span text:style-name="T210_2">演出</text:span></text:p>
          </table:table-cell>
          <table:table-cell table:style-name="Cell86">
            <text:p text:style-name="P211"><text:span text:style-name="T211_1">□</text:span><text:span text:style-name="T211_2">裝台</text:span></text:p>
            <text:p text:style-name="P212"><text:span text:style-name="T212_1">□</text:span><text:span text:style-name="T212_2">拆台</text:span></text:p>
          </table:table-cell>
          <table:table-cell table:style-name="Cell87" table:number-columns-spanned="2">
            <text:p text:style-name="P213"><text:span text:style-name="T213_1">□</text:span><text:span text:style-name="T213_2">彩排</text:span></text:p>
            <text:p text:style-name="P214"><text:span text:style-name="T214_1">□</text:span><text:span text:style-name="T214_2">演出</text:span></text:p>
          </table:table-cell>
          <table:table-cell table:style-name="Cell88">
            <text:p text:style-name="P215"><text:span text:style-name="T215_1">□</text:span><text:span text:style-name="T215_2">裝台</text:span></text:p>
            <text:p text:style-name="P216"><text:span text:style-name="T216_1">□</text:span><text:span text:style-name="T216_2">拆台</text:span></text:p>
          </table:table-cell>
          <table:table-cell table:style-name="Cell89">
            <text:p text:style-name="P217"><text:span text:style-name="T217_1">□</text:span><text:span text:style-name="T217_2">彩排</text:span></text:p>
            <text:p text:style-name="P218"><text:span text:style-name="T218_1">□</text:span><text:span text:style-name="T218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19"><text:span text:style-name="T219_1"><text:s text:c="6"/></text:span><text:span text:style-name="T219_2">年</text:span></text:p>
            <text:p text:style-name="P220"><text:span text:style-name="T220_1"><text:s text:c="2"/></text:span><text:span text:style-name="T220_2">月</text:span><text:span text:style-name="T220_3"><text:s text:c="2"/></text:span><text:span text:style-name="T220_4">日</text:span></text:p>
            <text:p text:style-name="P221"><text:span text:style-name="T221_1">星期(　<text:s/>)</text:span></text:p>
          </table:table-cell>
          <table:table-cell table:style-name="Cell91">
            <text:p text:style-name="P222"><text:span text:style-name="T222_1">□</text:span><text:span text:style-name="T222_2">裝台</text:span></text:p>
            <text:p text:style-name="P223"><text:span text:style-name="T223_1">□</text:span><text:span text:style-name="T223_2">拆台</text:span></text:p>
          </table:table-cell>
          <table:table-cell table:style-name="Cell92">
            <text:p text:style-name="P224"><text:span text:style-name="T224_1">□</text:span><text:span text:style-name="T224_2">彩排</text:span></text:p>
            <text:p text:style-name="P225"><text:span text:style-name="T225_1">□</text:span><text:span text:style-name="T225_2">演出</text:span></text:p>
          </table:table-cell>
          <table:table-cell table:style-name="Cell93">
            <text:p text:style-name="P226"><text:span text:style-name="T226_1">□</text:span><text:span text:style-name="T226_2">裝台</text:span></text:p>
            <text:p text:style-name="P227"><text:span text:style-name="T227_1">□</text:span><text:span text:style-name="T227_2">拆台</text:span></text:p>
          </table:table-cell>
          <table:table-cell table:style-name="Cell94" table:number-columns-spanned="2">
            <text:p text:style-name="P228"><text:span text:style-name="T228_1">□</text:span><text:span text:style-name="T228_2">彩排</text:span></text:p>
            <text:p text:style-name="P229"><text:span text:style-name="T229_1">□</text:span><text:span text:style-name="T229_2">演出</text:span></text:p>
          </table:table-cell>
          <table:table-cell table:style-name="Cell95">
            <text:p text:style-name="P230"><text:span text:style-name="T230_1">□</text:span><text:span text:style-name="T230_2">裝台</text:span></text:p>
            <text:p text:style-name="P231"><text:span text:style-name="T231_1">□</text:span><text:span text:style-name="T231_2">拆台</text:span></text:p>
          </table:table-cell>
          <table:table-cell table:style-name="Cell96">
            <text:p text:style-name="P232"><text:span text:style-name="T232_1">□</text:span><text:span text:style-name="T232_2">彩排</text:span></text:p>
            <text:p text:style-name="P233"><text:span text:style-name="T233_1">□</text:span><text:span text:style-name="T233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4"><text:span text:style-name="T234_1"><text:s text:c="6"/></text:span><text:span text:style-name="T234_2">年</text:span></text:p>
            <text:p text:style-name="P235"><text:span text:style-name="T235_1"><text:s text:c="2"/></text:span><text:span text:style-name="T235_2">月</text:span><text:span text:style-name="T235_3"><text:s text:c="2"/></text:span><text:span text:style-name="T235_4">日</text:span></text:p>
            <text:p text:style-name="P236"><text:span text:style-name="T236_1">星期(　<text:s/>)</text:span></text:p>
          </table:table-cell>
          <table:table-cell table:style-name="Cell98">
            <text:p text:style-name="P237"><text:span text:style-name="T237_1">□</text:span><text:span text:style-name="T237_2">裝台</text:span></text:p>
            <text:p text:style-name="P238"><text:span text:style-name="T238_1">□</text:span><text:span text:style-name="T238_2">拆台</text:span></text:p>
          </table:table-cell>
          <table:table-cell table:style-name="Cell99">
            <text:p text:style-name="P239"><text:span text:style-name="T239_1">□</text:span><text:span text:style-name="T239_2">彩排</text:span></text:p>
            <text:p text:style-name="P240"><text:span text:style-name="T240_1">□</text:span><text:span text:style-name="T240_2">演出</text:span></text:p>
          </table:table-cell>
          <table:table-cell table:style-name="Cell100">
            <text:p text:style-name="P241"><text:span text:style-name="T241_1">□</text:span><text:span text:style-name="T241_2">裝台</text:span></text:p>
            <text:p text:style-name="P242"><text:span text:style-name="T242_1">□</text:span><text:span text:style-name="T242_2">拆台</text:span></text:p>
          </table:table-cell>
          <table:table-cell table:style-name="Cell101" table:number-columns-spanned="2">
            <text:p text:style-name="P243"><text:span text:style-name="T243_1">□</text:span><text:span text:style-name="T243_2">彩排</text:span></text:p>
            <text:p text:style-name="P244"><text:span text:style-name="T244_1">□</text:span><text:span text:style-name="T244_2">演出</text:span></text:p>
          </table:table-cell>
          <table:table-cell table:style-name="Cell102">
            <text:p text:style-name="P245"><text:span text:style-name="T245_1">□</text:span><text:span text:style-name="T245_2">裝台</text:span></text:p>
            <text:p text:style-name="P246"><text:span text:style-name="T246_1">□</text:span><text:span text:style-name="T246_2">拆台</text:span></text:p>
          </table:table-cell>
          <table:table-cell table:style-name="Cell103">
            <text:p text:style-name="P247"><text:span text:style-name="T247_1">□</text:span><text:span text:style-name="T247_2">彩排</text:span></text:p>
            <text:p text:style-name="P248"><text:span text:style-name="T248_1">□</text:span><text:span text:style-name="T248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49"><text:span text:style-name="T249_1"><text:s text:c="6"/></text:span><text:span text:style-name="T249_2">年</text:span></text:p>
            <text:p text:style-name="P250"><text:span text:style-name="T250_1"><text:s text:c="2"/></text:span><text:span text:style-name="T250_2">月</text:span><text:span text:style-name="T250_3"><text:s text:c="2"/></text:span><text:span text:style-name="T250_4">日</text:span></text:p>
            <text:p text:style-name="P251"><text:span text:style-name="T251_1">星期(　<text:s/>)</text:span></text:p>
          </table:table-cell>
          <table:table-cell table:style-name="Cell105">
            <text:p text:style-name="P252"><text:span text:style-name="T252_1">□</text:span><text:span text:style-name="T252_2">裝台</text:span></text:p>
            <text:p text:style-name="P253"><text:span text:style-name="T253_1">□</text:span><text:span text:style-name="T253_2">拆台</text:span></text:p>
          </table:table-cell>
          <table:table-cell table:style-name="Cell106">
            <text:p text:style-name="P254"><text:span text:style-name="T254_1">□</text:span><text:span text:style-name="T254_2">彩排</text:span></text:p>
            <text:p text:style-name="P255"><text:span text:style-name="T255_1">□</text:span><text:span text:style-name="T255_2">演出</text:span></text:p>
          </table:table-cell>
          <table:table-cell table:style-name="Cell107">
            <text:p text:style-name="P256"><text:span text:style-name="T256_1">□</text:span><text:span text:style-name="T256_2">裝台</text:span></text:p>
            <text:p text:style-name="P257"><text:span text:style-name="T257_1">□</text:span><text:span text:style-name="T257_2">拆台</text:span></text:p>
          </table:table-cell>
          <table:table-cell table:style-name="Cell108" table:number-columns-spanned="2">
            <text:p text:style-name="P258"><text:span text:style-name="T258_1">□</text:span><text:span text:style-name="T258_2">彩排</text:span></text:p>
            <text:p text:style-name="P259"><text:span text:style-name="T259_1">□</text:span><text:span text:style-name="T259_2">演出</text:span></text:p>
          </table:table-cell>
          <table:table-cell table:style-name="Cell109">
            <text:p text:style-name="P260"><text:span text:style-name="T260_1">□</text:span><text:span text:style-name="T260_2">裝台</text:span></text:p>
            <text:p text:style-name="P261"><text:span text:style-name="T261_1">□</text:span><text:span text:style-name="T261_2">拆台</text:span></text:p>
          </table:table-cell>
          <table:table-cell table:style-name="Cell110">
            <text:p text:style-name="P262"><text:span text:style-name="T262_1">□</text:span><text:span text:style-name="T262_2">彩排</text:span></text:p>
            <text:p text:style-name="P263"><text:span text:style-name="T263_1">□</text:span><text:span text:style-name="T263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4"><text:span text:style-name="T264_1">六</text:span><text:span text:style-name="T264_2">、使用場次：上午</text:span><text:span text:style-name="T264_3"><text:s/>（9-12）</text:span><text:span text:style-name="T264_4"><text:s text:c="4"/></text:span><text:span text:style-name="T264_5">場、下午</text:span><text:span text:style-name="T264_6">（1</text:span><text:span text:style-name="T264_7">3</text:span><text:span text:style-name="T264_8">-17）</text:span><text:span text:style-name="T264_9"><text:s text:c="4"/></text:span><text:span text:style-name="T264_10">場、晚間</text:span><text:span text:style-name="T264_11">（1</text:span><text:span text:style-name="T264_12">8</text:span><text:span text:style-name="T264_13">-22）</text:span><text:span text:style-name="T264_14"><text:s text:c="4"/></text:span><text:span text:style-name="T264_15">場</text:span></text:p>
            <text:p text:style-name="P265"><text:span text:style-name="T265_1">七</text:span><text:span text:style-name="T265_2">、演出時間：</text:span><text:span text:style-name="T265_3"><text:s text:c="5"/></text:span><text:span text:style-name="T265_4">年</text:span><text:span text:style-name="T265_5"><text:s text:c="4"/></text:span><text:span text:style-name="T265_6">月</text:span><text:span text:style-name="T265_7"><text:s text:c="4"/></text:span><text:span text:style-name="T265_8">日（星期<text:s text:c="5"/>）</text:span><text:span text:style-name="T265_9"><text:s text:c="4"/></text:span><text:span text:style-name="T265_10">時</text:span><text:span text:style-name="T265_11"><text:s text:c="4"/></text:span><text:span text:style-name="T265_12">分</text:span></text:p>
            <text:p text:style-name="P266"><text:span text:style-name="T266_1">八</text:span><text:span text:style-name="T266_2">、共計：使用</text:span><text:span text:style-name="T266_3">　　　　</text:span><text:span text:style-name="T266_4">時段</text:span><text:span text:style-name="T266_5">，共</text:span><text:span text:style-name="T266_6">　　　　</text:span><text:span text:style-name="T266_7">日使用</text:span></text:p>
            <text:p text:style-name="P267"><text:span text:style-name="T267_1">九</text:span><text:span text:style-name="T267_2">、是否售票：</text:span><text:span text:style-name="T267_3">□</text:span><text:span text:style-name="T267_4">是（</text:span><text:span text:style-name="T267_5">□</text:span><text:span text:style-name="T267_6">兩廳院</text:span><text:span text:style-name="T267_7"><text:s/></text:span><text:span text:style-name="T267_8">□</text:span><text:span text:style-name="T267_9">年代</text:span><text:span text:style-name="T267_10"><text:s/></text:span><text:span text:style-name="T267_11">□</text:span><text:span text:style-name="T267_12">其他：</text:span><text:span text:style-name="T267_13"><text:s text:c="14"/></text:span><text:span text:style-name="T267_14"><text:s/></text:span><text:span text:style-name="T267_15">□</text:span><text:span text:style-name="T267_16">自售），</text:span><text:span text:style-name="T267_17">□</text:span><text:span text:style-name="T267_18">否</text:span></text:p>
            <text:p text:style-name="P268"><text:span text:style-name="T268_1">十、進場人員總數預估(含演出、技術、工作人員，依場次分列)：</text:span><text:span text:style-name="T268_2"><text:s text:c="5"/></text:span><text:span text:style-name="T268_3"><text:s text:c="7"/></text:span><text:span text:style-name="T268_4"><text:s text:c="5"/></text:span><text:span text:style-name="T268_5">場</text:span><text:span text:style-name="T268_6"><text:s/></text:span><text:span text:style-name="T268_7">/人</text:span><text:span text:style-name="T268_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69"><text:span text:style-name="T269_1">十一</text:span><text:span text:style-name="T269_2">、使用其他付費設備：</text:span></text:p>
            <text:p text:style-name="P270"><text:span text:style-name="T270_1">　　</text:span><text:span text:style-name="T270_2">□</text:span><text:span text:style-name="T270_3"><text:s/></text:span><text:span text:style-name="T270_4">鋼琴</text:span><text:span text:style-name="T270_5">：</text:span><text:span text:style-name="T270_6">演出</text:span><text:span text:style-name="T270_7">2</text:span><text:span text:style-name="T270_8">,</text:span><text:span text:style-name="T270_9">5</text:span><text:span text:style-name="T270_10">00元、彩排</text:span><text:span text:style-name="T270_11">1</text:span><text:span text:style-name="T270_12">,</text:span><text:span text:style-name="T270_13">000元/時段</text:span><text:span text:style-name="T270_14"><text:s/></text:span><text:span text:style-name="T270_15">　</text:span><text:span text:style-name="T270_16">□</text:span><text:span text:style-name="T270_17"><text:s/>錄音設備：1</text:span><text:span text:style-name="T270_18">,</text:span><text:span text:style-name="T270_19">000元/時段　</text:span></text:p>
            <text:p text:style-name="P271"><text:span text:style-name="T271_1"><text:s text:c="4"/></text:span><text:span text:style-name="T271_2">□</text:span><text:span text:style-name="T271_3"><text:s/>錄影設備（僅影像/無聲</text:span><text:span text:style-name="T271_4">）:</text:span><text:span text:style-name="T271_5"><text:s/></text:span><text:span text:style-name="T271_6">1</text:span><text:span text:style-name="T271_7">,</text:span><text:span text:style-name="T271_8">5</text:span><text:span text:style-name="T271_9">00/時段　</text:span><text:span text:style-name="T271_10"><text:s text:c="2"/></text:span><text:span text:style-name="T271_11">□</text:span><text:span text:style-name="T271_12"><text:s/>網路設備：</text:span><text:span text:style-name="T271_13">5</text:span><text:span text:style-name="T271_14">00</text:span><text:span text:style-name="T271_15">元</text:span><text:span text:style-name="T271_16">/時段　</text:span></text:p>
            <text:p text:style-name="P272"><text:span text:style-name="T272_1"><text:s text:c="4"/></text:span><text:span text:style-name="T272_2">□</text:span><text:span text:style-name="T272_3"><text:s/></text:span><text:span text:style-name="T272_4">燈光外接用電</text:span><text:span text:style-name="T272_5"><text:s/></text:span><text:span text:style-name="T272_6">:</text:span><text:span text:style-name="T272_7"><text:s/></text:span><text:span text:style-name="T272_8">3</text:span><text:span text:style-name="T272_9">,</text:span><text:span text:style-name="T272_10">000元/日</text:span></text:p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75"><text:span text:style-name="T275_1">申請單位：</text:span><text:span text:style-name="T275_2"><text:s text:c="14"/></text:span><text:span text:style-name="T275_3"><text:s text:c="2"/></text:span><text:span text:style-name="T275_4">（請簽章）</text:span></text:p>
            <text:p text:style-name="P276"><text:span text:style-name="T276_1">負</text:span><text:span text:style-name="T276_2"><text:s/></text:span><text:span text:style-name="T276_3">責</text:span><text:span text:style-name="T276_4"><text:s/></text:span><text:span text:style-name="T276_5">人：</text:span><text:span text:style-name="T276_6"><text:s text:c="14"/></text:span><text:span text:style-name="T276_7"><text:s text:c="2"/></text:span><text:span text:style-name="T276_8">（請簽章）</text:span></text:p>
            <text:p text:style-name="P277"><text:span text:style-name="T277_1">聯</text:span><text:span text:style-name="T277_2"><text:s/></text:span><text:span text:style-name="T277_3">絡</text:span><text:span text:style-name="T277_4"><text:s/></text:span><text:span text:style-name="T277_5">人：</text:span></text:p>
          </table:table-cell>
          <table:table-cell table:style-name="Cell114" table:number-columns-spanned="4">
            <text:p text:style-name="P278"><text:span text:style-name="T278_1">聯絡地址：</text:span></text:p>
            <text:p text:style-name="P279"><text:span text:style-name="T279_1">聯絡電話：</text:span></text:p>
            <text:p text:style-name="P280"><text:span text:style-name="T280_1">行動電話：</text:span></text:p>
            <text:p text:style-name="P281"><text:span text:style-name="T281_1">電子信箱：</text:span></text:p>
            <text:p text:style-name="P282"><text:span text:style-name="T282_1">對外服務電話/聯絡人：</text:span><text:span text:style-name="T282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<text:span text:style-name="T284_1">新</text:span><text:span text:style-name="T284_2">北市</text:span><text:span text:style-name="T284_3">政府文化局</text:span><text:span text:style-name="T284_4"><text:s/></text:span><text:span text:style-name="T284_5">新莊文化藝術中心演藝</text:span><text:span text:style-name="T284_6">廳</text:span></text:p>
      <text:p text:style-name="P285"><text:span text:style-name="T285_1">場地使用時段暨設備申請表</text:span><text:span text:style-name="T285_2"><text:line-break/></text:span><text:span text:style-name="T285_3"><text:s text:c="29"/></text:span><text:span text:style-name="T285_4"><text:s/></text:span><text:span text:style-name="T285_5">申請日期：<text:s text:c="3"/></text:span><text:span text:style-name="T285_6"><text:s text:c="2"/></text:span><text:span text:style-name="T285_7">年<text:s text:c="2"/></text:span><text:span text:style-name="T285_8"><text:s text:c="6"/>月<text:s text:c="6"/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5">
          <table:table-cell table:style-name="Cell115" table:number-columns-spanned="9">
            <text:p text:style-name="P286"><text:span text:style-name="T286_1">一</text:span><text:span text:style-name="T286_2">、活動名稱：</text:span></text:p>
            <text:p text:style-name="P287"><text:span text:style-name="T287_1">二</text:span><text:span text:style-name="T287_2">、借用單位：</text:span></text:p>
            <text:p text:style-name="P288"><text:span text:style-name="T288_1">三</text:span><text:span text:style-name="T288_2">、使用時間：自</text:span><text:span text:style-name="T288_3"><text:s text:c="5"/></text:span><text:span text:style-name="T288_4">年</text:span><text:span text:style-name="T288_5"><text:s text:c="4"/></text:span><text:span text:style-name="T288_6">月</text:span><text:span text:style-name="T288_7"><text:s text:c="4"/></text:span><text:span text:style-name="T288_8">日</text:span><text:span text:style-name="T288_9"><text:s text:c="4"/></text:span><text:span text:style-name="T288_10">時起至</text:span><text:span text:style-name="T288_11"><text:s text:c="5"/></text:span><text:span text:style-name="T288_12">年</text:span><text:span text:style-name="T288_13"><text:s text:c="4"/></text:span><text:span text:style-name="T288_14">月</text:span><text:span text:style-name="T288_15"><text:s text:c="4"/></text:span><text:span text:style-name="T288_16">日</text:span><text:span text:style-name="T288_17"><text:s text:c="4"/></text:span><text:span text:style-name="T288_18">時止</text:span></text:p>
            <text:p text:style-name="P289"><text:span text:style-name="T289_1">四</text:span><text:span text:style-name="T289_2">、活動性質：</text:span><text:span text:style-name="T289_3">□</text:span><text:span text:style-name="T289_4">現代戲劇　</text:span><text:span text:style-name="T289_5">□</text:span><text:span text:style-name="T289_6">傳統戲曲　</text:span><text:span text:style-name="T289_7">□</text:span><text:span text:style-name="T289_8">舞蹈　</text:span><text:span text:style-name="T289_9">□</text:span><text:span text:style-name="T289_10">音樂　</text:span><text:span text:style-name="T289_11">□</text:span><text:span text:style-name="T289_12">其他：</text:span><text:span text:style-name="T289_13"><text:s text:c="13"/></text:span></text:p>
            <text:p text:style-name="P290"><text:span text:style-name="T290_1">五</text:span><text:span text:style-name="T290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291"><text:span text:style-name="T291_1">使用日期</text:span></text:p>
          </table:table-cell>
          <table:table-cell table:style-name="Cell117" table:number-columns-spanned="2">
            <text:p text:style-name="P292"><text:span text:style-name="T292_1">上午時段</text:span></text:p>
            <text:p text:style-name="P293"><text:span text:style-name="T293_1">9:00~12:00</text:span></text:p>
          </table:table-cell>
          <table:table-cell table:style-name="Cell118" table:number-columns-spanned="3">
            <text:p text:style-name="P294"><text:span text:style-name="T294_1">下午時段</text:span></text:p>
            <text:p text:style-name="P295"><text:span text:style-name="T295_1">1</text:span><text:span text:style-name="T295_2">3</text:span><text:span text:style-name="T295_3">:00~17:00</text:span></text:p>
          </table:table-cell>
          <table:table-cell table:style-name="Cell119" table:number-columns-spanned="2">
            <text:p text:style-name="P296"><text:span text:style-name="T296_1">晚</text:span><text:span text:style-name="T296_2">間</text:span><text:span text:style-name="T296_3">時段</text:span></text:p>
            <text:p text:style-name="P297"><text:span text:style-name="T297_1">1</text:span><text:span text:style-name="T297_2">8</text:span><text:span text:style-name="T297_3">:00~22:00</text:span></text:p>
          </table:table-cell>
          <table:table-cell table:style-name="Cell120">
            <text:p text:style-name="P298"><text:span text:style-name="T298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299"><text:span text:style-name="T299_1">時段費</text:span></text:p>
          </table:table-cell>
          <table:table-cell table:style-name="Cell122" table:number-columns-spanned="2">
            <text:p text:style-name="P300"><text:span text:style-name="T300_1">售票/13</text:span><text:span text:style-name="T300_2">,</text:span><text:span text:style-name="T300_3">000</text:span></text:p>
            <text:p text:style-name="P301"><text:span text:style-name="T301_1">非售票/10</text:span><text:span text:style-name="T301_2">,</text:span><text:span text:style-name="T301_3">000</text:span><text:span text:style-name="T301_4"><text:s/><text:line-break/></text:span><text:span text:style-name="T301_5">裝拆台、彩排/6</text:span><text:span text:style-name="T301_6">,</text:span><text:span text:style-name="T301_7">500</text:span><text:span text:style-name="T301_8"><text:s/></text:span></text:p>
          </table:table-cell>
          <table:table-cell table:style-name="Cell123" table:number-columns-spanned="3">
            <text:p text:style-name="P302"><text:span text:style-name="T302_1">售票/20</text:span><text:span text:style-name="T302_2">,</text:span><text:span text:style-name="T302_3">000</text:span></text:p>
            <text:p text:style-name="P303"><text:span text:style-name="T303_1">非售票/16</text:span><text:span text:style-name="T303_2">,</text:span><text:span text:style-name="T303_3">000</text:span><text:span text:style-name="T303_4"><text:s/><text:line-break/></text:span><text:span text:style-name="T303_5">裝拆台、彩排/6</text:span><text:span text:style-name="T303_6">,</text:span><text:span text:style-name="T303_7">500</text:span><text:span text:style-name="T303_8"><text:s/></text:span></text:p>
          </table:table-cell>
          <table:table-cell table:style-name="Cell124" table:number-columns-spanned="2">
            <text:p text:style-name="P304"><text:span text:style-name="T304_1">售票/27</text:span><text:span text:style-name="T304_2">,</text:span><text:span text:style-name="T304_3">000</text:span><text:span text:style-name="T304_4"><text:s/></text:span></text:p>
            <text:p text:style-name="P305"><text:span text:style-name="T305_1">非售票/20</text:span><text:span text:style-name="T305_2">,</text:span><text:span text:style-name="T305_3">000</text:span><text:span text:style-name="T305_4"><text:s/><text:line-break/></text:span><text:span text:style-name="T305_5">裝拆台、彩排/6</text:span><text:span text:style-name="T305_6">,</text:span><text:span text:style-name="T305_7">500</text:span></text:p>
          </table:table-cell>
          <table:table-cell table:style-name="Cell125" table:number-rows-spanned="7">
            <text:p text:style-name="P306"><text:span text:style-name="T306_1">1、演出逾時：</text:span><text:span text:style-name="T306_2"><text:line-break/></text:span><text:span text:style-name="T306_3">依該時段之逾時收費標準收費。</text:span><text:span text:style-name="T306_4">但</text:span><text:span text:style-name="T306_5">24:00後每小時10</text:span><text:span text:style-name="T306_6">,</text:span><text:span text:style-name="T306_7">000元。</text:span><text:span text:style-name="T306_8">(詳見收費標準)</text:span><text:span text:style-name="T306_9"><text:s/></text:span><text:span text:style-name="T306_10"><text:line-break/></text:span></text:p>
            <text:p text:style-name="P307"><text:span text:style-name="T307_1">2、彩排、拆裝臺</text:span><text:span text:style-name="T307_2">加</text:span><text:span text:style-name="T307_3">時</text:span><text:span text:style-name="T307_4">：</text:span></text:p>
            <text:p text:style-name="P308"><text:span text:style-name="T308_1">(1)<text:s/>提前進場：</text:span><text:span text:style-name="T308_2"><text:line-break/></text:span><text:span text:style-name="T308_3"><text:s text:c="3"/>提前</text:span><text:span text:style-name="T308_4">8:00</text:span><text:span text:style-name="T308_5">-9:00</text:span><text:span text:style-name="T308_6">進場，加</text:span><text:span text:style-name="T308_7"><text:line-break/></text:span><text:span text:style-name="T308_8"><text:s text:c="3"/></text:span><text:span text:style-name="T308_9">收5</text:span><text:span text:style-name="T308_10">,</text:span><text:span text:style-name="T308_11">000元</text:span><text:span text:style-name="T308_12">。</text:span></text:p>
            <text:p text:style-name="P309"><text:span text:style-name="T309_1">(2)<text:s/>夜間逾時：</text:span></text:p>
            <text:p text:style-name="P310"><text:span text:style-name="T310_1">自</text:span><text:span text:style-name="T310_2">22:00</text:span><text:span text:style-name="T310_3">-24:00每小時加收6</text:span><text:span text:style-name="T310_4">,000元。超過24:00後</text:span><text:span text:style-name="T310_5">，</text:span><text:span text:style-name="T310_6">每小時加收10,000元。</text:span></text:p>
            <text:p text:style-name="P311"><text:span text:style-name="T311_1">(3)<text:s/>加</text:span><text:span text:style-name="T311_2">用</text:span><text:span text:style-name="T311_3">輔助時段</text:span><text:span text:style-name="T311_4"><text:s/>:</text:span><text:span text:style-name="T311_5"><text:line-break/></text:span><text:span text:style-name="T311_6"><text:s text:c="3"/>午間</text:span><text:span text:style-name="T311_7">12:00至13:00</text:span><text:span text:style-name="T311_8"><text:line-break/></text:span><text:span text:style-name="T311_9"><text:s text:c="3"/>晚間</text:span><text:span text:style-name="T311_10">17:00至18:00</text:span><text:span text:style-name="T311_11"><text:line-break/></text:span><text:span text:style-name="T311_12">以上</text:span><text:span text:style-name="T311_13">休息時間</text:span><text:span text:style-name="T311_14">(輔助時段)</text:span><text:span text:style-name="T311_15">原則不開放，若需要，加計使用費，每小時2</text:span><text:span text:style-name="T311_16">,</text:span><text:span text:style-name="T311_17">000元。</text:span></text:p>
            <text:p text:style-name="P312"><text:span text:style-name="T312_1">※</text:span><text:span text:style-name="T312_2">備註：以上</text:span><text:span text:style-name="T312_3">未滿1小時以1小時計</text:span><text:span text:style-name="T312_4">，未盡事宜皆請詳見「新北市藝文展演場地使用</text:span><text:span text:style-name="T312_5">收費標準</text:span><text:span text:style-name="T312_6">」</text:span><text:span text:style-name="T312_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13"><text:span text:style-name="T313_1">　</text:span><text:span text:style-name="T313_2"><text:s text:c="4"/>年</text:span></text:p>
            <text:p text:style-name="P314"><text:span text:style-name="T314_1"><text:s text:c="2"/></text:span><text:span text:style-name="T314_2">月</text:span><text:span text:style-name="T314_3"><text:s text:c="2"/></text:span><text:span text:style-name="T314_4">日</text:span></text:p>
            <text:p text:style-name="P315"><text:span text:style-name="T315_1">星期(　<text:s/>)</text:span></text:p>
          </table:table-cell>
          <table:table-cell table:style-name="Cell127">
            <text:p text:style-name="P316"><text:span text:style-name="T316_1">□</text:span><text:span text:style-name="T316_2">裝台</text:span></text:p>
            <text:p text:style-name="P317"><text:span text:style-name="T317_1">□</text:span><text:span text:style-name="T317_2">拆台</text:span></text:p>
          </table:table-cell>
          <table:table-cell table:style-name="Cell128">
            <text:p text:style-name="P318"><text:span text:style-name="T318_1">□</text:span><text:span text:style-name="T318_2">彩排</text:span></text:p>
            <text:p text:style-name="P319"><text:span text:style-name="T319_1">□</text:span><text:span text:style-name="T319_2">演出</text:span></text:p>
          </table:table-cell>
          <table:table-cell table:style-name="Cell129">
            <text:p text:style-name="P320"><text:span text:style-name="T320_1">□</text:span><text:span text:style-name="T320_2">裝台</text:span></text:p>
            <text:p text:style-name="P321"><text:span text:style-name="T321_1">□</text:span><text:span text:style-name="T321_2">拆台</text:span></text:p>
          </table:table-cell>
          <table:table-cell table:style-name="Cell130" table:number-columns-spanned="2">
            <text:p text:style-name="P322"><text:span text:style-name="T322_1">□</text:span><text:span text:style-name="T322_2">彩排</text:span></text:p>
            <text:p text:style-name="P323"><text:span text:style-name="T323_1">□</text:span><text:span text:style-name="T323_2">演出</text:span></text:p>
          </table:table-cell>
          <table:table-cell table:style-name="Cell131">
            <text:p text:style-name="P324"><text:span text:style-name="T324_1">□</text:span><text:span text:style-name="T324_2">裝台</text:span></text:p>
            <text:p text:style-name="P325"><text:span text:style-name="T325_1">□</text:span><text:span text:style-name="T325_2">拆台</text:span></text:p>
          </table:table-cell>
          <table:table-cell table:style-name="Cell132">
            <text:p text:style-name="P326"><text:span text:style-name="T326_1">□</text:span><text:span text:style-name="T326_2">彩排</text:span></text:p>
            <text:p text:style-name="P327"><text:span text:style-name="T327_1">□</text:span><text:span text:style-name="T327_2">演出</text:span></text:p>
          </table:table-cell>
          <table:covered-table-cell/>
          <table:covered-table-cell/>
        </table:table-row>
        <table:table-row table:style-name="Row29">
          <table:table-cell table:style-name="Cell133">
            <text:p text:style-name="P328"><text:span text:style-name="T328_1"><text:s text:c="6"/></text:span><text:span text:style-name="T328_2">年</text:span></text:p>
            <text:p text:style-name="P329"><text:span text:style-name="T329_1"><text:s text:c="2"/></text:span><text:span text:style-name="T329_2">月</text:span><text:span text:style-name="T329_3"><text:s text:c="2"/></text:span><text:span text:style-name="T329_4">日</text:span></text:p>
            <text:p text:style-name="P330"><text:span text:style-name="T330_1">星期(　<text:s/>)</text:span></text:p>
          </table:table-cell>
          <table:table-cell table:style-name="Cell134">
            <text:p text:style-name="P331"><text:span text:style-name="T331_1">□</text:span><text:span text:style-name="T331_2">裝台</text:span></text:p>
            <text:p text:style-name="P332"><text:span text:style-name="T332_1">□</text:span><text:span text:style-name="T332_2">拆台</text:span></text:p>
          </table:table-cell>
          <table:table-cell table:style-name="Cell135">
            <text:p text:style-name="P333"><text:span text:style-name="T333_1">□</text:span><text:span text:style-name="T333_2">彩排</text:span></text:p>
            <text:p text:style-name="P334"><text:span text:style-name="T334_1">□</text:span><text:span text:style-name="T334_2">演出</text:span></text:p>
          </table:table-cell>
          <table:table-cell table:style-name="Cell136">
            <text:p text:style-name="P335"><text:span text:style-name="T335_1">□</text:span><text:span text:style-name="T335_2">裝台</text:span></text:p>
            <text:p text:style-name="P336"><text:span text:style-name="T336_1">□</text:span><text:span text:style-name="T336_2">拆台</text:span></text:p>
          </table:table-cell>
          <table:table-cell table:style-name="Cell137" table:number-columns-spanned="2">
            <text:p text:style-name="P337"><text:span text:style-name="T337_1">□</text:span><text:span text:style-name="T337_2">彩排</text:span></text:p>
            <text:p text:style-name="P338"><text:span text:style-name="T338_1">□</text:span><text:span text:style-name="T338_2">演出</text:span></text:p>
          </table:table-cell>
          <table:table-cell table:style-name="Cell138">
            <text:p text:style-name="P339"><text:span text:style-name="T339_1">□</text:span><text:span text:style-name="T339_2">裝台</text:span></text:p>
            <text:p text:style-name="P340"><text:span text:style-name="T340_1">□</text:span><text:span text:style-name="T340_2">拆台</text:span></text:p>
          </table:table-cell>
          <table:table-cell table:style-name="Cell139">
            <text:p text:style-name="P341"><text:span text:style-name="T341_1">□</text:span><text:span text:style-name="T341_2">彩排</text:span></text:p>
            <text:p text:style-name="P342"><text:span text:style-name="T342_1">□</text:span><text:span text:style-name="T342_2">演出</text:span></text:p>
          </table:table-cell>
          <table:covered-table-cell/>
          <table:covered-table-cell/>
        </table:table-row>
        <table:table-row table:style-name="Row30">
          <table:table-cell table:style-name="Cell140">
            <text:p text:style-name="P343"><text:span text:style-name="T343_1"><text:s text:c="6"/></text:span><text:span text:style-name="T343_2">年</text:span></text:p>
            <text:p text:style-name="P344"><text:span text:style-name="T344_1"><text:s text:c="2"/></text:span><text:span text:style-name="T344_2">月</text:span><text:span text:style-name="T344_3"><text:s text:c="2"/></text:span><text:span text:style-name="T344_4">日</text:span></text:p>
            <text:p text:style-name="P345"><text:span text:style-name="T345_1">星期(　<text:s/>)</text:span></text:p>
          </table:table-cell>
          <table:table-cell table:style-name="Cell141">
            <text:p text:style-name="P346"><text:span text:style-name="T346_1">□</text:span><text:span text:style-name="T346_2">裝台</text:span></text:p>
            <text:p text:style-name="P347"><text:span text:style-name="T347_1">□</text:span><text:span text:style-name="T347_2">拆台</text:span></text:p>
          </table:table-cell>
          <table:table-cell table:style-name="Cell142">
            <text:p text:style-name="P348"><text:span text:style-name="T348_1">□</text:span><text:span text:style-name="T348_2">彩排</text:span></text:p>
            <text:p text:style-name="P349"><text:span text:style-name="T349_1">□</text:span><text:span text:style-name="T349_2">演出</text:span></text:p>
          </table:table-cell>
          <table:table-cell table:style-name="Cell143">
            <text:p text:style-name="P350"><text:span text:style-name="T350_1">□</text:span><text:span text:style-name="T350_2">裝台</text:span></text:p>
            <text:p text:style-name="P351"><text:span text:style-name="T351_1">□</text:span><text:span text:style-name="T351_2">拆台</text:span></text:p>
          </table:table-cell>
          <table:table-cell table:style-name="Cell144" table:number-columns-spanned="2">
            <text:p text:style-name="P352"><text:span text:style-name="T352_1">□</text:span><text:span text:style-name="T352_2">彩排</text:span></text:p>
            <text:p text:style-name="P353"><text:span text:style-name="T353_1">□</text:span><text:span text:style-name="T353_2">演出</text:span></text:p>
          </table:table-cell>
          <table:table-cell table:style-name="Cell145">
            <text:p text:style-name="P354"><text:span text:style-name="T354_1">□</text:span><text:span text:style-name="T354_2">裝台</text:span></text:p>
            <text:p text:style-name="P355"><text:span text:style-name="T355_1">□</text:span><text:span text:style-name="T355_2">拆台</text:span></text:p>
          </table:table-cell>
          <table:table-cell table:style-name="Cell146">
            <text:p text:style-name="P356"><text:span text:style-name="T356_1">□</text:span><text:span text:style-name="T356_2">彩排</text:span></text:p>
            <text:p text:style-name="P357"><text:span text:style-name="T357_1">□</text:span><text:span text:style-name="T357_2">演出</text:span></text:p>
          </table:table-cell>
          <table:covered-table-cell/>
          <table:covered-table-cell/>
        </table:table-row>
        <table:table-row table:style-name="Row31">
          <table:table-cell table:style-name="Cell147">
            <text:p text:style-name="P358"><text:span text:style-name="T358_1"><text:s text:c="6"/></text:span><text:span text:style-name="T358_2">年</text:span></text:p>
            <text:p text:style-name="P359"><text:span text:style-name="T359_1"><text:s text:c="2"/></text:span><text:span text:style-name="T359_2">月</text:span><text:span text:style-name="T359_3"><text:s text:c="2"/></text:span><text:span text:style-name="T359_4">日</text:span></text:p>
            <text:p text:style-name="P360"><text:span text:style-name="T360_1">星期(　<text:s/>)</text:span></text:p>
          </table:table-cell>
          <table:table-cell table:style-name="Cell148">
            <text:p text:style-name="P361"><text:span text:style-name="T361_1">□</text:span><text:span text:style-name="T361_2">裝台</text:span></text:p>
            <text:p text:style-name="P362"><text:span text:style-name="T362_1">□</text:span><text:span text:style-name="T362_2">拆台</text:span></text:p>
          </table:table-cell>
          <table:table-cell table:style-name="Cell149">
            <text:p text:style-name="P363"><text:span text:style-name="T363_1">□</text:span><text:span text:style-name="T363_2">彩排</text:span></text:p>
            <text:p text:style-name="P364"><text:span text:style-name="T364_1">□</text:span><text:span text:style-name="T364_2">演出</text:span></text:p>
          </table:table-cell>
          <table:table-cell table:style-name="Cell150">
            <text:p text:style-name="P365"><text:span text:style-name="T365_1">□</text:span><text:span text:style-name="T365_2">裝台</text:span></text:p>
            <text:p text:style-name="P366"><text:span text:style-name="T366_1">□</text:span><text:span text:style-name="T366_2">拆台</text:span></text:p>
          </table:table-cell>
          <table:table-cell table:style-name="Cell151" table:number-columns-spanned="2">
            <text:p text:style-name="P367"><text:span text:style-name="T367_1">□</text:span><text:span text:style-name="T367_2">彩排</text:span></text:p>
            <text:p text:style-name="P368"><text:span text:style-name="T368_1">□</text:span><text:span text:style-name="T368_2">演出</text:span></text:p>
          </table:table-cell>
          <table:table-cell table:style-name="Cell152">
            <text:p text:style-name="P369"><text:span text:style-name="T369_1">□</text:span><text:span text:style-name="T369_2">裝台</text:span></text:p>
            <text:p text:style-name="P370"><text:span text:style-name="T370_1">□</text:span><text:span text:style-name="T370_2">拆台</text:span></text:p>
          </table:table-cell>
          <table:table-cell table:style-name="Cell153">
            <text:p text:style-name="P371"><text:span text:style-name="T371_1">□</text:span><text:span text:style-name="T371_2">彩排</text:span></text:p>
            <text:p text:style-name="P372"><text:span text:style-name="T372_1">□</text:span><text:span text:style-name="T372_2">演出</text:span></text:p>
          </table:table-cell>
          <table:covered-table-cell/>
          <table:covered-table-cell/>
        </table:table-row>
        <table:table-row table:style-name="Row32">
          <table:table-cell table:style-name="Cell154">
            <text:p text:style-name="P373"><text:span text:style-name="T373_1"><text:s text:c="6"/></text:span><text:span text:style-name="T373_2">年</text:span></text:p>
            <text:p text:style-name="P374"><text:span text:style-name="T374_1"><text:s text:c="2"/></text:span><text:span text:style-name="T374_2">月</text:span><text:span text:style-name="T374_3"><text:s text:c="2"/></text:span><text:span text:style-name="T374_4">日</text:span></text:p>
            <text:p text:style-name="P375"><text:span text:style-name="T375_1">星期(　<text:s/>)</text:span></text:p>
          </table:table-cell>
          <table:table-cell table:style-name="Cell155">
            <text:p text:style-name="P376"><text:span text:style-name="T376_1">□</text:span><text:span text:style-name="T376_2">裝台</text:span></text:p>
            <text:p text:style-name="P377"><text:span text:style-name="T377_1">□</text:span><text:span text:style-name="T377_2">拆台</text:span></text:p>
          </table:table-cell>
          <table:table-cell table:style-name="Cell156">
            <text:p text:style-name="P378"><text:span text:style-name="T378_1">□</text:span><text:span text:style-name="T378_2">彩排</text:span></text:p>
            <text:p text:style-name="P379"><text:span text:style-name="T379_1">□</text:span><text:span text:style-name="T379_2">演出</text:span></text:p>
          </table:table-cell>
          <table:table-cell table:style-name="Cell157">
            <text:p text:style-name="P380"><text:span text:style-name="T380_1">□</text:span><text:span text:style-name="T380_2">裝台</text:span></text:p>
            <text:p text:style-name="P381"><text:span text:style-name="T381_1">□</text:span><text:span text:style-name="T381_2">拆台</text:span></text:p>
          </table:table-cell>
          <table:table-cell table:style-name="Cell158" table:number-columns-spanned="2">
            <text:p text:style-name="P382"><text:span text:style-name="T382_1">□</text:span><text:span text:style-name="T382_2">彩排</text:span></text:p>
            <text:p text:style-name="P383"><text:span text:style-name="T383_1">□</text:span><text:span text:style-name="T383_2">演出</text:span></text:p>
          </table:table-cell>
          <table:table-cell table:style-name="Cell159">
            <text:p text:style-name="P384"><text:span text:style-name="T384_1">□</text:span><text:span text:style-name="T384_2">裝台</text:span></text:p>
            <text:p text:style-name="P385"><text:span text:style-name="T385_1">□</text:span><text:span text:style-name="T385_2">拆台</text:span></text:p>
          </table:table-cell>
          <table:table-cell table:style-name="Cell160">
            <text:p text:style-name="P386"><text:span text:style-name="T386_1">□</text:span><text:span text:style-name="T386_2">彩排</text:span></text:p>
            <text:p text:style-name="P387"><text:span text:style-name="T387_1">□</text:span><text:span text:style-name="T387_2">演出</text:span></text:p>
          </table:table-cell>
          <table:covered-table-cell/>
          <table:covered-table-cell/>
        </table:table-row>
        <table:table-row table:style-name="Row33">
          <table:table-cell table:style-name="Cell161">
            <text:p text:style-name="P388"><text:span text:style-name="T388_1"><text:s text:c="6"/></text:span><text:span text:style-name="T388_2">年</text:span></text:p>
            <text:p text:style-name="P389"><text:span text:style-name="T389_1"><text:s text:c="2"/></text:span><text:span text:style-name="T389_2">月</text:span><text:span text:style-name="T389_3"><text:s text:c="2"/></text:span><text:span text:style-name="T389_4">日</text:span></text:p>
            <text:p text:style-name="P390"><text:span text:style-name="T390_1">星期(　<text:s/>)</text:span></text:p>
          </table:table-cell>
          <table:table-cell table:style-name="Cell162">
            <text:p text:style-name="P391"><text:span text:style-name="T391_1">□</text:span><text:span text:style-name="T391_2">裝台</text:span></text:p>
            <text:p text:style-name="P392"><text:span text:style-name="T392_1">□</text:span><text:span text:style-name="T392_2">拆台</text:span></text:p>
          </table:table-cell>
          <table:table-cell table:style-name="Cell163">
            <text:p text:style-name="P393"><text:span text:style-name="T393_1">□</text:span><text:span text:style-name="T393_2">彩排</text:span></text:p>
            <text:p text:style-name="P394"><text:span text:style-name="T394_1">□</text:span><text:span text:style-name="T394_2">演出</text:span></text:p>
          </table:table-cell>
          <table:table-cell table:style-name="Cell164">
            <text:p text:style-name="P395"><text:span text:style-name="T395_1">□</text:span><text:span text:style-name="T395_2">裝台</text:span></text:p>
            <text:p text:style-name="P396"><text:span text:style-name="T396_1">□</text:span><text:span text:style-name="T396_2">拆台</text:span></text:p>
          </table:table-cell>
          <table:table-cell table:style-name="Cell165" table:number-columns-spanned="2">
            <text:p text:style-name="P397"><text:span text:style-name="T397_1">□</text:span><text:span text:style-name="T397_2">彩排</text:span></text:p>
            <text:p text:style-name="P398"><text:span text:style-name="T398_1">□</text:span><text:span text:style-name="T398_2">演出</text:span></text:p>
          </table:table-cell>
          <table:table-cell table:style-name="Cell166">
            <text:p text:style-name="P399"><text:span text:style-name="T399_1">□</text:span><text:span text:style-name="T399_2">裝台</text:span></text:p>
            <text:p text:style-name="P400"><text:span text:style-name="T400_1">□</text:span><text:span text:style-name="T400_2">拆台</text:span></text:p>
          </table:table-cell>
          <table:table-cell table:style-name="Cell167">
            <text:p text:style-name="P401"><text:span text:style-name="T401_1">□</text:span><text:span text:style-name="T401_2">彩排</text:span></text:p>
            <text:p text:style-name="P402"><text:span text:style-name="T402_1">□</text:span><text:span text:style-name="T402_2">演出</text:span></text:p>
          </table:table-cell>
          <table:covered-table-cell/>
          <table:covered-table-cell/>
        </table:table-row>
        <table:table-row table:style-name="Row34">
          <table:table-cell table:style-name="Cell168" table:number-columns-spanned="9">
            <text:p text:style-name="P403"><text:span text:style-name="T403_1">六</text:span><text:span text:style-name="T403_2">、使用場次：上午</text:span><text:span text:style-name="T403_3"><text:s/>（9-12）</text:span><text:span text:style-name="T403_4"><text:s text:c="4"/></text:span><text:span text:style-name="T403_5">場、下午</text:span><text:span text:style-name="T403_6">（1</text:span><text:span text:style-name="T403_7">3</text:span><text:span text:style-name="T403_8">-17）</text:span><text:span text:style-name="T403_9"><text:s text:c="4"/></text:span><text:span text:style-name="T403_10">場、晚間</text:span><text:span text:style-name="T403_11">（1</text:span><text:span text:style-name="T403_12">8</text:span><text:span text:style-name="T403_13">-22）</text:span><text:span text:style-name="T403_14"><text:s text:c="4"/></text:span><text:span text:style-name="T403_15">場</text:span></text:p>
            <text:p text:style-name="P404"><text:span text:style-name="T404_1">七</text:span><text:span text:style-name="T404_2">、演出時間：</text:span><text:span text:style-name="T404_3"><text:s text:c="5"/></text:span><text:span text:style-name="T404_4">年</text:span><text:span text:style-name="T404_5"><text:s text:c="4"/></text:span><text:span text:style-name="T404_6">月</text:span><text:span text:style-name="T404_7"><text:s text:c="4"/></text:span><text:span text:style-name="T404_8">日（星期<text:s text:c="5"/>）</text:span><text:span text:style-name="T404_9"><text:s text:c="4"/></text:span><text:span text:style-name="T404_10">時</text:span><text:span text:style-name="T404_11"><text:s text:c="4"/></text:span><text:span text:style-name="T404_12">分</text:span></text:p>
            <text:p text:style-name="P405"><text:span text:style-name="T405_1">八</text:span><text:span text:style-name="T405_2">、共計：使用</text:span><text:span text:style-name="T405_3">　　　　</text:span><text:span text:style-name="T405_4">時段</text:span><text:span text:style-name="T405_5">，共</text:span><text:span text:style-name="T405_6">　　　　</text:span><text:span text:style-name="T405_7">日使用</text:span></text:p>
            <text:p text:style-name="P406"><text:span text:style-name="T406_1">九</text:span><text:span text:style-name="T406_2">、是否售票：</text:span><text:span text:style-name="T406_3">□</text:span><text:span text:style-name="T406_4">是（</text:span><text:span text:style-name="T406_5">□</text:span><text:span text:style-name="T406_6">兩廳院</text:span><text:span text:style-name="T406_7"><text:s/></text:span><text:span text:style-name="T406_8">□</text:span><text:span text:style-name="T406_9">年代</text:span><text:span text:style-name="T406_10"><text:s/></text:span><text:span text:style-name="T406_11">□</text:span><text:span text:style-name="T406_12">其他：</text:span><text:span text:style-name="T406_13"><text:s text:c="14"/></text:span><text:span text:style-name="T406_14"><text:s/></text:span><text:span text:style-name="T406_15">□</text:span><text:span text:style-name="T406_16">自售），</text:span><text:span text:style-name="T406_17">□</text:span><text:span text:style-name="T406_18">否</text:span></text:p>
            <text:p text:style-name="P407"><text:span text:style-name="T407_1">十、進場人員總數預估(含演出、技術、工作人員，依場次分列)：</text:span><text:span text:style-name="T407_2"><text:s text:c="5"/></text:span><text:span text:style-name="T407_3"><text:s text:c="12"/></text:span><text:span text:style-name="T407_4">場</text:span><text:span text:style-name="T407_5"><text:s/></text:span><text:span text:style-name="T407_6">/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9">
            <text:p text:style-name="P408"><text:span text:style-name="T408_1">十</text:span><text:span text:style-name="T408_2">一</text:span><text:span text:style-name="T408_3">、使用其他付費設備：</text:span></text:p>
            <text:p text:style-name="P409"><text:span text:style-name="T409_1">　　</text:span><text:span text:style-name="T409_2">□</text:span><text:span text:style-name="T409_3">鋼琴Ａ:演出6</text:span><text:span text:style-name="T409_4">,</text:span><text:span text:style-name="T409_5">000元、彩排3</text:span><text:span text:style-name="T409_6">,</text:span><text:span text:style-name="T409_7">000元/時段</text:span><text:span text:style-name="T409_8">　</text:span><text:span text:style-name="T409_9">□</text:span><text:span text:style-name="T409_10">鋼琴Ｂ</text:span><text:span text:style-name="T409_11">:演出4</text:span><text:span text:style-name="T409_12">,</text:span><text:span text:style-name="T409_13">000元、彩排2</text:span><text:span text:style-name="T409_14">,</text:span><text:span text:style-name="T409_15">000元/時段</text:span><text:span text:style-name="T409_16">　</text:span></text:p>
            <text:p text:style-name="P410"><text:span text:style-name="T410_1"><text:s text:c="4"/></text:span><text:span text:style-name="T410_2">□</text:span><text:span text:style-name="T410_3">追蹤燈</text:span><text:span text:style-name="T410_4">2臺：</text:span><text:span text:style-name="T410_5">每臺</text:span><text:span text:style-name="T410_6">2</text:span><text:span text:style-name="T410_7">,</text:span><text:span text:style-name="T410_8">500元/日</text:span><text:span text:style-name="T410_9">　</text:span><text:span text:style-name="T410_10">□</text:span><text:span text:style-name="T410_11">合唱臺</text:span><text:span text:style-name="T410_12">:2</text:span><text:span text:style-name="T410_13">,</text:span><text:span text:style-name="T410_14">000元/日</text:span><text:span text:style-name="T410_15">　</text:span><text:span text:style-name="T410_16">□</text:span><text:span text:style-name="T410_17">樂隊平臺</text:span><text:span text:style-name="T410_18">:2</text:span><text:span text:style-name="T410_19">,</text:span><text:span text:style-name="T410_20">000元/日</text:span><text:span text:style-name="T410_21">　</text:span></text:p>
            <text:p text:style-name="P411"><text:span text:style-name="T411_1"><text:s text:c="4"/></text:span><text:span text:style-name="T411_2">□</text:span><text:span text:style-name="T411_3">教學式音效反射板</text:span><text:span text:style-name="T411_4">:2</text:span><text:span text:style-name="T411_5">,</text:span><text:span text:style-name="T411_6">000元/日<text:s text:c="2"/></text:span><text:span text:style-name="T411_7">□</text:span><text:span text:style-name="T411_8">排練室</text:span><text:span text:style-name="T411_9">:2</text:span><text:span text:style-name="T411_10">,</text:span><text:span text:style-name="T411_11">000/時段　</text:span><text:span text:style-name="T411_12">□</text:span><text:span text:style-name="T411_13">燈光外接用電</text:span><text:span text:style-name="T411_14">:3</text:span><text:span text:style-name="T411_15">,</text:span><text:span text:style-name="T411_16">000元/日</text:span></text:p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5">
            <text:p text:style-name="P414"><text:span text:style-name="T414_1">申請單位：</text:span><text:span text:style-name="T414_2"><text:s text:c="14"/></text:span><text:span text:style-name="T414_3"><text:s text:c="2"/></text:span><text:span text:style-name="T414_4">（請簽章）</text:span></text:p>
            <text:p text:style-name="P415"><text:span text:style-name="T415_1">負</text:span><text:span text:style-name="T415_2"><text:s/></text:span><text:span text:style-name="T415_3">責</text:span><text:span text:style-name="T415_4"><text:s/></text:span><text:span text:style-name="T415_5">人：</text:span><text:span text:style-name="T415_6"><text:s text:c="14"/></text:span><text:span text:style-name="T415_7"><text:s text:c="2"/></text:span><text:span text:style-name="T415_8">（請簽章）</text:span></text:p>
            <text:p text:style-name="P416"><text:span text:style-name="T416_1">聯</text:span><text:span text:style-name="T416_2"><text:s/></text:span><text:span text:style-name="T416_3">絡</text:span><text:span text:style-name="T416_4"><text:s/></text:span><text:span text:style-name="T416_5">人：</text:span></text:p>
          </table:table-cell>
          <table:table-cell table:style-name="Cell171" table:number-columns-spanned="4">
            <text:p text:style-name="P417"><text:span text:style-name="T417_1">聯絡地址：</text:span></text:p>
            <text:p text:style-name="P418"><text:span text:style-name="T418_1">聯絡電話：</text:span></text:p>
            <text:p text:style-name="P419"><text:span text:style-name="T419_1">行動電話：</text:span></text:p>
            <text:p text:style-name="P420"><text:span text:style-name="T420_1">電子信箱：</text:span></text:p>
            <text:p text:style-name="P421"><text:span text:style-name="T421_1">對外服務電話/聯絡人：</text:span><text:span text:style-name="T421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2_1">新</text:span><text:span text:style-name="T422_2">北市</text:span><text:span text:style-name="T422_3">政府文化局</text:span><text:span text:style-name="T422_4"><text:s/></text:span><text:span text:style-name="T422_5">樹林藝文中心演藝</text:span><text:span text:style-name="T422_6">廳</text:span></text:p>
      <text:p text:style-name="P423"><text:span text:style-name="T423_1">場地使用時段暨設備申請表</text:span><text:span text:style-name="T423_2"><text:line-break/></text:span><text:span text:style-name="T423_3"><text:s text:c="29"/></text:span><text:span text:style-name="T423_4">申請日期：<text:s text:c="3"/></text:span><text:span text:style-name="T423_5"><text:s text:c="2"/></text:span><text:span text:style-name="T423_6">年<text:s text:c="2"/></text:span><text:span text:style-name="T423_7"><text:s text:c="6"/>月<text:s text:c="6"/>日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72" table:number-columns-spanned="9">
            <text:p text:style-name="P424"><text:span text:style-name="T424_1">一</text:span><text:span text:style-name="T424_2">、活動名稱：</text:span></text:p>
            <text:p text:style-name="P425"><text:span text:style-name="T425_1">二</text:span><text:span text:style-name="T425_2">、借用單位：</text:span></text:p>
            <text:p text:style-name="P426"><text:span text:style-name="T426_1">三</text:span><text:span text:style-name="T426_2">、使用時間：自</text:span><text:span text:style-name="T426_3"><text:s text:c="5"/></text:span><text:span text:style-name="T426_4">年</text:span><text:span text:style-name="T426_5"><text:s text:c="4"/></text:span><text:span text:style-name="T426_6">月</text:span><text:span text:style-name="T426_7"><text:s text:c="4"/></text:span><text:span text:style-name="T426_8">日</text:span><text:span text:style-name="T426_9"><text:s text:c="4"/></text:span><text:span text:style-name="T426_10">時起至</text:span><text:span text:style-name="T426_11"><text:s text:c="5"/></text:span><text:span text:style-name="T426_12">年</text:span><text:span text:style-name="T426_13"><text:s text:c="4"/></text:span><text:span text:style-name="T426_14">月</text:span><text:span text:style-name="T426_15"><text:s text:c="4"/></text:span><text:span text:style-name="T426_16">日</text:span><text:span text:style-name="T426_17"><text:s text:c="4"/></text:span><text:span text:style-name="T426_18">時止</text:span></text:p>
            <text:p text:style-name="P427"><text:span text:style-name="T427_1">四</text:span><text:span text:style-name="T427_2">、活動性質：</text:span><text:span text:style-name="T427_3">□</text:span><text:span text:style-name="T427_4">現代戲劇　</text:span><text:span text:style-name="T427_5">□</text:span><text:span text:style-name="T427_6">傳統戲曲　</text:span><text:span text:style-name="T427_7">□</text:span><text:span text:style-name="T427_8">舞蹈　</text:span><text:span text:style-name="T427_9">□</text:span><text:span text:style-name="T427_10">音樂　</text:span><text:span text:style-name="T427_11">□</text:span><text:span text:style-name="T427_12">其他：</text:span><text:span text:style-name="T427_13"><text:s text:c="13"/></text:span></text:p>
            <text:p text:style-name="P428"><text:span text:style-name="T428_1">五</text:span><text:span text:style-name="T428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29"><text:span text:style-name="T429_1">使用日期</text:span></text:p>
          </table:table-cell>
          <table:table-cell table:style-name="Cell174" table:number-columns-spanned="2">
            <text:p text:style-name="P430"><text:span text:style-name="T430_1">上午時段</text:span></text:p>
            <text:p text:style-name="P431"><text:span text:style-name="T431_1">9:00~12:00</text:span></text:p>
          </table:table-cell>
          <table:table-cell table:style-name="Cell175" table:number-columns-spanned="3">
            <text:p text:style-name="P432"><text:span text:style-name="T432_1">下午時段</text:span></text:p>
            <text:p text:style-name="P433"><text:span text:style-name="T433_1">1</text:span><text:span text:style-name="T433_2">3</text:span><text:span text:style-name="T433_3">:00~17:00</text:span></text:p>
          </table:table-cell>
          <table:table-cell table:style-name="Cell176" table:number-columns-spanned="2">
            <text:p text:style-name="P434"><text:span text:style-name="T434_1">晚上時段</text:span></text:p>
            <text:p text:style-name="P435"><text:span text:style-name="T435_1">1</text:span><text:span text:style-name="T435_2">8</text:span><text:span text:style-name="T435_3">:00~22:00</text:span></text:p>
          </table:table-cell>
          <table:table-cell table:style-name="Cell177">
            <text:p text:style-name="P436"><text:span text:style-name="T436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37"><text:span text:style-name="T437_1">時段費</text:span></text:p>
          </table:table-cell>
          <table:table-cell table:style-name="Cell179" table:number-columns-spanned="2">
            <text:p text:style-name="P438"><text:span text:style-name="T438_1">售票/10</text:span><text:span text:style-name="T438_2">,</text:span><text:span text:style-name="T438_3">000</text:span><text:span text:style-name="T438_4"><text:s/></text:span></text:p>
            <text:p text:style-name="P439"><text:span text:style-name="T439_1">非售票/8</text:span><text:span text:style-name="T439_2">,</text:span><text:span text:style-name="T439_3">000</text:span><text:span text:style-name="T439_4"><text:s/><text:line-break/></text:span><text:span text:style-name="T439_5">裝拆台、彩排/5</text:span><text:span text:style-name="T439_6">,</text:span><text:span text:style-name="T439_7">000</text:span></text:p>
          </table:table-cell>
          <table:table-cell table:style-name="Cell180" table:number-columns-spanned="3">
            <text:p text:style-name="P440"><text:span text:style-name="T440_1">售票/15</text:span><text:span text:style-name="T440_2">,</text:span><text:span text:style-name="T440_3">000</text:span></text:p>
            <text:p text:style-name="P441"><text:span text:style-name="T441_1">非售票/12</text:span><text:span text:style-name="T441_2">,</text:span><text:span text:style-name="T441_3">000</text:span><text:span text:style-name="T441_4"><text:s/><text:line-break/></text:span><text:span text:style-name="T441_5">裝拆台、彩排/5</text:span><text:span text:style-name="T441_6">,</text:span><text:span text:style-name="T441_7">000</text:span></text:p>
          </table:table-cell>
          <table:table-cell table:style-name="Cell181" table:number-columns-spanned="2">
            <text:p text:style-name="P442"><text:span text:style-name="T442_1">售票/20</text:span><text:span text:style-name="T442_2">,</text:span><text:span text:style-name="T442_3">000</text:span><text:span text:style-name="T442_4"><text:s/></text:span></text:p>
            <text:p text:style-name="P443"><text:span text:style-name="T443_1">非售票/15</text:span><text:span text:style-name="T443_2">,</text:span><text:span text:style-name="T443_3">000</text:span></text:p>
            <text:p text:style-name="P444"><text:span text:style-name="T444_1">裝拆台、彩排/5</text:span><text:span text:style-name="T444_2">,</text:span><text:span text:style-name="T444_3">000</text:span></text:p>
          </table:table-cell>
          <table:table-cell table:style-name="Cell182" table:number-rows-spanned="7">
            <text:p text:style-name="P445"><text:span text:style-name="T445_1">1、演出逾時：</text:span><text:span text:style-name="T445_2"><text:line-break/></text:span><text:span text:style-name="T445_3">依該時段之逾時收費標準收費。</text:span><text:span text:style-name="T445_4">但</text:span><text:span text:style-name="T445_5">24:00後每小時10</text:span><text:span text:style-name="T445_6">,</text:span><text:span text:style-name="T445_7">000元。</text:span><text:span text:style-name="T445_8">(詳收費標準)</text:span><text:span text:style-name="T445_9"><text:s/></text:span><text:span text:style-name="T445_10"><text:line-break/></text:span></text:p>
            <text:p text:style-name="P446"><text:span text:style-name="T446_1">2、彩排、拆裝臺</text:span><text:span text:style-name="T446_2">加</text:span><text:span text:style-name="T446_3">時</text:span><text:span text:style-name="T446_4">：</text:span></text:p>
            <text:p text:style-name="P447"><text:span text:style-name="T447_1">(1)<text:s/>提前進場：</text:span><text:span text:style-name="T447_2"><text:line-break/></text:span><text:span text:style-name="T447_3"><text:s text:c="3"/>提前</text:span><text:span text:style-name="T447_4">8:00</text:span><text:span text:style-name="T447_5">-9:00</text:span><text:span text:style-name="T447_6">進場，加</text:span><text:span text:style-name="T447_7"><text:line-break/></text:span><text:span text:style-name="T447_8"><text:s text:c="3"/></text:span><text:span text:style-name="T447_9">收5</text:span><text:span text:style-name="T447_10">,</text:span><text:span text:style-name="T447_11">000元</text:span><text:span text:style-name="T447_12">。</text:span></text:p>
            <text:p text:style-name="P448"><text:span text:style-name="T448_1">(2)<text:s/>夜間逾時：</text:span></text:p>
            <text:p text:style-name="P449"><text:span text:style-name="T449_1">自</text:span><text:span text:style-name="T449_2">22:00</text:span><text:span text:style-name="T449_3">-24:00每小時加收5</text:span><text:span text:style-name="T449_4">,000元。超過24:00後</text:span><text:span text:style-name="T449_5">，</text:span><text:span text:style-name="T449_6">每小時加收10,000元。</text:span></text:p>
            <text:p text:style-name="P450"><text:span text:style-name="T450_1">(3)<text:s/>加</text:span><text:span text:style-name="T450_2">用</text:span><text:span text:style-name="T450_3">休息時</text:span><text:span text:style-name="T450_4">間</text:span><text:span text:style-name="T450_5"><text:s/>:</text:span><text:span text:style-name="T450_6"><text:line-break/></text:span><text:span text:style-name="T450_7"><text:s text:c="3"/>午間</text:span><text:span text:style-name="T450_8">12:00至13:00</text:span><text:span text:style-name="T450_9"><text:line-break/></text:span><text:span text:style-name="T450_10"><text:s text:c="3"/>晚間</text:span><text:span text:style-name="T450_11">17:00至18:00</text:span><text:span text:style-name="T450_12"><text:line-break/></text:span><text:span text:style-name="T450_13"><text:s text:c="3"/>休息時間原則不開放，</text:span><text:span text:style-name="T450_14"><text:line-break/></text:span><text:span text:style-name="T450_15"><text:s text:c="3"/>若需要，另加計使用</text:span><text:span text:style-name="T450_16"><text:line-break/></text:span><text:span text:style-name="T450_17"><text:s text:c="3"/>費，每小時</text:span><text:span text:style-name="T450_18">1</text:span><text:span text:style-name="T450_19">,</text:span><text:span text:style-name="T450_20">5</text:span><text:span text:style-name="T450_21">00</text:span><text:span text:style-name="T450_22">元。</text:span></text:p>
            <text:p text:style-name="P451"><text:span text:style-name="T451_1">※</text:span><text:span text:style-name="T451_2">備註：以上</text:span><text:span text:style-name="T451_3">未滿1小時以1小時計</text:span><text:span text:style-name="T451_4">，未盡事宜皆請詳見「新北市藝文展演場地使用</text:span><text:span text:style-name="T451_5">收費標準</text:span><text:span text:style-name="T451_6">」</text:span><text:span text:style-name="T451_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52"><text:span text:style-name="T452_1">　</text:span><text:span text:style-name="T452_2"><text:s text:c="4"/>年</text:span></text:p>
            <text:p text:style-name="P453"><text:span text:style-name="T453_1"><text:s text:c="2"/></text:span><text:span text:style-name="T453_2">月</text:span><text:span text:style-name="T453_3"><text:s text:c="2"/></text:span><text:span text:style-name="T453_4">日</text:span></text:p>
            <text:p text:style-name="P454"><text:span text:style-name="T454_1">星期(　<text:s/>)</text:span></text:p>
          </table:table-cell>
          <table:table-cell table:style-name="Cell184">
            <text:p text:style-name="P455"><text:span text:style-name="T455_1">□</text:span><text:span text:style-name="T455_2">裝台</text:span></text:p>
            <text:p text:style-name="P456"><text:span text:style-name="T456_1">□</text:span><text:span text:style-name="T456_2">拆台</text:span></text:p>
          </table:table-cell>
          <table:table-cell table:style-name="Cell185">
            <text:p text:style-name="P457"><text:span text:style-name="T457_1">□</text:span><text:span text:style-name="T457_2">彩排</text:span></text:p>
            <text:p text:style-name="P458"><text:span text:style-name="T458_1">□</text:span><text:span text:style-name="T458_2">演出</text:span></text:p>
          </table:table-cell>
          <table:table-cell table:style-name="Cell186">
            <text:p text:style-name="P459"><text:span text:style-name="T459_1">□</text:span><text:span text:style-name="T459_2">裝台</text:span></text:p>
            <text:p text:style-name="P460"><text:span text:style-name="T460_1">□</text:span><text:span text:style-name="T460_2">拆台</text:span></text:p>
          </table:table-cell>
          <table:table-cell table:style-name="Cell187" table:number-columns-spanned="2">
            <text:p text:style-name="P461"><text:span text:style-name="T461_1">□</text:span><text:span text:style-name="T461_2">彩排</text:span></text:p>
            <text:p text:style-name="P462"><text:span text:style-name="T462_1">□</text:span><text:span text:style-name="T462_2">演出</text:span></text:p>
          </table:table-cell>
          <table:table-cell table:style-name="Cell188">
            <text:p text:style-name="P463"><text:span text:style-name="T463_1">□</text:span><text:span text:style-name="T463_2">裝台</text:span></text:p>
            <text:p text:style-name="P464"><text:span text:style-name="T464_1">□</text:span><text:span text:style-name="T464_2">拆台</text:span></text:p>
          </table:table-cell>
          <table:table-cell table:style-name="Cell189">
            <text:p text:style-name="P465"><text:span text:style-name="T465_1">□</text:span><text:span text:style-name="T465_2">彩排</text:span></text:p>
            <text:p text:style-name="P466"><text:span text:style-name="T466_1">□</text:span><text:span text:style-name="T466_2">演出</text:span></text:p>
          </table:table-cell>
          <table:covered-table-cell/>
          <table:covered-table-cell/>
        </table:table-row>
        <table:table-row table:style-name="Row41">
          <table:table-cell table:style-name="Cell190">
            <text:p text:style-name="P467"><text:span text:style-name="T467_1"><text:s text:c="6"/></text:span><text:span text:style-name="T467_2">年</text:span></text:p>
            <text:p text:style-name="P468"><text:span text:style-name="T468_1"><text:s text:c="2"/></text:span><text:span text:style-name="T468_2">月</text:span><text:span text:style-name="T468_3"><text:s text:c="2"/></text:span><text:span text:style-name="T468_4">日</text:span></text:p>
            <text:p text:style-name="P469"><text:span text:style-name="T469_1">星期(　<text:s/>)</text:span></text:p>
          </table:table-cell>
          <table:table-cell table:style-name="Cell191">
            <text:p text:style-name="P470"><text:span text:style-name="T470_1">□</text:span><text:span text:style-name="T470_2">裝台</text:span></text:p>
            <text:p text:style-name="P471"><text:span text:style-name="T471_1">□</text:span><text:span text:style-name="T471_2">拆台</text:span></text:p>
          </table:table-cell>
          <table:table-cell table:style-name="Cell192">
            <text:p text:style-name="P472"><text:span text:style-name="T472_1">□</text:span><text:span text:style-name="T472_2">彩排</text:span></text:p>
            <text:p text:style-name="P473"><text:span text:style-name="T473_1">□</text:span><text:span text:style-name="T473_2">演出</text:span></text:p>
          </table:table-cell>
          <table:table-cell table:style-name="Cell193">
            <text:p text:style-name="P474"><text:span text:style-name="T474_1">□</text:span><text:span text:style-name="T474_2">裝台</text:span></text:p>
            <text:p text:style-name="P475"><text:span text:style-name="T475_1">□</text:span><text:span text:style-name="T475_2">拆台</text:span></text:p>
          </table:table-cell>
          <table:table-cell table:style-name="Cell194" table:number-columns-spanned="2">
            <text:p text:style-name="P476"><text:span text:style-name="T476_1">□</text:span><text:span text:style-name="T476_2">彩排</text:span></text:p>
            <text:p text:style-name="P477"><text:span text:style-name="T477_1">□</text:span><text:span text:style-name="T477_2">演出</text:span></text:p>
          </table:table-cell>
          <table:table-cell table:style-name="Cell195">
            <text:p text:style-name="P478"><text:span text:style-name="T478_1">□</text:span><text:span text:style-name="T478_2">裝台</text:span></text:p>
            <text:p text:style-name="P479"><text:span text:style-name="T479_1">□</text:span><text:span text:style-name="T479_2">拆台</text:span></text:p>
          </table:table-cell>
          <table:table-cell table:style-name="Cell196">
            <text:p text:style-name="P480"><text:span text:style-name="T480_1">□</text:span><text:span text:style-name="T480_2">彩排</text:span></text:p>
            <text:p text:style-name="P481"><text:span text:style-name="T481_1">□</text:span><text:span text:style-name="T481_2">演出</text:span></text:p>
          </table:table-cell>
          <table:covered-table-cell/>
          <table:covered-table-cell/>
        </table:table-row>
        <table:table-row table:style-name="Row42">
          <table:table-cell table:style-name="Cell197">
            <text:p text:style-name="P482"><text:span text:style-name="T482_1"><text:s text:c="6"/></text:span><text:span text:style-name="T482_2">年</text:span></text:p>
            <text:p text:style-name="P483"><text:span text:style-name="T483_1"><text:s text:c="2"/></text:span><text:span text:style-name="T483_2">月</text:span><text:span text:style-name="T483_3"><text:s text:c="2"/></text:span><text:span text:style-name="T483_4">日</text:span></text:p>
            <text:p text:style-name="P484"><text:span text:style-name="T484_1">星期(　<text:s/>)</text:span></text:p>
          </table:table-cell>
          <table:table-cell table:style-name="Cell198">
            <text:p text:style-name="P485"><text:span text:style-name="T485_1">□</text:span><text:span text:style-name="T485_2">裝台</text:span></text:p>
            <text:p text:style-name="P486"><text:span text:style-name="T486_1">□</text:span><text:span text:style-name="T486_2">拆台</text:span></text:p>
          </table:table-cell>
          <table:table-cell table:style-name="Cell199">
            <text:p text:style-name="P487"><text:span text:style-name="T487_1">□</text:span><text:span text:style-name="T487_2">彩排</text:span></text:p>
            <text:p text:style-name="P488"><text:span text:style-name="T488_1">□</text:span><text:span text:style-name="T488_2">演出</text:span></text:p>
          </table:table-cell>
          <table:table-cell table:style-name="Cell200">
            <text:p text:style-name="P489"><text:span text:style-name="T489_1">□</text:span><text:span text:style-name="T489_2">裝台</text:span></text:p>
            <text:p text:style-name="P490"><text:span text:style-name="T490_1">□</text:span><text:span text:style-name="T490_2">拆台</text:span></text:p>
          </table:table-cell>
          <table:table-cell table:style-name="Cell201" table:number-columns-spanned="2">
            <text:p text:style-name="P491"><text:span text:style-name="T491_1">□</text:span><text:span text:style-name="T491_2">彩排</text:span></text:p>
            <text:p text:style-name="P492"><text:span text:style-name="T492_1">□</text:span><text:span text:style-name="T492_2">演出</text:span></text:p>
          </table:table-cell>
          <table:table-cell table:style-name="Cell202">
            <text:p text:style-name="P493"><text:span text:style-name="T493_1">□</text:span><text:span text:style-name="T493_2">裝台</text:span></text:p>
            <text:p text:style-name="P494"><text:span text:style-name="T494_1">□</text:span><text:span text:style-name="T494_2">拆台</text:span></text:p>
          </table:table-cell>
          <table:table-cell table:style-name="Cell203">
            <text:p text:style-name="P495"><text:span text:style-name="T495_1">□</text:span><text:span text:style-name="T495_2">彩排</text:span></text:p>
            <text:p text:style-name="P496"><text:span text:style-name="T496_1">□</text:span><text:span text:style-name="T496_2">演出</text:span></text:p>
          </table:table-cell>
          <table:covered-table-cell/>
          <table:covered-table-cell/>
        </table:table-row>
        <table:table-row table:style-name="Row43">
          <table:table-cell table:style-name="Cell204">
            <text:p text:style-name="P497"><text:span text:style-name="T497_1"><text:s text:c="6"/></text:span><text:span text:style-name="T497_2">年</text:span></text:p>
            <text:p text:style-name="P498"><text:span text:style-name="T498_1"><text:s text:c="2"/></text:span><text:span text:style-name="T498_2">月</text:span><text:span text:style-name="T498_3"><text:s text:c="2"/></text:span><text:span text:style-name="T498_4">日</text:span></text:p>
            <text:p text:style-name="P499"><text:span text:style-name="T499_1">星期(　<text:s/>)</text:span></text:p>
          </table:table-cell>
          <table:table-cell table:style-name="Cell205">
            <text:p text:style-name="P500"><text:span text:style-name="T500_1">□</text:span><text:span text:style-name="T500_2">裝台</text:span></text:p>
            <text:p text:style-name="P501"><text:span text:style-name="T501_1">□</text:span><text:span text:style-name="T501_2">拆台</text:span></text:p>
          </table:table-cell>
          <table:table-cell table:style-name="Cell206">
            <text:p text:style-name="P502"><text:span text:style-name="T502_1">□</text:span><text:span text:style-name="T502_2">彩排</text:span></text:p>
            <text:p text:style-name="P503"><text:span text:style-name="T503_1">□</text:span><text:span text:style-name="T503_2">演出</text:span></text:p>
          </table:table-cell>
          <table:table-cell table:style-name="Cell207">
            <text:p text:style-name="P504"><text:span text:style-name="T504_1">□</text:span><text:span text:style-name="T504_2">裝台</text:span></text:p>
            <text:p text:style-name="P505"><text:span text:style-name="T505_1">□</text:span><text:span text:style-name="T505_2">拆台</text:span></text:p>
          </table:table-cell>
          <table:table-cell table:style-name="Cell208" table:number-columns-spanned="2">
            <text:p text:style-name="P506"><text:span text:style-name="T506_1">□</text:span><text:span text:style-name="T506_2">彩排</text:span></text:p>
            <text:p text:style-name="P507"><text:span text:style-name="T507_1">□</text:span><text:span text:style-name="T507_2">演出</text:span></text:p>
          </table:table-cell>
          <table:table-cell table:style-name="Cell209">
            <text:p text:style-name="P508"><text:span text:style-name="T508_1">□</text:span><text:span text:style-name="T508_2">裝台</text:span></text:p>
            <text:p text:style-name="P509"><text:span text:style-name="T509_1">□</text:span><text:span text:style-name="T509_2">拆台</text:span></text:p>
          </table:table-cell>
          <table:table-cell table:style-name="Cell210">
            <text:p text:style-name="P510"><text:span text:style-name="T510_1">□</text:span><text:span text:style-name="T510_2">彩排</text:span></text:p>
            <text:p text:style-name="P511"><text:span text:style-name="T511_1">□</text:span><text:span text:style-name="T511_2">演出</text:span></text:p>
          </table:table-cell>
          <table:covered-table-cell/>
          <table:covered-table-cell/>
        </table:table-row>
        <table:table-row table:style-name="Row44">
          <table:table-cell table:style-name="Cell211">
            <text:p text:style-name="P512"><text:span text:style-name="T512_1"><text:s text:c="6"/></text:span><text:span text:style-name="T512_2">年</text:span></text:p>
            <text:p text:style-name="P513"><text:span text:style-name="T513_1"><text:s text:c="2"/></text:span><text:span text:style-name="T513_2">月</text:span><text:span text:style-name="T513_3"><text:s text:c="2"/></text:span><text:span text:style-name="T513_4">日</text:span></text:p>
            <text:p text:style-name="P514"><text:span text:style-name="T514_1">星期(　<text:s/>)</text:span></text:p>
          </table:table-cell>
          <table:table-cell table:style-name="Cell212">
            <text:p text:style-name="P515"><text:span text:style-name="T515_1">□</text:span><text:span text:style-name="T515_2">裝台</text:span></text:p>
            <text:p text:style-name="P516"><text:span text:style-name="T516_1">□</text:span><text:span text:style-name="T516_2">拆台</text:span></text:p>
          </table:table-cell>
          <table:table-cell table:style-name="Cell213">
            <text:p text:style-name="P517"><text:span text:style-name="T517_1">□</text:span><text:span text:style-name="T517_2">彩排</text:span></text:p>
            <text:p text:style-name="P518"><text:span text:style-name="T518_1">□</text:span><text:span text:style-name="T518_2">演出</text:span></text:p>
          </table:table-cell>
          <table:table-cell table:style-name="Cell214">
            <text:p text:style-name="P519"><text:span text:style-name="T519_1">□</text:span><text:span text:style-name="T519_2">裝台</text:span></text:p>
            <text:p text:style-name="P520"><text:span text:style-name="T520_1">□</text:span><text:span text:style-name="T520_2">拆台</text:span></text:p>
          </table:table-cell>
          <table:table-cell table:style-name="Cell215" table:number-columns-spanned="2">
            <text:p text:style-name="P521"><text:span text:style-name="T521_1">□</text:span><text:span text:style-name="T521_2">彩排</text:span></text:p>
            <text:p text:style-name="P522"><text:span text:style-name="T522_1">□</text:span><text:span text:style-name="T522_2">演出</text:span></text:p>
          </table:table-cell>
          <table:table-cell table:style-name="Cell216">
            <text:p text:style-name="P523"><text:span text:style-name="T523_1">□</text:span><text:span text:style-name="T523_2">裝台</text:span></text:p>
            <text:p text:style-name="P524"><text:span text:style-name="T524_1">□</text:span><text:span text:style-name="T524_2">拆台</text:span></text:p>
          </table:table-cell>
          <table:table-cell table:style-name="Cell217">
            <text:p text:style-name="P525"><text:span text:style-name="T525_1">□</text:span><text:span text:style-name="T525_2">彩排</text:span></text:p>
            <text:p text:style-name="P526"><text:span text:style-name="T526_1">□</text:span><text:span text:style-name="T526_2">演出</text:span></text:p>
          </table:table-cell>
          <table:covered-table-cell/>
          <table:covered-table-cell/>
        </table:table-row>
        <table:table-row table:style-name="Row45">
          <table:table-cell table:style-name="Cell218">
            <text:p text:style-name="P527"><text:span text:style-name="T527_1"><text:s text:c="6"/></text:span><text:span text:style-name="T527_2">年</text:span></text:p>
            <text:p text:style-name="P528"><text:span text:style-name="T528_1"><text:s text:c="2"/></text:span><text:span text:style-name="T528_2">月</text:span><text:span text:style-name="T528_3"><text:s text:c="2"/></text:span><text:span text:style-name="T528_4">日</text:span></text:p>
            <text:p text:style-name="P529"><text:span text:style-name="T529_1">星期(　<text:s/>)</text:span></text:p>
          </table:table-cell>
          <table:table-cell table:style-name="Cell219">
            <text:p text:style-name="P530"><text:span text:style-name="T530_1">□</text:span><text:span text:style-name="T530_2">裝台</text:span></text:p>
            <text:p text:style-name="P531"><text:span text:style-name="T531_1">□</text:span><text:span text:style-name="T531_2">拆台</text:span></text:p>
          </table:table-cell>
          <table:table-cell table:style-name="Cell220">
            <text:p text:style-name="P532"><text:span text:style-name="T532_1">□</text:span><text:span text:style-name="T532_2">彩排</text:span></text:p>
            <text:p text:style-name="P533"><text:span text:style-name="T533_1">□</text:span><text:span text:style-name="T533_2">演出</text:span></text:p>
          </table:table-cell>
          <table:table-cell table:style-name="Cell221">
            <text:p text:style-name="P534"><text:span text:style-name="T534_1">□</text:span><text:span text:style-name="T534_2">裝台</text:span></text:p>
            <text:p text:style-name="P535"><text:span text:style-name="T535_1">□</text:span><text:span text:style-name="T535_2">拆台</text:span></text:p>
          </table:table-cell>
          <table:table-cell table:style-name="Cell222" table:number-columns-spanned="2">
            <text:p text:style-name="P536"><text:span text:style-name="T536_1">□</text:span><text:span text:style-name="T536_2">彩排</text:span></text:p>
            <text:p text:style-name="P537"><text:span text:style-name="T537_1">□</text:span><text:span text:style-name="T537_2">演出</text:span></text:p>
          </table:table-cell>
          <table:table-cell table:style-name="Cell223">
            <text:p text:style-name="P538"><text:span text:style-name="T538_1">□</text:span><text:span text:style-name="T538_2">裝台</text:span></text:p>
            <text:p text:style-name="P539"><text:span text:style-name="T539_1">□</text:span><text:span text:style-name="T539_2">拆台</text:span></text:p>
          </table:table-cell>
          <table:table-cell table:style-name="Cell224">
            <text:p text:style-name="P540"><text:span text:style-name="T540_1">□</text:span><text:span text:style-name="T540_2">彩排</text:span></text:p>
            <text:p text:style-name="P541"><text:span text:style-name="T541_1">□</text:span><text:span text:style-name="T541_2">演出</text:span></text:p>
          </table:table-cell>
          <table:covered-table-cell/>
          <table:covered-table-cell/>
        </table:table-row>
        <table:table-row table:style-name="Row46">
          <table:table-cell table:style-name="Cell225" table:number-columns-spanned="9">
            <text:p text:style-name="P542"><text:span text:style-name="T542_1">六</text:span><text:span text:style-name="T542_2">、使用場次：上午</text:span><text:span text:style-name="T542_3"><text:s/>（9-12）</text:span><text:span text:style-name="T542_4"><text:s text:c="4"/></text:span><text:span text:style-name="T542_5">場、下午</text:span><text:span text:style-name="T542_6">（1</text:span><text:span text:style-name="T542_7">3</text:span><text:span text:style-name="T542_8">-17）</text:span><text:span text:style-name="T542_9"><text:s text:c="4"/></text:span><text:span text:style-name="T542_10">場、晚間</text:span><text:span text:style-name="T542_11">（1</text:span><text:span text:style-name="T542_12">8</text:span><text:span text:style-name="T542_13">-22）</text:span><text:span text:style-name="T542_14"><text:s text:c="4"/></text:span><text:span text:style-name="T542_15">場</text:span></text:p>
            <text:p text:style-name="P543"><text:span text:style-name="T543_1">七</text:span><text:span text:style-name="T543_2">、演出時間：</text:span><text:span text:style-name="T543_3"><text:s text:c="5"/></text:span><text:span text:style-name="T543_4">年</text:span><text:span text:style-name="T543_5"><text:s text:c="4"/></text:span><text:span text:style-name="T543_6">月</text:span><text:span text:style-name="T543_7"><text:s text:c="4"/></text:span><text:span text:style-name="T543_8">日（星期<text:s text:c="5"/>）</text:span><text:span text:style-name="T543_9"><text:s text:c="4"/></text:span><text:span text:style-name="T543_10">時</text:span><text:span text:style-name="T543_11"><text:s text:c="4"/></text:span><text:span text:style-name="T543_12">分</text:span></text:p>
            <text:p text:style-name="P544"><text:span text:style-name="T544_1">八</text:span><text:span text:style-name="T544_2">、共計：使用</text:span><text:span text:style-name="T544_3">　　　　</text:span><text:span text:style-name="T544_4">時段</text:span><text:span text:style-name="T544_5">，共</text:span><text:span text:style-name="T544_6">　　　　</text:span><text:span text:style-name="T544_7">日使用</text:span></text:p>
            <text:p text:style-name="P545"><text:span text:style-name="T545_1">九、是否售票：</text:span><text:span text:style-name="T545_2">□</text:span><text:span text:style-name="T545_3">是（</text:span><text:span text:style-name="T545_4">□</text:span><text:span text:style-name="T545_5">兩廳院<text:s/></text:span><text:span text:style-name="T545_6">□</text:span><text:span text:style-name="T545_7">年代<text:s/></text:span><text:span text:style-name="T545_8">□</text:span><text:span text:style-name="T545_9">其他：</text:span><text:span text:style-name="T545_10"><text:s text:c="15"/></text:span><text:span text:style-name="T545_11">□</text:span><text:span text:style-name="T545_12">自售），</text:span><text:span text:style-name="T545_13">□</text:span><text:span text:style-name="T545_14">否</text:span></text:p>
            <text:p text:style-name="P546"><text:span text:style-name="T546_1">十、進場人員總數預估(含演出、技術、工作人員，依場次分列)：</text:span><text:span text:style-name="T546_2"><text:s text:c="17"/></text:span><text:span text:style-name="T546_3">場<text:s/>/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9">
            <text:p text:style-name="P547"><text:span text:style-name="T547_1">十一</text:span><text:span text:style-name="T547_2">、使用其他付費設備：</text:span></text:p>
            <text:p text:style-name="P548"><text:span text:style-name="T548_1">　　</text:span><text:span text:style-name="T548_2">□</text:span><text:span text:style-name="T548_3">鋼琴</text:span><text:span text:style-name="T548_4">:演出4</text:span><text:span text:style-name="T548_5">,</text:span><text:span text:style-name="T548_6">000元、彩排2</text:span><text:span text:style-name="T548_7">,</text:span><text:span text:style-name="T548_8">000元/時段</text:span><text:span text:style-name="T548_9">　</text:span><text:span text:style-name="T548_10">□</text:span><text:span text:style-name="T548_11">合唱臺</text:span><text:span text:style-name="T548_12">:2</text:span><text:span text:style-name="T548_13">,</text:span><text:span text:style-name="T548_14">500元/日</text:span><text:span text:style-name="T548_15">　　</text:span></text:p>
            <text:p text:style-name="P549"><text:span text:style-name="T549_1"><text:s text:c="4"/></text:span><text:span text:style-name="T549_2">□</text:span><text:span text:style-name="T549_3">教學式音效反射板</text:span><text:span text:style-name="T549_4">:</text:span><text:span text:style-name="T549_5">2</text:span><text:span text:style-name="T549_6">,</text:span><text:span text:style-name="T549_7">0</text:span><text:span text:style-name="T549_8">00</text:span><text:span text:style-name="T549_9">元/日</text:span><text:span text:style-name="T549_10">　</text:span><text:span text:style-name="T549_11">□</text:span><text:span text:style-name="T549_12">燈光外接用電</text:span><text:span text:style-name="T549_13">:3</text:span><text:span text:style-name="T549_14">,</text:span><text:span text:style-name="T549_15">000元/日</text:span><text:span text:style-name="T549_16">　</text:span></text:p>
            <text:p text:style-name="P550"><text:span text:style-name="T550_1"><text:s text:c="4"/></text:span><text:span text:style-name="T550_2">□</text:span><text:span text:style-name="T550_3">排練室</text:span><text:span text:style-name="T550_4">:</text:span><text:span text:style-name="T550_5">2</text:span><text:span text:style-name="T550_6">,</text:span><text:span text:style-name="T550_7">000</text:span><text:span text:style-name="T550_8">元/時段<text:s text:c="2"/></text:span><text:span text:style-name="T550_9">□</text:span><text:span text:style-name="T550_10">投影機（13000流明）</text:span><text:span text:style-name="T550_11">:7</text:span><text:span text:style-name="T550_12">,</text:span><text:span text:style-name="T550_13">000元/時段</text:span></text:p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5">
            <text:p text:style-name="P553"><text:span text:style-name="T553_1">申請單位：</text:span><text:span text:style-name="T553_2"><text:s text:c="14"/></text:span><text:span text:style-name="T553_3"><text:s text:c="2"/></text:span><text:span text:style-name="T553_4">（請簽章）</text:span></text:p>
            <text:p text:style-name="P554"><text:span text:style-name="T554_1">負</text:span><text:span text:style-name="T554_2"><text:s/></text:span><text:span text:style-name="T554_3">責</text:span><text:span text:style-name="T554_4"><text:s/></text:span><text:span text:style-name="T554_5">人：</text:span><text:span text:style-name="T554_6"><text:s text:c="14"/></text:span><text:span text:style-name="T554_7"><text:s text:c="2"/></text:span><text:span text:style-name="T554_8">（請簽章）</text:span></text:p>
            <text:p text:style-name="P555"><text:span text:style-name="T555_1">聯</text:span><text:span text:style-name="T555_2"><text:s/></text:span><text:span text:style-name="T555_3">絡</text:span><text:span text:style-name="T555_4"><text:s/></text:span><text:span text:style-name="T555_5">人：</text:span></text:p>
          </table:table-cell>
          <table:table-cell table:style-name="Cell228" table:number-columns-spanned="4">
            <text:p text:style-name="P556"><text:span text:style-name="T556_1">聯絡地址：</text:span></text:p>
            <text:p text:style-name="P557"><text:span text:style-name="T557_1">聯絡電話：</text:span></text:p>
            <text:p text:style-name="P558"><text:span text:style-name="T558_1">行動電話：</text:span></text:p>
            <text:p text:style-name="P559"><text:span text:style-name="T559_1">電子信箱：</text:span></text:p>
            <text:p text:style-name="P560"><text:span text:style-name="T560_1">對外服務電話/聯絡人：</text:span><text:span text:style-name="T560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/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1.01.18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2-02-08T11:01:00</meta:creation-date>
    <dc:creator>盧育嫺</dc:creator>
    <dc:date>2022-05-19T07:07:00</dc:date>
    <meta:print-date>2022-02-16T02:21:00</meta:print-date>
    <meta:editing-cycles>38</meta:editing-cycles>
    <meta:editing-duration>PT3H19M</meta:editing-duration>
    <meta:document-statistic meta:page-count="8" meta:paragraph-count="13" meta:row-count="46" meta:word-count="976" meta:character-count="6527" meta:non-whitespace-character-count="5564"/>
  </office:meta>
</office:document-meta>
</file>