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center" style:width="16.759cm" fo:margin-left="-0.63cm"/>
    </style:style>
    <style:style style:name="Column1" style:family="table-column">
      <style:table-column-properties style:column-width="1.54cm"/>
    </style:style>
    <style:style style:name="Column2" style:family="table-column">
      <style:table-column-properties style:column-width="2.591cm"/>
    </style:style>
    <style:style style:name="Column3" style:family="table-column">
      <style:table-column-properties style:column-width="9.126cm"/>
    </style:style>
    <style:style style:name="Column4" style:family="table-column">
      <style:table-column-properties style:column-width="3.501cm"/>
    </style:style>
    <style:style style:name="Row1" style:family="table-row">
      <style:table-row-properties style:min-row-height="0.547cm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757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style:writing-mode="tb-rl-v" fo:wrap-option="wrap"/>
    </style:style>
    <style:style style:name="P9" style:family="paragraph" style:parent-style-name="Normal">
      <style:paragraph-properties fo:text-align="justify" fo:margin-top="0.212cm" fo:margin-bottom="0.212cm" fo:margin-left="0.199cm" fo:margin-right="0.199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right="-0.069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1.087cm" fo:margin-left="1.087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46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margin-right="-0.069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81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margin-right="-0.06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37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037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margin-right="-0.069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5" style:family="paragraph" style:parent-style-name="Normal"/>
    <style:style style:name="T2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037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margin-right="-0.06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Body_20_Text_20_Indent">
      <style:paragraph-properties fo:text-align="justify" fo:text-indent="-1.088cm" fo:margin-left="1.088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37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margin-right="-0.069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margin-left="0.004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37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right="-0.069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Body_20_Text_20_Indent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Body_20_Text_20_Indent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037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margin-right="-0.069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Body_20_Text_20_Indent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Body_20_Text_20_Indent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text-properties fo:font-size="10pt" style:font-name-asian="標楷體" style:font-size-asian="10pt"/>
    </style:style>
    <style:style style:name="P41" style:family="paragraph" style:parent-style-name="Normal">
      <style:text-properties fo:font-size="10pt" style:font-name-asian="標楷體" style:font-size-asian="10pt"/>
    </style:style>
    <style:style style:name="P42" style:family="paragraph" style:parent-style-name="Normal">
      <style:text-properties fo:font-size="10pt" style:font-name-asian="標楷體" style:font-size-asian="10pt"/>
    </style:style>
    <style:style style:name="P43" style:family="paragraph" style:parent-style-name="Normal">
      <style:text-properties fo:font-size="10pt" style:font-name-asian="標楷體" style:font-size-asian="10pt"/>
    </style:style>
    <style:style style:name="P44" style:family="paragraph" style:parent-style-name="Normal">
      <style:text-properties fo:font-size="10pt" style:font-name-asian="標楷體" style:font-size-asian="10pt"/>
    </style:style>
    <style:style style:name="Table2" style:family="table">
      <style:table-properties table:align="center" style:width="16.759cm" fo:margin-left="-0.63cm"/>
    </style:style>
    <style:style style:name="Column5" style:family="table-column">
      <style:table-column-properties style:column-width="1.54cm"/>
    </style:style>
    <style:style style:name="Column6" style:family="table-column">
      <style:table-column-properties style:column-width="2.591cm"/>
    </style:style>
    <style:style style:name="Column7" style:family="table-column">
      <style:table-column-properties style:column-width="9.126cm"/>
    </style:style>
    <style:style style:name="Column8" style:family="table-column">
      <style:table-column-properties style:column-width="3.501cm"/>
    </style:style>
    <style:style style:name="Row11" style:family="table-row">
      <style:table-row-properties style:min-row-height="0.547cm"/>
    </style:style>
    <style:style style:name="Cell3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50" style:family="paragraph" style:parent-style-name="Normal"/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757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style:writing-mode="tb-rl-v" fo:wrap-option="wrap"/>
    </style:style>
    <style:style style:name="P52" style:family="paragraph" style:parent-style-name="Normal">
      <style:paragraph-properties fo:text-align="justify" fo:margin-top="0.212cm" fo:margin-bottom="0.212cm" fo:margin-left="0.199cm" fo:margin-right="0.199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margin-right="-0.069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6" style:family="paragraph" style:parent-style-name="Normal"/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446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margin-right="-0.069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0.988cm" fo:margin-left="0.988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0" style:family="paragraph" style:parent-style-name="Normal"/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081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margin-right="-0.069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037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margin-right="-0.069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7" style:family="paragraph" style:parent-style-name="Normal"/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037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margin-right="-0.069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0" style:family="paragraph" style:parent-style-name="Normal"/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64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margin-right="-0.069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3" style:family="paragraph" style:parent-style-name="Normal"/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text-properties fo:font-size="10pt" style:font-name-asian="標楷體" style:font-size-asian="10pt"/>
    </style:style>
    <style:style style:name="P75" style:family="paragraph" style:parent-style-name="Normal">
      <style:paragraph-properties fo:text-align="center"/>
      <style:text-properties fo:font-size="10pt" style:font-name-asian="標楷體" style:font-size-asian="10pt"/>
    </style:style>
  </office:automatic-styles>
  <office:body>
    <office:text>
      <text:p text:style-name="P1"><text:span text:style-name="T1_1">新北市政府藝文中心展演場地使用申請標準作業流程說明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作</text:span><text:span text:style-name="T2_2">業</text:span></text:p>
            <text:p text:style-name="P3"><text:span text:style-name="T3_1">階段</text:span></text:p>
          </table:table-cell>
          <table:table-cell table:style-name="Cell2">
            <text:p text:style-name="P4"><text:span text:style-name="T4_1">作</text:span><text:span text:style-name="T4_2">業</text:span></text:p>
            <text:p text:style-name="P5"><text:span text:style-name="T5_1">流</text:span><text:span text:style-name="T5_2">程</text:span></text:p>
          </table:table-cell>
          <table:table-cell table:style-name="Cell3">
            <text:p text:style-name="P6"><text:span text:style-name="T6_1">步　　　驟　　　說　　　明</text:span></text:p>
          </table:table-cell>
          <table:table-cell table:style-name="Cell4">
            <text:p text:style-name="P7"><text:span text:style-name="T7_1">作</text:span><text:span text:style-name="T7_2">業</text:span><text:span text:style-name="T7_3">期</text:span><text:span text:style-name="T7_4">限</text:span><text:span text:style-name="T7_5">/</text:span></text:p>
            <text:p text:style-name="P8"><text:span text:style-name="T8_1">權責機關</text:span></text:p>
          </table:table-cell>
        </table:table-row>
        <table:table-row table:style-name="Row2">
          <table:table-cell table:style-name="Cell5" table:number-rows-spanned="9">
            <text:p text:style-name="P9"><text:span text:style-name="T9_1">場地申請階段</text:span></text:p>
          </table:table-cell>
          <table:table-cell table:style-name="Cell6">
            <text:p text:style-name="P10"><text:span text:style-name="T10_1">1.場地使用申請</text:span></text:p>
          </table:table-cell>
          <table:table-cell table:style-name="Cell7">
            <text:list text:style-name="LS21" xml:id="list0">
              <text:list-item>
                <text:p text:style-name="P11"><text:span text:style-name="T11_1">依「</text:span><text:span text:style-name="T11_2">新北市政府藝文展演場地使用管理要點</text:span><text:span text:style-name="T11_3">」（附件一）規定辦理。</text:span></text:p>
              </text:list-item>
            </text:list>
            <text:p text:style-name="P12"><text:span text:style-name="T12_1">貳、申請單位以電話或公函辦理場地使用申請，並繳交</text:span><text:span text:style-name="T12_2">新北市政府藝文展演場地使用申請表</text:span><text:span text:style-name="T12_3">【（民）表一】及相關證件。</text:span></text:p>
          </table:table-cell>
          <table:table-cell table:style-name="Cell8">
            <text:p text:style-name="P13"><text:span text:style-name="T13_1">展演場地</text:span><text:span text:style-name="T13_2">使用前二個月提出申請</text:span><text:span text:style-name="T13_3">/文化局藝術展演科</text:span></text:p>
          </table:table-cell>
        </table:table-row>
        <table:table-row table:style-name="Row3">
          <table:covered-table-cell/>
          <table:table-cell table:style-name="Cell9">
            <text:p text:style-name="P14"><text:span text:style-name="T14_1">2.檔期及活動內容查核</text:span></text:p>
          </table:table-cell>
          <table:table-cell table:style-name="Cell10">
            <text:p text:style-name="P15"><text:span text:style-name="T15_1">進行檔期及活動內容查核。</text:span></text:p>
          </table:table-cell>
          <table:table-cell table:style-name="Cell11">
            <text:p text:style-name="P16"><text:span text:style-name="T16_1">立即處理</text:span><text:span text:style-name="T16_2">/文化局藝術展演科</text:span></text:p>
          </table:table-cell>
        </table:table-row>
        <table:table-row table:style-name="Row4">
          <table:covered-table-cell/>
          <table:table-cell table:style-name="Cell12">
            <text:p text:style-name="P17"><text:span text:style-name="T17_1">3.1場地預留登記</text:span></text:p>
          </table:table-cell>
          <table:table-cell table:style-name="Cell13">
            <text:p text:style-name="P18"><text:span text:style-name="T18_1">申請使用檔期及活動內容合宜，辦理場地登記預留。</text:span></text:p>
          </table:table-cell>
          <table:table-cell table:style-name="Cell14">
            <text:p text:style-name="P19"><text:span text:style-name="T19_1">初審後處理</text:span><text:span text:style-name="T19_2">/文化局藝術展演科</text:span></text:p>
          </table:table-cell>
        </table:table-row>
        <table:table-row table:style-name="Row5">
          <table:covered-table-cell/>
          <table:table-cell table:style-name="Cell15">
            <text:p text:style-name="P20"><text:span text:style-name="T20_1">3.2駁回</text:span></text:p>
          </table:table-cell>
          <table:table-cell table:style-name="Cell16">
            <text:p text:style-name="P21"><text:span text:style-name="T21_1">申請單位使用日期無空檔或活動內容不合，隨即答覆或函覆。</text:span></text:p>
          </table:table-cell>
          <table:table-cell table:style-name="Cell17">
            <text:p text:style-name="P22"><text:span text:style-name="T22_1">初審後處理</text:span><text:span text:style-name="T22_2">/文化局藝術展演科</text:span></text:p>
          </table:table-cell>
        </table:table-row>
        <table:table-row table:style-name="Row6">
          <table:covered-table-cell/>
          <table:table-cell table:style-name="Cell18">
            <text:p text:style-name="P23"><text:span text:style-name="T23_1">4.公文簽辦</text:span></text:p>
          </table:table-cell>
          <table:table-cell table:style-name="Cell19">
            <text:p text:style-name="P24"><text:span text:style-name="T24_1">申請單位繳送完整申請資料，</text:span><text:span text:style-name="T24_2">由權責單位</text:span><text:span text:style-name="T24_3">執行公文簽</text:span><text:span text:style-name="T24_4">辦</text:span><text:span text:style-name="T24_5">並照會相關單位，以完成</text:span><text:span text:style-name="T24_6">場地使用</text:span><text:span text:style-name="T24_7">程序</text:span><text:span text:style-name="T24_8">。</text:span></text:p>
          </table:table-cell>
          <table:table-cell table:style-name="Cell20">
            <text:p text:style-name="P25"><text:span text:style-name="T25_1">7天</text:span><text:span text:style-name="T25_2">內完成</text:span><text:span text:style-name="T25_3">/文化局藝術展演科</text:span></text:p>
          </table:table-cell>
        </table:table-row>
        <table:table-row table:style-name="Row7">
          <table:covered-table-cell/>
          <table:table-cell table:style-name="Cell21">
            <text:p text:style-name="P26"><text:span text:style-name="T26_1">5.1通知</text:span></text:p>
          </table:table-cell>
          <table:table-cell table:style-name="Cell22">
            <text:p text:style-name="P27"><text:span text:style-name="T27_1">場地經核准同意使用，函覆申請單位。</text:span></text:p>
          </table:table-cell>
          <table:table-cell table:style-name="Cell23">
            <text:p text:style-name="P28"><text:span text:style-name="T28_1">公文核准後</text:span><text:span text:style-name="T28_2">7天</text:span><text:span text:style-name="T28_3">/文化局藝術展演科</text:span></text:p>
          </table:table-cell>
        </table:table-row>
        <table:table-row table:style-name="Row8">
          <table:covered-table-cell/>
          <table:table-cell table:style-name="Cell24">
            <text:p text:style-name="P29"><text:span text:style-name="T29_1">5.2退件</text:span></text:p>
          </table:table-cell>
          <table:table-cell table:style-name="Cell25">
            <text:p text:style-name="P30"><text:span text:style-name="T30_1">申請單位使用日期無空檔</text:span><text:span text:style-name="T30_2">、</text:span><text:span text:style-name="T30_3">活動內容不合</text:span><text:span text:style-name="T30_4">及</text:span><text:span text:style-name="T30_5">場地使用申請未經核准，電話通知並函覆。</text:span></text:p>
          </table:table-cell>
          <table:table-cell table:style-name="Cell26">
            <text:p text:style-name="P31"><text:span text:style-name="T31_1">公文核准後</text:span><text:span text:style-name="T31_2">7天</text:span><text:span text:style-name="T31_3">/文化局藝術展演科</text:span></text:p>
          </table:table-cell>
        </table:table-row>
        <table:table-row table:style-name="Row9">
          <table:covered-table-cell/>
          <table:table-cell table:style-name="Cell27">
            <text:p text:style-name="P32"><text:span text:style-name="T32_1">6.收費</text:span></text:p>
          </table:table-cell>
          <table:table-cell table:style-name="Cell28">
            <text:list text:style-name="LS47" xml:id="list1">
              <text:list-item>
                <text:p text:style-name="P33"><text:span text:style-name="T33_1">申請單位繳交</text:span><text:span text:style-name="T33_2">新北市政府藝文展演場地使用切結書</text:span><text:span text:style-name="T33_3">【（民）表二】及其他應檢附文件。</text:span></text:p>
              </text:list-item>
              <text:list-item>
                <text:p text:style-name="P34"><text:span text:style-name="T34_1">請申請單位至本局秘書室繳費，收費標準依據</text:span><text:span text:style-name="T34_2">新北市藝文展演場地使用收費標準（</text:span><text:span text:style-name="T34_3">附件二）。</text:span></text:p>
              </text:list-item>
            </text:list>
          </table:table-cell>
          <table:table-cell table:style-name="Cell29">
            <text:p text:style-name="P35"><text:span text:style-name="T35_1">展演場地</text:span><text:span text:style-name="T35_2">使用前</text:span><text:span text:style-name="T35_3">1個月</text:span><text:span text:style-name="T35_4">繳納</text:span><text:span text:style-name="T35_5">相關費用/文化局藝術展演科</text:span></text:p>
          </table:table-cell>
        </table:table-row>
        <table:table-row table:style-name="Row10">
          <table:covered-table-cell/>
          <table:table-cell table:style-name="Cell30">
            <text:p text:style-name="P36"><text:span text:style-name="T36_1">7</text:span><text:span text:style-name="T36_2">.</text:span><text:span text:style-name="T36_3">完成演出技術協調會</text:span></text:p>
          </table:table-cell>
          <table:table-cell table:style-name="Cell31">
            <text:list text:style-name="LS48" xml:id="list3">
              <text:list-item>
                <text:p text:style-name="P37"><text:span text:style-name="T37_1">申請單位</text:span><text:span text:style-name="T37_2">於演出前60天填報技術協調會需求表</text:span><text:span text:style-name="T37_3">【（民）表</text:span><text:span text:style-name="T37_4">三、四</text:span><text:span text:style-name="T37_5">】</text:span><text:span text:style-name="T37_6">。</text:span></text:p>
              </text:list-item>
              <text:list-item>
                <text:p text:style-name="P38"><text:span text:style-name="T38_1">申請單位</text:span><text:span text:style-name="T38_2">需來電約定時間並完成召開技術協調會</text:span><text:span text:style-name="T38_3">。</text:span></text:p>
              </text:list-item>
            </text:list>
          </table:table-cell>
          <table:table-cell table:style-name="Cell32">
            <text:p text:style-name="P39"><text:span text:style-name="T39_1">展演場地</text:span><text:span text:style-name="T39_2">使用前</text:span><text:span text:style-name="T39_3">60天</text:span><text:span text:style-name="T39_4">完成技術協調會</text:span><text:span text:style-name="T39_5">/文化局藝術展演科</text:span>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1">
          <table:table-cell table:style-name="Cell33">
            <text:p text:style-name="P45"><text:span text:style-name="T45_1">作</text:span><text:span text:style-name="T45_2">業</text:span></text:p>
            <text:p text:style-name="P46"><text:span text:style-name="T46_1">階段</text:span></text:p>
          </table:table-cell>
          <table:table-cell table:style-name="Cell34">
            <text:p text:style-name="P47"><text:span text:style-name="T47_1">作</text:span><text:span text:style-name="T47_2">業</text:span></text:p>
            <text:p text:style-name="P48"><text:span text:style-name="T48_1">流</text:span><text:span text:style-name="T48_2">程</text:span></text:p>
          </table:table-cell>
          <table:table-cell table:style-name="Cell35">
            <text:p text:style-name="P49"><text:span text:style-name="T49_1">步　　　驟　　　說　　　明</text:span></text:p>
          </table:table-cell>
          <table:table-cell table:style-name="Cell36">
            <text:p text:style-name="P50"><text:span text:style-name="T50_1">作</text:span><text:span text:style-name="T50_2">業</text:span><text:span text:style-name="T50_3">期</text:span><text:span text:style-name="T50_4">限</text:span><text:span text:style-name="T50_5">/</text:span></text:p>
            <text:p text:style-name="P51"><text:span text:style-name="T51_1">權責機關</text:span></text:p>
          </table:table-cell>
        </table:table-row>
        <table:table-row table:style-name="Row12">
          <table:table-cell table:style-name="Cell37" table:number-rows-spanned="6">
            <text:p text:style-name="P52"><text:span text:style-name="T52_1">場地使用階段</text:span></text:p>
          </table:table-cell>
          <table:table-cell table:style-name="Cell38">
            <text:p text:style-name="P53"><text:span text:style-name="T53_1">8</text:span><text:span text:style-name="T53_2">.</text:span><text:span text:style-name="T53_3">活動進行</text:span></text:p>
          </table:table-cell>
          <table:table-cell table:style-name="Cell39">
            <text:list text:style-name="LS32" xml:id="list5">
              <text:list-item>
                <text:p text:style-name="P54"><text:span text:style-name="T54_1">活動前三十分鐘開啟空調、燈光、音響等相關設備。</text:span></text:p>
              </text:list-item>
              <text:list-item>
                <text:p text:style-name="P55"><text:span text:style-name="T55_1">檢視活動內容與申請內容是否相符</text:span><text:span text:style-name="T55_2">合。</text:span></text:p>
              </text:list-item>
            </text:list>
          </table:table-cell>
          <table:table-cell table:style-name="Cell40">
            <text:p text:style-name="P56"><text:span text:style-name="T56_1">按申請時間完成</text:span><text:span text:style-name="T56_2">/文化局藝術展演科</text:span></text:p>
          </table:table-cell>
        </table:table-row>
        <table:table-row table:style-name="Row13">
          <table:covered-table-cell/>
          <table:table-cell table:style-name="Cell41">
            <text:p text:style-name="P57"><text:span text:style-name="T57_1">9</text:span><text:span text:style-name="T57_2">.1場地整理</text:span></text:p>
          </table:table-cell>
          <table:table-cell table:style-name="Cell42">
            <text:p text:style-name="P58"><text:span text:style-name="T58_1">壹、活動結束，檢視場地、設備是否復原。</text:span></text:p>
            <text:p text:style-name="P59"><text:span text:style-name="T59_1">貳、場地復原後，關閉燈光、音響等。</text:span></text:p>
          </table:table-cell>
          <table:table-cell table:style-name="Cell43">
            <text:p text:style-name="P60"><text:span text:style-name="T60_1">活動結束時</text:span><text:span text:style-name="T60_2">/文化局藝術展演科</text:span></text:p>
          </table:table-cell>
        </table:table-row>
        <table:table-row table:style-name="Row14">
          <table:covered-table-cell/>
          <table:table-cell table:style-name="Cell44">
            <text:p text:style-name="P61"><text:span text:style-name="T61_1">9</text:span><text:span text:style-name="T61_2">.</text:span><text:span text:style-name="T61_3">2</text:span><text:span text:style-name="T61_4">狀況處理</text:span></text:p>
          </table:table-cell>
          <table:table-cell table:style-name="Cell45">
            <text:list text:style-name="LS39" xml:id="list7">
              <text:list-item>
                <text:p text:style-name="P62"><text:span text:style-name="T62_1">活動進行中，如遇緊急狀況時，應立即查明原因，並通知相關人員及主管人員。</text:span></text:p>
              </text:list-item>
              <text:list-item>
                <text:p text:style-name="P63"><text:span text:style-name="T63_1">如緊急狀況處理完成，活動繼續進行。如經確定緊急狀況無法排除，應立即停止活動並疏散觀眾，另與使用單位洽談責任歸屬及善後處理事宜。</text:span></text:p>
              </text:list-item>
            </text:list>
          </table:table-cell>
          <table:table-cell table:style-name="Cell46">
            <text:p text:style-name="P64"><text:span text:style-name="T64_1">狀況處理</text:span><text:span text:style-name="T64_2">30</text:span><text:span text:style-name="T64_3">分鐘內完成</text:span><text:span text:style-name="T64_4">後續演/文化局藝術展演科</text:span></text:p>
          </table:table-cell>
        </table:table-row>
        <table:table-row table:style-name="Row15">
          <table:covered-table-cell/>
          <table:table-cell table:style-name="Cell47">
            <text:p text:style-name="P65"><text:span text:style-name="T65_1">10</text:span><text:span text:style-name="T65_2">.1</text:span><text:span text:style-name="T65_3">確認場地及設備有無損毀</text:span></text:p>
          </table:table-cell>
          <table:table-cell table:style-name="Cell48">
            <text:p text:style-name="P66"><text:span text:style-name="T66_1">現場值班人員會同演出單位巡視場地並做紀錄。</text:span></text:p>
          </table:table-cell>
          <table:table-cell table:style-name="Cell49">
            <text:p text:style-name="P67"><text:span text:style-name="T67_1">活動結束時</text:span><text:span text:style-name="T67_2">/文化局藝術展演科</text:span></text:p>
          </table:table-cell>
        </table:table-row>
        <table:table-row table:style-name="Row16">
          <table:covered-table-cell/>
          <table:table-cell table:style-name="Cell50">
            <text:p text:style-name="P68"><text:span text:style-name="T68_1">10</text:span><text:span text:style-name="T68_2">.2</text:span><text:span text:style-name="T68_3">申請單位修復</text:span></text:p>
          </table:table-cell>
          <table:table-cell table:style-name="Cell51">
            <text:p text:style-name="P69"><text:span text:style-name="T69_1">若有毀損狀況即回報並請申請單位修復，並於修復後回報。</text:span></text:p>
          </table:table-cell>
          <table:table-cell table:style-name="Cell52">
            <text:p text:style-name="P70"><text:span text:style-name="T70_1">視損毀狀況而定/文化局藝術展演科</text:span></text:p>
          </table:table-cell>
        </table:table-row>
        <table:table-row table:style-name="Row17">
          <table:covered-table-cell/>
          <table:table-cell table:style-name="Cell53">
            <text:p text:style-name="P71"><text:span text:style-name="T71_1">1</text:span><text:span text:style-name="T71_2">1</text:span><text:span text:style-name="T71_3">.</text:span><text:span text:style-name="T71_4">退</text:span><text:span text:style-name="T71_5">還</text:span><text:span text:style-name="T71_6">保證金</text:span></text:p>
          </table:table-cell>
          <table:table-cell table:style-name="Cell54">
            <text:p text:style-name="P72"><text:span text:style-name="T72_1">如有逾時使用或</text:span><text:span text:style-name="T72_2">額外借用設備，則須補繳相關費用，繳納完畢且</text:span><text:span text:style-name="T72_3">待無需解決事項後通報秘書室辦理保證金退還。</text:span></text:p>
          </table:table-cell>
          <table:table-cell table:style-name="Cell55">
            <text:p text:style-name="P73"><text:span text:style-name="T73_1">活動結束後7天內/文化局秘書室</text:span></text:p>
          </table:table-cell>
        </table:table-row>
      </table:table>
      <text:p text:style-name="P74"/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-1.088cm" fo:margin-left="1.088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1cm" fo:margin-left="1cm"/>
      <style:text-properties fo:font-size="14pt" style:font-name-asian="標楷體" style:font-size-asian="14pt"/>
    </style:style>
    <style:style style:name="Page_20_number" style:display-name="Page number" style:family="text" style:parent-style-name="Default_20_Paragraph_20_Font"/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壹, 貳, 參, ..." text:style-name="List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0">
      <text:list-level-style-number style:num-format="壹, 貳, 參, ..." text:style-name="List1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1">
      <text:list-level-style-number style:num-format="壹, 貳, 參, ..." text:style-name="List1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3">
      <text:list-level-style-number style:num-format="壹, 貳, 參, ..." text:style-name="List1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4">
      <text:list-level-style-number style:num-format="壹, 貳, 參, ..." text:style-name="List1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5">
      <text:list-level-style-number style:num-format="壹, 貳, 參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壹, 貳, 參, ...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壹, 貳, 參, ..." text:style-name="List1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9">
      <text:list-level-style-number style:num-format="壹, 貳, 參, ..." text:style-name="List1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2">
      <text:list-level-style-number style:num-format="壹, 貳, 參, ..." text:style-name="List2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3">
      <text:list-level-style-number style:num-format="壹, 貳, 參, ..." text:style-name="List2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4">
      <text:list-level-style-number style:num-format="壹, 貳, 參, ..." text:style-name="List24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1" text:level="2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2" text:level="3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3" text:level="4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4" text:level="5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5" text:level="6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6" text:level="7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7" text:level="8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8" text:level="9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25">
      <text:list-level-style-number style:num-format="壹, 貳, 參, ..." text:style-name="List2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6">
      <text:list-level-style-number style:num-format="壹, 貳, 參, ..." text:style-name="List2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7">
      <text:list-level-style-number style:num-format="壹, 貳, 參, ..." text:style-name="List27Level0" style:num-suffix="、" text:level="1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1" text:level="2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2" text:level="3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3" text:level="4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4" text:level="5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5" text:level="6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6" text:level="7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7" text:level="8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8" text:level="9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</text:list-style>
    <text:list-style style:name="LS28">
      <text:list-level-style-number style:num-format="壹, 貳, 參, ..." text:style-name="List2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9">
      <text:list-level-style-number style:num-format="壹, 貳, 參, ..." text:style-name="List2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0">
      <text:list-level-style-number style:num-format="壹, 貳, 參, ..." text:style-name="List3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1">
      <text:list-level-style-number style:num-format="壹, 貳, 參, ..." text:style-name="List3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2">
      <text:list-level-style-number style:num-format="壹, 貳, 參, ..." text:style-name="List3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3">
      <text:list-level-style-number style:num-format="壹, 貳, 參, ..." text:style-name="List3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4">
      <text:list-level-style-number style:num-format="壹, 貳, 參, ..." text:style-name="List3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5">
      <text:list-level-style-number style:num-format="壹, 貳, 參, ..." text:style-name="List3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6">
      <text:list-level-style-number style:num-format="壹, 貳, 參, ..." text:style-name="List36Level0" style:num-suffix="、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1" text:level="2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2" text:level="3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3" text:level="4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4" text:level="5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5" text:level="6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6" text:level="7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7" text:level="8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8" text:level="9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</text:list-style>
    <text:list-style style:name="LS37">
      <text:list-level-style-number style:num-format="壹, 貳, 參, ..." text:style-name="List3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8">
      <text:list-level-style-number style:num-format="壹, 貳, 參, ..." text:style-name="List3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9">
      <text:list-level-style-number style:num-format="壹, 貳, 參, ..." text:style-name="List3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40">
      <text:list-level-style-number style:num-format="壹, 貳, 參, ..." text:style-name="List4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1Level0" style:family="text">
      <style:text-properties style:font-name="Wingdings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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number style:num-format="1" text:style-name="List4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壹, 貳, 參, ..." text:style-name="List4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壹, 貳, 參, ..." text:style-name="List4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壹, 貳, 參, ..." text:style-name="List4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壹, 貳, 參, ..." text:style-name="List4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48">
      <text:list-level-style-number style:num-format="壹, 貳, 參, ..." text:style-name="List4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0pt" style:font-name-asian="標楷體" style:font-size-asian="10pt"/>
    </style:style>
    <style:style style:name="T1_2" style:family="text" style:parent-style-name="Page_20_number">
      <style:text-properties fo:font-size="10pt" style:font-size-asian="10pt"/>
    </style:style>
    <style:style style:name="T1_3" style:family="text" style:parent-style-name="Page_20_number">
      <style:text-properties fo:font-size="10pt" style:font-size-asian="10p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（民）文展演04-流程說明-</text:span><text:span text:style-name="T1_2"><text:page-number text:select-page="current"/></text:span><text:span text:style-name="T1_3">/2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5-02-28T06:56:00</meta:creation-date>
    <dc:creator>ad9029</dc:creator>
    <dc:date>2015-03-11T08:46:00</dc:date>
    <meta:print-date>2013-01-15T09:13:00</meta:print-date>
    <meta:editing-cycles>11</meta:editing-cycles>
    <meta:editing-duration>PT38M</meta:editing-duration>
    <meta:document-statistic meta:page-count="2" meta:paragraph-count="2" meta:row-count="8" meta:word-count="182" meta:character-count="1220" meta:non-whitespace-character-count="1040"/>
  </office:meta>
</office:document-meta>
</file>