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 fo:margin-top="0.212cm" fo:margin-bottom="0.212cm" fo:margin-right="-1.626cm"/>
    </style:style>
    <style:style style:name="T1_1" style:family="text">
      <style:text-properties fo:font-size="15pt" style:font-size-asian="15pt" style:font-size-complex="15pt" fo:font-weight="bold" style:font-weight-asian="bold"/>
    </style:style>
    <style:style style:name="T1_2" style:family="text">
      <style:text-properties fo:font-size="18pt" style:font-size-asian="18pt" style:font-size-complex="18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T1_5" style:family="text">
      <style:text-properties fo:font-size="18pt" style:font-size-asian="18pt" style:font-size-complex="18pt" fo:font-weight="bold" style:font-weight-asian="bold"/>
    </style:style>
    <style:style style:name="T1_6" style:family="text">
      <style:text-properties fo:font-size="18pt" style:font-size-asian="18pt" style:font-size-complex="18pt" fo:font-weight="bold" style:font-weight-asian="bold"/>
    </style:style>
    <style:style style:name="T1_7" style:family="text">
      <style:text-properties fo:font-size="18pt" style:font-size-asian="18pt" style:font-size-complex="18pt" fo:font-weight="bold" style:font-weight-asian="bold"/>
    </style:style>
    <style:style style:name="T1_8" style:family="text">
      <style:text-properties fo:font-size="12pt" style:font-size-asian="12pt" style:font-size-complex="18pt" fo:font-weight="bold" style:font-weight-asian="bold"/>
    </style:style>
    <style:style style:name="T1_9" style:family="text">
      <style:text-properties fo:font-size="12pt" style:font-size-asian="12pt" style:font-size-complex="18pt" fo:font-weight="bold" style:font-weight-asian="bold"/>
    </style:style>
    <style:style style:name="T1_10" style:family="text">
      <style:text-properties fo:font-size="12pt" style:font-size-asian="12pt" style:font-size-complex="18pt" fo:font-weight="bold" style:font-weight-asian="bold"/>
    </style:style>
    <style:style style:name="T1_11" style:family="text">
      <style:text-properties fo:font-size="12pt" style:font-size-asian="12pt" style:font-size-complex="18pt" fo:font-weight="bold" style:font-weight-asian="bold"/>
    </style:style>
    <style:style style:name="Table1" style:family="table">
      <style:table-properties table:align="center" style:width="19.05cm" fo:margin-left="-1.905cm"/>
    </style:style>
    <style:style style:name="Column1" style:family="table-column">
      <style:table-column-properties style:column-width="4.038cm"/>
    </style:style>
    <style:style style:name="Column2" style:family="table-column">
      <style:table-column-properties style:column-width="1.789cm"/>
    </style:style>
    <style:style style:name="Column3" style:family="table-column">
      <style:table-column-properties style:column-width="1.787cm"/>
    </style:style>
    <style:style style:name="Column4" style:family="table-column">
      <style:table-column-properties style:column-width="2.131cm"/>
    </style:style>
    <style:style style:name="Column5" style:family="table-column">
      <style:table-column-properties style:column-width="0.155cm"/>
    </style:style>
    <style:style style:name="Column6" style:family="table-column">
      <style:table-column-properties style:column-width="1.639cm"/>
    </style:style>
    <style:style style:name="Column7" style:family="table-column">
      <style:table-column-properties style:column-width="1.794cm"/>
    </style:style>
    <style:style style:name="Column8" style:family="table-column">
      <style:table-column-properties style:column-width="2.131cm"/>
    </style:style>
    <style:style style:name="Column9" style:family="table-column">
      <style:table-column-properties style:column-width="1.794cm"/>
    </style:style>
    <style:style style:name="Column10" style:family="table-column">
      <style:table-column-properties style:column-width="1.794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List_20_Paragraph">
      <style:paragraph-properties fo:line-height="1.164cm" fo:margin-left="0cm"/>
    </style:style>
    <style:style style:name="T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3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5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6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2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List_20_Paragraph">
      <style:paragraph-properties fo:text-indent="-4.198cm" fo:line-height="1.164cm" fo:margin-left="8.396cm"/>
    </style:style>
    <style:style style:name="T3_1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2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3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4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5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6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7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3_8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List_20_Paragraph">
      <style:paragraph-properties fo:line-height="1.164cm" fo:margin-left="0cm"/>
    </style:style>
    <style:style style:name="T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1.164cm" fo:margin-left="0cm"/>
    </style:style>
    <style:style style:name="T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line-height="1.164cm" fo:margin-left="0cm"/>
    </style:style>
    <style:style style:name="T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line-height="1.164cm" fo:margin-left="0cm"/>
    </style:style>
    <style:style style:name="T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7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List_20_Paragraph">
      <style:paragraph-properties fo:line-height="1.164cm" fo:margin-left="0cm"/>
    </style:style>
    <style:style style:name="T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2.006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882cm"/>
    </style:style>
    <style:style style:name="T2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882cm"/>
    </style:style>
    <style:style style:name="T2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882cm"/>
    </style:style>
    <style:style style:name="T2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882cm"/>
    </style:style>
    <style:style style:name="T2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 fo:line-height="0.882cm"/>
    </style:style>
    <style:style style:name="T2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882cm"/>
    </style:style>
    <style:style style:name="T2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882cm"/>
    </style:style>
    <style:style style:name="T2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882cm"/>
    </style:style>
    <style:style style:name="T3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882cm"/>
    </style:style>
    <style:style style:name="T3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882cm"/>
    </style:style>
    <style:style style:name="T3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882cm"/>
    </style:style>
    <style:style style:name="T3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882cm"/>
    </style:style>
    <style:style style:name="T3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00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882cm"/>
    </style:style>
    <style:style style:name="T3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82cm"/>
    </style:style>
    <style:style style:name="T3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882cm"/>
    </style:style>
    <style:style style:name="T3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82cm"/>
    </style:style>
    <style:style style:name="T4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882cm"/>
    </style:style>
    <style:style style:name="T4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82cm"/>
    </style:style>
    <style:style style:name="T4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882cm"/>
    </style:style>
    <style:style style:name="T4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882cm"/>
    </style:style>
    <style:style style:name="T4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882cm"/>
    </style:style>
    <style:style style:name="T4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line-height="0.882cm"/>
    </style:style>
    <style:style style:name="T4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882cm"/>
    </style:style>
    <style:style style:name="T4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882cm"/>
    </style:style>
    <style:style style:name="T4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96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882cm"/>
    </style:style>
    <style:style style:name="T5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0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882cm"/>
    </style:style>
    <style:style style:name="T5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center" fo:line-height="0.882cm"/>
    </style:style>
    <style:style style:name="T5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882cm"/>
    </style:style>
    <style:style style:name="T5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882cm"/>
    </style:style>
    <style:style style:name="T5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882cm"/>
    </style:style>
    <style:style style:name="T5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882cm"/>
    </style:style>
    <style:style style:name="T5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fo:line-height="0.882cm"/>
    </style:style>
    <style:style style:name="T5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882cm"/>
    </style:style>
    <style:style style:name="T5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882cm"/>
    </style:style>
    <style:style style:name="T5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882cm"/>
    </style:style>
    <style:style style:name="T6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882cm"/>
    </style:style>
    <style:style style:name="T6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882cm"/>
    </style:style>
    <style:style style:name="T6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882cm"/>
    </style:style>
    <style:style style:name="T6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line-height="0.882cm"/>
    </style:style>
    <style:style style:name="T6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96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882cm"/>
    </style:style>
    <style:style style:name="T6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5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882cm"/>
    </style:style>
    <style:style style:name="T6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/>
    </style:style>
    <style:style style:name="T6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882cm"/>
    </style:style>
    <style:style style:name="T6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882cm"/>
    </style:style>
    <style:style style:name="T6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882cm"/>
    </style:style>
    <style:style style:name="T7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882cm"/>
    </style:style>
    <style:style style:name="T7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fo:line-height="0.882cm"/>
    </style:style>
    <style:style style:name="T7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882cm"/>
    </style:style>
    <style:style style:name="T7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0.882cm"/>
    </style:style>
    <style:style style:name="T7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882cm"/>
    </style:style>
    <style:style style:name="T7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882cm"/>
    </style:style>
    <style:style style:name="T7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0.882cm"/>
    </style:style>
    <style:style style:name="T7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882cm"/>
    </style:style>
    <style:style style:name="T7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0.882cm"/>
    </style:style>
    <style:style style:name="T7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95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882cm"/>
    </style:style>
    <style:style style:name="T8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0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0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882cm"/>
    </style:style>
    <style:style style:name="T8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882cm"/>
    </style:style>
    <style:style style:name="T86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882cm"/>
    </style:style>
    <style:style style:name="T88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0.882cm"/>
    </style:style>
    <style:style style:name="T89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882cm"/>
    </style:style>
    <style:style style:name="T90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882cm"/>
    </style:style>
    <style:style style:name="T91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882cm"/>
    </style:style>
    <style:style style:name="T92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683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List_20_Paragraph">
      <style:paragraph-properties fo:line-height="1.164cm" fo:margin-left="0cm"/>
    </style:style>
    <style:style style:name="T9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5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6" style:family="paragraph" style:parent-style-name="List_20_Paragraph">
      <style:paragraph-properties fo:line-height="1.164cm" fo:margin-left="0cm"/>
    </style:style>
    <style:style style:name="T9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6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line-height="1.164cm" fo:margin-left="0cm"/>
    </style:style>
    <style:style style:name="T9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line-height="1.164cm" fo:margin-left="0cm"/>
    </style:style>
    <style:style style:name="T9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2.169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List_20_Paragraph">
      <style:paragraph-properties fo:line-height="1.164cm" fo:margin-left="0cm"/>
    </style:style>
    <style:style style:name="T9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1.164cm"/>
    </style:style>
    <style:style style:name="T10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0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1.164cm"/>
    </style:style>
    <style:style style:name="T10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1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line-height="1.164cm"/>
    </style:style>
    <style:style style:name="T10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2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1.164cm"/>
    </style:style>
    <style:style style:name="T10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line-height="1.164cm"/>
    </style:style>
    <style:style style:name="T104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4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line-height="1.164cm"/>
    </style:style>
    <style:style style:name="T105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line-height="1.164cm"/>
    </style:style>
    <style:style style:name="T10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3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6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6_1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1.164cm"/>
    </style:style>
    <style:style style:name="T10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7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line-height="1.164cm"/>
    </style:style>
    <style:style style:name="T108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1.164cm"/>
    </style:style>
    <style:style style:name="T10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09_1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1.164cm"/>
    </style:style>
    <style:style style:name="T110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1.164cm"/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039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1.27cm"/>
    </style:style>
    <style:style style:name="T112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2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1.27cm"/>
    </style:style>
    <style:style style:name="T113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3_7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1.27cm"/>
    </style:style>
    <style:style style:name="T114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3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5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988cm"/>
    </style:style>
    <style:style style:name="T115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line-height="0.988cm"/>
    </style:style>
    <style:style style:name="T116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line-height="0.988cm"/>
    </style:style>
    <style:style style:name="T117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988cm"/>
    </style:style>
    <style:style style:name="T118_1" style:family="text">
      <style:text-properties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19" style:family="paragraph" style:parent-style-name="Body_20_Text">
      <style:paragraph-properties fo:text-align="justify"/>
    </style:style>
  </office:automatic-styles>
  <office:body>
    <office:text>
      <text:p text:style-name="P1"><text:span text:style-name="T1_1"><text:s text:c="2"/></text:span><text:span text:style-name="T1_2">新</text:span><text:span text:style-name="T1_3">北市</text:span><text:span text:style-name="T1_4">政府文化局演藝廳</text:span><text:span text:style-name="T1_5">場地使用時段暨設備申請表</text:span><text:span text:style-name="T1_6"><text:line-break/></text:span><text:span text:style-name="T1_7"><text:s text:c="29"/></text:span><text:span text:style-name="T1_8"><text:s/>申請日期：<text:s text:c="3"/></text:span><text:span text:style-name="T1_9"><text:s text:c="2"/></text:span><text:span text:style-name="T1_10">年<text:s text:c="2"/></text:span><text:span text:style-name="T1_11"><text:s text:c="6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2"><text:span text:style-name="T2_1">一、</text:span><text:span text:style-name="T2_2">使用場地：</text:span><text:span text:style-name="T2_3">□</text:span><text:span text:style-name="T2_4">新北市藝文中心</text:span><text:span text:style-name="T2_5">演藝廳　　</text:span><text:span text:style-name="T2_6">□</text:span><text:span text:style-name="T2_7">新北市藝文中心演奏廳</text:span></text:p>
            <text:p text:style-name="P3"><text:span text:style-name="T3_1">　　　　　　　</text:span><text:span text:style-name="T3_2">□</text:span><text:span text:style-name="T3_3">新莊文化藝術中心</text:span><text:span text:style-name="T3_4">演藝廳　</text:span><text:span text:style-name="T3_5">□</text:span><text:span text:style-name="T3_6">樹林藝</text:span><text:span text:style-name="T3_7">文</text:span><text:span text:style-name="T3_8">中心演藝廳</text:span></text:p>
            <text:p text:style-name="P4"><text:span text:style-name="T4_1">二、</text:span><text:span text:style-name="T4_2">活動名稱：</text:span></text:p>
            <text:p text:style-name="P5"><text:span text:style-name="T5_1">三、</text:span><text:span text:style-name="T5_2">借用單位：</text:span></text:p>
            <text:p text:style-name="P6"><text:span text:style-name="T6_1">四、</text:span><text:span text:style-name="T6_2">使用時間：自</text:span><text:span text:style-name="T6_3"><text:s text:c="5"/></text:span><text:span text:style-name="T6_4">年</text:span><text:span text:style-name="T6_5"><text:s text:c="4"/></text:span><text:span text:style-name="T6_6">月</text:span><text:span text:style-name="T6_7"><text:s text:c="4"/></text:span><text:span text:style-name="T6_8">日</text:span><text:span text:style-name="T6_9"><text:s text:c="4"/></text:span><text:span text:style-name="T6_10">時起至</text:span><text:span text:style-name="T6_11"><text:s text:c="5"/></text:span><text:span text:style-name="T6_12">年</text:span><text:span text:style-name="T6_13"><text:s text:c="4"/></text:span><text:span text:style-name="T6_14">月</text:span><text:span text:style-name="T6_15"><text:s text:c="4"/></text:span><text:span text:style-name="T6_16">日</text:span><text:span text:style-name="T6_17"><text:s text:c="4"/></text:span><text:span text:style-name="T6_18">時止</text:span></text:p>
            <text:p text:style-name="P7"><text:span text:style-name="T7_1">五、</text:span><text:span text:style-name="T7_2">活動性質：</text:span><text:span text:style-name="T7_3">□</text:span><text:span text:style-name="T7_4">現代戲劇</text:span><text:span text:style-name="T7_5">　</text:span><text:span text:style-name="T7_6">□</text:span><text:span text:style-name="T7_7">傳統戲曲</text:span><text:span text:style-name="T7_8">　</text:span><text:span text:style-name="T7_9">□</text:span><text:span text:style-name="T7_10">舞蹈</text:span><text:span text:style-name="T7_11">　</text:span><text:span text:style-name="T7_12">□</text:span><text:span text:style-name="T7_13">音樂</text:span><text:span text:style-name="T7_14">　</text:span><text:span text:style-name="T7_15">□</text:span><text:span text:style-name="T7_16">其他：</text:span><text:span text:style-name="T7_17"><text:s text:c="8"/></text:span><text:span text:style-name="T7_18"><text:s text:c="5"/></text:span></text:p>
            <text:p text:style-name="P8"><text:span text:style-name="T8_1">六、</text:span><text:span text:style-name="T8_2">場地預定使用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9"><text:span text:style-name="T9_1">使用日期</text:span></text:p>
          </table:table-cell>
          <table:table-cell table:style-name="Cell3" table:number-columns-spanned="2">
            <text:p text:style-name="P10"><text:span text:style-name="T10_1">上午</text:span><text:span text:style-name="T10_2">時段</text:span></text:p>
            <text:p text:style-name="P11"><text:span text:style-name="T11_1">9:00~12:00</text:span></text:p>
          </table:table-cell>
          <table:table-cell table:style-name="Cell4">
            <text:p text:style-name="P12"><text:span text:style-name="T12_1">休息時段</text:span></text:p>
            <text:p text:style-name="P13"><text:span text:style-name="T13_1">12:00~1</text:span><text:span text:style-name="T13_2">3</text:span><text:span text:style-name="T13_3">:00</text:span></text:p>
          </table:table-cell>
          <table:table-cell table:style-name="Cell5" table:number-columns-spanned="3">
            <text:p text:style-name="P14"><text:span text:style-name="T14_1">下午</text:span><text:span text:style-name="T14_2">時段</text:span></text:p>
            <text:p text:style-name="P15"><text:span text:style-name="T15_1">1</text:span><text:span text:style-name="T15_2">3</text:span><text:span text:style-name="T15_3">:00~17:00</text:span></text:p>
          </table:table-cell>
          <table:table-cell table:style-name="Cell6">
            <text:p text:style-name="P16"><text:span text:style-name="T16_1">休息時段</text:span></text:p>
            <text:p text:style-name="P17"><text:span text:style-name="T17_1">1</text:span><text:span text:style-name="T17_2">7</text:span><text:span text:style-name="T17_3">:00~1</text:span><text:span text:style-name="T17_4">8</text:span><text:span text:style-name="T17_5">:00</text:span></text:p>
          </table:table-cell>
          <table:table-cell table:style-name="Cell7" table:number-columns-spanned="2">
            <text:p text:style-name="P18"><text:span text:style-name="T18_1">晚上</text:span><text:span text:style-name="T18_2">時段</text:span></text:p>
            <text:p text:style-name="P19"><text:span text:style-name="T19_1">1</text:span><text:span text:style-name="T19_2">8</text:span><text:span text:style-name="T19_3">:00~22:00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20"><text:span text:style-name="T20_1">　</text:span><text:span text:style-name="T20_2">年</text:span><text:span text:style-name="T20_3">　</text:span><text:span text:style-name="T20_4">月</text:span><text:span text:style-name="T20_5">　</text:span><text:span text:style-name="T20_6">日</text:span><text:span text:style-name="T20_7">(　<text:s/>)</text:span></text:p>
          </table:table-cell>
          <table:table-cell table:style-name="Cell9">
            <text:p text:style-name="P21"><text:span text:style-name="T21_1">□</text:span><text:span text:style-name="T21_2">裝台</text:span></text:p>
            <text:p text:style-name="P22"><text:span text:style-name="T22_1">□</text:span><text:span text:style-name="T22_2">拆台</text:span></text:p>
          </table:table-cell>
          <table:table-cell table:style-name="Cell10">
            <text:p text:style-name="P23"><text:span text:style-name="T23_1">□</text:span><text:span text:style-name="T23_2">彩排</text:span></text:p>
            <text:p text:style-name="P24"><text:span text:style-name="T24_1">□</text:span><text:span text:style-name="T24_2">演出</text:span></text:p>
          </table:table-cell>
          <table:table-cell table:style-name="Cell11">
            <text:p text:style-name="P25"><text:span text:style-name="T25_1">休息</text:span></text:p>
          </table:table-cell>
          <table:table-cell table:style-name="Cell12" table:number-columns-spanned="2">
            <text:p text:style-name="P26"><text:span text:style-name="T26_1">□</text:span><text:span text:style-name="T26_2">裝台</text:span></text:p>
            <text:p text:style-name="P27"><text:span text:style-name="T27_1">□</text:span><text:span text:style-name="T27_2">拆台</text:span></text:p>
          </table:table-cell>
          <table:table-cell table:style-name="Cell13">
            <text:p text:style-name="P28"><text:span text:style-name="T28_1">□</text:span><text:span text:style-name="T28_2">彩排</text:span></text:p>
            <text:p text:style-name="P29"><text:span text:style-name="T29_1">□</text:span><text:span text:style-name="T29_2">演出</text:span></text:p>
          </table:table-cell>
          <table:table-cell table:style-name="Cell14">
            <text:p text:style-name="P30"><text:span text:style-name="T30_1">休息</text:span></text:p>
          </table:table-cell>
          <table:table-cell table:style-name="Cell15">
            <text:p text:style-name="P31"><text:span text:style-name="T31_1">□</text:span><text:span text:style-name="T31_2">裝台</text:span></text:p>
            <text:p text:style-name="P32"><text:span text:style-name="T32_1">□</text:span><text:span text:style-name="T32_2">拆台</text:span></text:p>
          </table:table-cell>
          <table:table-cell table:style-name="Cell16">
            <text:p text:style-name="P33"><text:span text:style-name="T33_1">□</text:span><text:span text:style-name="T33_2">彩排</text:span></text:p>
            <text:p text:style-name="P34"><text:span text:style-name="T34_1">□</text:span><text:span text:style-name="T34_2">演出</text:span></text:p>
          </table:table-cell>
          <table:covered-table-cell/>
        </table:table-row>
        <table:table-row table:style-name="Row4">
          <table:table-cell table:style-name="Cell17">
            <text:p text:style-name="P35"><text:span text:style-name="T35_1">　</text:span><text:span text:style-name="T35_2">年</text:span><text:span text:style-name="T35_3">　</text:span><text:span text:style-name="T35_4">月</text:span><text:span text:style-name="T35_5">　</text:span><text:span text:style-name="T35_6">日</text:span><text:span text:style-name="T35_7">(　<text:s/>)</text:span></text:p>
          </table:table-cell>
          <table:table-cell table:style-name="Cell18">
            <text:p text:style-name="P36"><text:span text:style-name="T36_1">□</text:span><text:span text:style-name="T36_2">裝台</text:span></text:p>
            <text:p text:style-name="P37"><text:span text:style-name="T37_1">□</text:span><text:span text:style-name="T37_2">拆台</text:span></text:p>
          </table:table-cell>
          <table:table-cell table:style-name="Cell19">
            <text:p text:style-name="P38"><text:span text:style-name="T38_1">□</text:span><text:span text:style-name="T38_2">彩排</text:span></text:p>
            <text:p text:style-name="P39"><text:span text:style-name="T39_1">□</text:span><text:span text:style-name="T39_2">演出</text:span></text:p>
          </table:table-cell>
          <table:table-cell table:style-name="Cell20">
            <text:p text:style-name="P40"><text:span text:style-name="T40_1">休息</text:span></text:p>
          </table:table-cell>
          <table:table-cell table:style-name="Cell21" table:number-columns-spanned="2">
            <text:p text:style-name="P41"><text:span text:style-name="T41_1">□</text:span><text:span text:style-name="T41_2">裝台</text:span></text:p>
            <text:p text:style-name="P42"><text:span text:style-name="T42_1">□</text:span><text:span text:style-name="T42_2">拆台</text:span></text:p>
          </table:table-cell>
          <table:table-cell table:style-name="Cell22">
            <text:p text:style-name="P43"><text:span text:style-name="T43_1">□</text:span><text:span text:style-name="T43_2">彩排</text:span></text:p>
            <text:p text:style-name="P44"><text:span text:style-name="T44_1">□</text:span><text:span text:style-name="T44_2">演出</text:span></text:p>
          </table:table-cell>
          <table:table-cell table:style-name="Cell23">
            <text:p text:style-name="P45"><text:span text:style-name="T45_1">休息</text:span></text:p>
          </table:table-cell>
          <table:table-cell table:style-name="Cell24">
            <text:p text:style-name="P46"><text:span text:style-name="T46_1">□</text:span><text:span text:style-name="T46_2">裝台</text:span></text:p>
            <text:p text:style-name="P47"><text:span text:style-name="T47_1">□</text:span><text:span text:style-name="T47_2">拆台</text:span></text:p>
          </table:table-cell>
          <table:table-cell table:style-name="Cell25">
            <text:p text:style-name="P48"><text:span text:style-name="T48_1">□</text:span><text:span text:style-name="T48_2">彩排</text:span></text:p>
            <text:p text:style-name="P49"><text:span text:style-name="T49_1">□</text:span><text:span text:style-name="T49_2">演出</text:span></text:p>
          </table:table-cell>
          <table:covered-table-cell/>
        </table:table-row>
        <table:table-row table:style-name="Row5">
          <table:table-cell table:style-name="Cell26">
            <text:p text:style-name="P50"><text:span text:style-name="T50_1">　</text:span><text:span text:style-name="T50_2">年</text:span><text:span text:style-name="T50_3">　</text:span><text:span text:style-name="T50_4">月</text:span><text:span text:style-name="T50_5">　</text:span><text:span text:style-name="T50_6">日</text:span><text:span text:style-name="T50_7">(　<text:s/>)</text:span></text:p>
          </table:table-cell>
          <table:table-cell table:style-name="Cell27">
            <text:p text:style-name="P51"><text:span text:style-name="T51_1">□</text:span><text:span text:style-name="T51_2">裝台</text:span></text:p>
            <text:p text:style-name="P52"><text:span text:style-name="T52_1">□</text:span><text:span text:style-name="T52_2">拆台</text:span></text:p>
          </table:table-cell>
          <table:table-cell table:style-name="Cell28">
            <text:p text:style-name="P53"><text:span text:style-name="T53_1">□</text:span><text:span text:style-name="T53_2">彩排</text:span></text:p>
            <text:p text:style-name="P54"><text:span text:style-name="T54_1">□</text:span><text:span text:style-name="T54_2">演出</text:span></text:p>
          </table:table-cell>
          <table:table-cell table:style-name="Cell29">
            <text:p text:style-name="P55"><text:span text:style-name="T55_1">休息</text:span></text:p>
          </table:table-cell>
          <table:table-cell table:style-name="Cell30" table:number-columns-spanned="2">
            <text:p text:style-name="P56"><text:span text:style-name="T56_1">□</text:span><text:span text:style-name="T56_2">裝台</text:span></text:p>
            <text:p text:style-name="P57"><text:span text:style-name="T57_1">□</text:span><text:span text:style-name="T57_2">拆台</text:span></text:p>
          </table:table-cell>
          <table:table-cell table:style-name="Cell31">
            <text:p text:style-name="P58"><text:span text:style-name="T58_1">□</text:span><text:span text:style-name="T58_2">彩排</text:span></text:p>
            <text:p text:style-name="P59"><text:span text:style-name="T59_1">□</text:span><text:span text:style-name="T59_2">演出</text:span></text:p>
          </table:table-cell>
          <table:table-cell table:style-name="Cell32">
            <text:p text:style-name="P60"><text:span text:style-name="T60_1">休息</text:span></text:p>
          </table:table-cell>
          <table:table-cell table:style-name="Cell33">
            <text:p text:style-name="P61"><text:span text:style-name="T61_1">□</text:span><text:span text:style-name="T61_2">裝台</text:span></text:p>
            <text:p text:style-name="P62"><text:span text:style-name="T62_1">□</text:span><text:span text:style-name="T62_2">拆台</text:span></text:p>
          </table:table-cell>
          <table:table-cell table:style-name="Cell34">
            <text:p text:style-name="P63"><text:span text:style-name="T63_1">□</text:span><text:span text:style-name="T63_2">彩排</text:span></text:p>
            <text:p text:style-name="P64"><text:span text:style-name="T64_1">□</text:span><text:span text:style-name="T64_2">演出</text:span></text:p>
          </table:table-cell>
          <table:covered-table-cell/>
        </table:table-row>
        <table:table-row table:style-name="Row6">
          <table:table-cell table:style-name="Cell35">
            <text:p text:style-name="P65"><text:span text:style-name="T65_1">　</text:span><text:span text:style-name="T65_2">年</text:span><text:span text:style-name="T65_3">　</text:span><text:span text:style-name="T65_4">月</text:span><text:span text:style-name="T65_5">　</text:span><text:span text:style-name="T65_6">日</text:span><text:span text:style-name="T65_7">(　<text:s/>)</text:span></text:p>
          </table:table-cell>
          <table:table-cell table:style-name="Cell36">
            <text:p text:style-name="P66"><text:span text:style-name="T66_1">□</text:span><text:span text:style-name="T66_2">裝台</text:span></text:p>
            <text:p text:style-name="P67"><text:span text:style-name="T67_1">□</text:span><text:span text:style-name="T67_2">拆台</text:span></text:p>
          </table:table-cell>
          <table:table-cell table:style-name="Cell37">
            <text:p text:style-name="P68"><text:span text:style-name="T68_1">□</text:span><text:span text:style-name="T68_2">彩排</text:span></text:p>
            <text:p text:style-name="P69"><text:span text:style-name="T69_1">□</text:span><text:span text:style-name="T69_2">演出</text:span></text:p>
          </table:table-cell>
          <table:table-cell table:style-name="Cell38">
            <text:p text:style-name="P70"><text:span text:style-name="T70_1">休息</text:span></text:p>
          </table:table-cell>
          <table:table-cell table:style-name="Cell39" table:number-columns-spanned="2">
            <text:p text:style-name="P71"><text:span text:style-name="T71_1">□</text:span><text:span text:style-name="T71_2">裝台</text:span></text:p>
            <text:p text:style-name="P72"><text:span text:style-name="T72_1">□</text:span><text:span text:style-name="T72_2">拆台</text:span></text:p>
          </table:table-cell>
          <table:table-cell table:style-name="Cell40">
            <text:p text:style-name="P73"><text:span text:style-name="T73_1">□</text:span><text:span text:style-name="T73_2">彩排</text:span></text:p>
            <text:p text:style-name="P74"><text:span text:style-name="T74_1">□</text:span><text:span text:style-name="T74_2">演出</text:span></text:p>
          </table:table-cell>
          <table:table-cell table:style-name="Cell41">
            <text:p text:style-name="P75"><text:span text:style-name="T75_1">休息</text:span></text:p>
          </table:table-cell>
          <table:table-cell table:style-name="Cell42">
            <text:p text:style-name="P76"><text:span text:style-name="T76_1">□</text:span><text:span text:style-name="T76_2">裝台</text:span></text:p>
            <text:p text:style-name="P77"><text:span text:style-name="T77_1">□</text:span><text:span text:style-name="T77_2">拆台</text:span></text:p>
          </table:table-cell>
          <table:table-cell table:style-name="Cell43">
            <text:p text:style-name="P78"><text:span text:style-name="T78_1">□</text:span><text:span text:style-name="T78_2">彩排</text:span></text:p>
            <text:p text:style-name="P79"><text:span text:style-name="T79_1">□</text:span><text:span text:style-name="T79_2">演出</text:span></text:p>
          </table:table-cell>
          <table:covered-table-cell/>
        </table:table-row>
        <table:table-row table:style-name="Row7">
          <table:table-cell table:style-name="Cell44">
            <text:p text:style-name="P80"><text:span text:style-name="T80_1">　</text:span><text:span text:style-name="T80_2">年</text:span><text:span text:style-name="T80_3">　</text:span><text:span text:style-name="T80_4">月</text:span><text:span text:style-name="T80_5">　</text:span><text:span text:style-name="T80_6">日</text:span><text:span text:style-name="T80_7">(　<text:s/>)</text:span></text:p>
          </table:table-cell>
          <table:table-cell table:style-name="Cell45">
            <text:p text:style-name="P81"><text:span text:style-name="T81_1">□</text:span><text:span text:style-name="T81_2">裝台</text:span></text:p>
            <text:p text:style-name="P82"><text:span text:style-name="T82_1">□</text:span><text:span text:style-name="T82_2">拆台</text:span></text:p>
          </table:table-cell>
          <table:table-cell table:style-name="Cell46">
            <text:p text:style-name="P83"><text:span text:style-name="T83_1">□</text:span><text:span text:style-name="T83_2">彩排</text:span></text:p>
            <text:p text:style-name="P84"><text:span text:style-name="T84_1">□</text:span><text:span text:style-name="T84_2">演出</text:span></text:p>
          </table:table-cell>
          <table:table-cell table:style-name="Cell47">
            <text:p text:style-name="P85"><text:span text:style-name="T85_1">休息</text:span></text:p>
          </table:table-cell>
          <table:table-cell table:style-name="Cell48" table:number-columns-spanned="2">
            <text:p text:style-name="P86"><text:span text:style-name="T86_1">□</text:span><text:span text:style-name="T86_2">裝台</text:span></text:p>
            <text:p text:style-name="P87"><text:span text:style-name="T87_1">□</text:span><text:span text:style-name="T87_2">拆台</text:span></text:p>
          </table:table-cell>
          <table:table-cell table:style-name="Cell49">
            <text:p text:style-name="P88"><text:span text:style-name="T88_1">□</text:span><text:span text:style-name="T88_2">彩排</text:span></text:p>
            <text:p text:style-name="P89"><text:span text:style-name="T89_1">□</text:span><text:span text:style-name="T89_2">演出</text:span></text:p>
          </table:table-cell>
          <table:table-cell table:style-name="Cell50">
            <text:p text:style-name="P90"><text:span text:style-name="T90_1">休息</text:span></text:p>
          </table:table-cell>
          <table:table-cell table:style-name="Cell51">
            <text:p text:style-name="P91"><text:span text:style-name="T91_1">□</text:span><text:span text:style-name="T91_2">裝台</text:span></text:p>
            <text:p text:style-name="P92"><text:span text:style-name="T92_1">□</text:span><text:span text:style-name="T92_2">拆台</text:span></text:p>
          </table:table-cell>
          <table:table-cell table:style-name="Cell52">
            <text:p text:style-name="P93"><text:span text:style-name="T93_1">□</text:span><text:span text:style-name="T93_2">彩排</text:span></text:p>
            <text:p text:style-name="P94"><text:span text:style-name="T94_1">□</text:span><text:span text:style-name="T94_2">演出</text:span></text:p>
          </table:table-cell>
          <table:covered-table-cell/>
        </table:table-row>
        <table:table-row table:style-name="Row8">
          <table:table-cell table:style-name="Cell53" table:number-columns-spanned="10">
            <text:p text:style-name="P95"><text:span text:style-name="T95_1">七、使用場次：上午</text:span><text:span text:style-name="T95_2"><text:s/>（9-12）</text:span><text:span text:style-name="T95_3"><text:s text:c="4"/></text:span><text:span text:style-name="T95_4">場、下午</text:span><text:span text:style-name="T95_5">（1</text:span><text:span text:style-name="T95_6">3</text:span><text:span text:style-name="T95_7">-17）</text:span><text:span text:style-name="T95_8"><text:s text:c="4"/></text:span><text:span text:style-name="T95_9">場、晚間</text:span><text:span text:style-name="T95_10">（1</text:span><text:span text:style-name="T95_11">8</text:span><text:span text:style-name="T95_12">-22）</text:span><text:span text:style-name="T95_13"><text:s text:c="4"/></text:span><text:span text:style-name="T95_14">場</text:span></text:p>
            <text:p text:style-name="P96"><text:span text:style-name="T96_1">八、演出時間：</text:span><text:span text:style-name="T96_2"><text:s text:c="5"/></text:span><text:span text:style-name="T96_3">年</text:span><text:span text:style-name="T96_4"><text:s text:c="4"/></text:span><text:span text:style-name="T96_5">月</text:span><text:span text:style-name="T96_6"><text:s text:c="3"/></text:span><text:span text:style-name="T96_7"><text:s/></text:span><text:span text:style-name="T96_8">日（星期<text:s text:c="5"/>）</text:span><text:span text:style-name="T96_9"><text:s text:c="4"/></text:span><text:span text:style-name="T96_10">時</text:span><text:span text:style-name="T96_11"><text:s text:c="4"/></text:span><text:span text:style-name="T96_12">分</text:span></text:p>
            <text:p text:style-name="P97"><text:span text:style-name="T97_1">九、共計：使用</text:span><text:span text:style-name="T97_2">　　　　</text:span><text:span text:style-name="T97_3">時段</text:span><text:span text:style-name="T97_4">，共</text:span><text:span text:style-name="T97_5">　　　　</text:span><text:span text:style-name="T97_6">日使用</text:span></text:p>
            <text:p text:style-name="P98"><text:span text:style-name="T98_1">十、是否售票：</text:span><text:span text:style-name="T98_2">□</text:span><text:span text:style-name="T98_3">是（</text:span><text:span text:style-name="T98_4">□</text:span><text:span text:style-name="T98_5">兩廳院</text:span><text:span text:style-name="T98_6"><text:s text:c="2"/></text:span><text:span text:style-name="T98_7">□</text:span><text:span text:style-name="T98_8">年代</text:span><text:span text:style-name="T98_9"><text:s text:c="2"/></text:span><text:span text:style-name="T98_10">□</text:span><text:span text:style-name="T98_11">自售</text:span><text:span text:style-name="T98_12"><text:s text:c="2"/></text:span><text:span text:style-name="T98_13">□</text:span><text:span text:style-name="T98_14">其他：</text:span><text:span text:style-name="T98_15"><text:s text:c="14"/></text:span><text:span text:style-name="T98_16">），</text:span><text:span text:style-name="T98_17">□</text:span><text:span text:style-name="T98_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4" table:number-columns-spanned="10">
            <text:p text:style-name="P99"><text:span text:style-name="T99_1">十一、使用其他付費設備：</text:span></text:p>
            <text:p text:style-name="P100"><text:span text:style-name="T100_1">　</text:span><text:span text:style-name="T100_2">◎</text:span><text:span text:style-name="T100_3"><text:s/>新北</text:span><text:span text:style-name="T100_4">市</text:span><text:span text:style-name="T100_5">藝文中心演藝廳</text:span></text:p>
            <text:p text:style-name="P101"><text:span text:style-name="T101_1">　　<text:s/></text:span><text:span text:style-name="T101_2">□</text:span><text:span text:style-name="T101_3">鋼琴Ａ　</text:span><text:span text:style-name="T101_4">□</text:span><text:span text:style-name="T101_5">鋼琴Ｂ　</text:span><text:span text:style-name="T101_6">□</text:span><text:span text:style-name="T101_7">追蹤燈　</text:span><text:span text:style-name="T101_8">□</text:span><text:span text:style-name="T101_9">合唱臺　</text:span><text:span text:style-name="T101_10">□</text:span><text:span text:style-name="T101_11">樂隊平臺　</text:span><text:span text:style-name="T101_12">□</text:span><text:span text:style-name="T101_13">音效反射板　</text:span></text:p>
            <text:p text:style-name="P102"><text:span text:style-name="T102_1">　　<text:s/></text:span><text:span text:style-name="T102_2">□</text:span><text:span text:style-name="T102_3">教學式音效反射板</text:span><text:span text:style-name="T102_4">　</text:span><text:span text:style-name="T102_5">□</text:span><text:span text:style-name="T102_6">排練室</text:span><text:span text:style-name="T102_7">（戲劇）　</text:span><text:span text:style-name="T102_8">□</text:span><text:span text:style-name="T102_9">排練室</text:span><text:span text:style-name="T102_10">（舞蹈）</text:span><text:span text:style-name="T102_11">　</text:span><text:span text:style-name="T102_12">□</text:span><text:span text:style-name="T102_13">燈光外接用電</text:span></text:p>
            <text:p text:style-name="P103"><text:span text:style-name="T103_1">　</text:span><text:span text:style-name="T103_2">◎</text:span><text:span text:style-name="T103_3"><text:s/>新北</text:span><text:span text:style-name="T103_4">市</text:span><text:span text:style-name="T103_5">藝文中心演奏廳</text:span></text:p>
            <text:p text:style-name="P104"><text:span text:style-name="T104_1">　　<text:s/></text:span><text:span text:style-name="T104_2">□</text:span><text:span text:style-name="T104_3">鋼琴　</text:span><text:span text:style-name="T104_4">□</text:span><text:span text:style-name="T104_5">錄音設備</text:span><text:span text:style-name="T104_6">　</text:span><text:span text:style-name="T104_7">□</text:span><text:span text:style-name="T104_8">錄影設備</text:span><text:span text:style-name="T104_9"><text:s text:c="2"/></text:span><text:span text:style-name="T104_10">□</text:span><text:span text:style-name="T104_11">網路設備</text:span></text:p>
            <text:p text:style-name="P105"><text:span text:style-name="T105_1">　</text:span><text:span text:style-name="T105_2">◎</text:span><text:span text:style-name="T105_3"><text:s/>新莊文化藝術中心演藝廳</text:span></text:p>
            <text:p text:style-name="P106"><text:span text:style-name="T106_1">　　<text:s/></text:span><text:span text:style-name="T106_2">□</text:span><text:span text:style-name="T106_3">鋼琴A</text:span><text:span text:style-name="T106_4">　</text:span><text:span text:style-name="T106_5">□</text:span><text:span text:style-name="T106_6">鋼琴B</text:span><text:span text:style-name="T106_7">　</text:span><text:span text:style-name="T106_8">追蹤燈</text:span><text:span text:style-name="T106_9">（</text:span><text:span text:style-name="T106_10">□</text:span><text:span text:style-name="T106_11">1</text:span><text:span text:style-name="T106_12">臺</text:span><text:span text:style-name="T106_13"><text:s/></text:span><text:span text:style-name="T106_14">□</text:span><text:span text:style-name="T106_15">2臺</text:span><text:span text:style-name="T106_16">）</text:span><text:span text:style-name="T106_17">　</text:span><text:span text:style-name="T106_18">□</text:span><text:span text:style-name="T106_19">教學式音效反射板　</text:span></text:p>
            <text:p text:style-name="P107"><text:span text:style-name="T107_1">　　<text:s/></text:span><text:span text:style-name="T107_2">□</text:span><text:span text:style-name="T107_3">樂隊平臺　</text:span><text:span text:style-name="T107_4">□</text:span><text:span text:style-name="T107_5">合唱臺</text:span><text:span text:style-name="T107_6">　</text:span><text:span text:style-name="T107_7">□</text:span><text:span text:style-name="T107_8">排練室　</text:span><text:span text:style-name="T107_9">□</text:span><text:span text:style-name="T107_10">燈光外接用電</text:span></text:p>
            <text:p text:style-name="P108"><text:span text:style-name="T108_1">　</text:span><text:span text:style-name="T108_2">◎</text:span><text:span text:style-name="T108_3"><text:s/>樹林藝文中心演藝廳</text:span></text:p>
            <text:p text:style-name="P109"><text:span text:style-name="T109_1">　　<text:s/></text:span><text:span text:style-name="T109_2">□</text:span><text:span text:style-name="T109_3">鋼琴　</text:span><text:span text:style-name="T109_4">□</text:span><text:span text:style-name="T109_5">合唱臺　</text:span><text:span text:style-name="T109_6">□</text:span><text:span text:style-name="T109_7">教學式音效反射板　</text:span><text:span text:style-name="T109_8">□</text:span><text:span text:style-name="T109_9">燈光外接用電</text:span><text:span text:style-name="T109_10">　</text:span><text:span text:style-name="T109_11">□</text:span><text:span text:style-name="T109_12">排練室</text:span></text:p>
            <text:p text:style-name="P110"><text:span text:style-name="T110_1">　　<text:s/></text:span><text:span text:style-name="T110_2">□</text:span><text:span text:style-name="T110_3">投影機（13000流明）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55" table:number-columns-spanned="5">
            <text:p text:style-name="P112"><text:span text:style-name="T112_1">申請單位：</text:span><text:span text:style-name="T112_2"><text:s text:c="19"/></text:span><text:span text:style-name="T112_3">（請簽章）</text:span></text:p>
            <text:p text:style-name="P113"><text:span text:style-name="T113_1">負</text:span><text:span text:style-name="T113_2"><text:s/></text:span><text:span text:style-name="T113_3">責</text:span><text:span text:style-name="T113_4"><text:s/></text:span><text:span text:style-name="T113_5">人：</text:span><text:span text:style-name="T113_6"><text:s text:c="19"/></text:span><text:span text:style-name="T113_7">（請簽章）</text:span></text:p>
            <text:p text:style-name="P114"><text:span text:style-name="T114_1">聯</text:span><text:span text:style-name="T114_2"><text:s/></text:span><text:span text:style-name="T114_3">絡</text:span><text:span text:style-name="T114_4"><text:s/></text:span><text:span text:style-name="T114_5">人：</text:span></text:p>
          </table:table-cell>
          <table:table-cell table:style-name="Cell56" table:number-columns-spanned="5">
            <text:p text:style-name="P115"><text:span text:style-name="T115_1">聯絡地址：</text:span></text:p>
            <text:p text:style-name="P116"><text:span text:style-name="T116_1">聯絡電話：</text:span></text:p>
            <text:p text:style-name="P117"><text:span text:style-name="T117_1">行動電話：</text:span></text:p>
            <text:p text:style-name="P118"><text:span text:style-name="T118_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/>
    <style:style style:name="T1_2" style:family="text"/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09.03.16</text:span><text:span text:style-name="T1_2">修訂</text:span></text:p>
      </style:header>
      <style:footer>
        <text:p text:style-name="P2"><draw:frame svg:x="7.532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0-07-23T09:46:00</meta:creation-date>
    <dc:creator>蕭一心</dc:creator>
    <dc:date>2020-07-23T09:59:00</dc:date>
    <meta:print-date>2019-08-21T01:28:00</meta:print-date>
    <meta:editing-cycles>3</meta:editing-cycles>
    <meta:editing-duration>PT1M</meta:editing-duration>
    <meta:document-statistic meta:page-count="2" meta:paragraph-count="2" meta:row-count="8" meta:word-count="185" meta:character-count="1244" meta:non-whitespace-character-count="1061"/>
  </office:meta>
</office:document-meta>
</file>