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indent="1.905cm" style:line-height-at-least="0.529cm" fo:margin-right="-1.771cm" style:page-number="18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style:text-autospace="none" style:line-height-at-least="0.529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2_1" style:family="text">
      <style:text-properties style:font-name="細明體" style:font-name-asian="細明體"/>
    </style:style>
    <style:style style:name="T2_2" style:family="text">
      <style:text-properties style:font-name="細明體" style:font-name-asian="細明體"/>
    </style:style>
    <style:style style:name="T2_3" style:family="text">
      <style:text-properties style:font-name="全真中黑體" fo:font-size="18pt" style:font-name-asian="全真中黑體" style:font-size-asian="18pt" fo:font-weight="bold" style:font-weight-asian="bold"/>
    </style:style>
    <style:style style:name="P3" style:family="paragraph" style:parent-style-name="Normal">
      <style:paragraph-properties style:text-autospace="none" style:line-height-at-least="0.706cm" fo:margin-left="-0.423cm" fo:margin-right="-1.773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style:font-name="細明體" style:font-name-asian="細明體"/>
    </style:style>
    <style:style style:name="T3_4" style:family="text">
      <style:text-properties style:font-name="細明體" style:font-name-asian="細明體"/>
    </style:style>
    <style:style style:name="T3_5" style:family="text">
      <style:text-properties style:font-name="細明體" style:font-name-asian="細明體"/>
    </style:style>
    <style:style style:name="P4" style:family="paragraph" style:parent-style-name="Normal">
      <style:paragraph-properties style:text-autospace="none" style:line-height-at-least="0.70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style:font-name="細明體" style:font-name-asian="細明體"/>
    </style:style>
    <style:style style:name="T4_4" style:family="text">
      <style:text-properties style:font-name="細明體" style:font-name-asian="細明體"/>
    </style:style>
    <style:style style:name="T4_5" style:family="text">
      <style:text-properties style:font-name="細明體" style:font-name-asian="細明體"/>
    </style:style>
    <style:style style:name="T4_6" style:family="text">
      <style:text-properties style:font-name="細明體" style:font-name-asian="細明體"/>
    </style:style>
    <style:style style:name="T4_7" style:family="text">
      <style:text-properties style:font-name="細明體" style:font-name-asian="細明體"/>
    </style:style>
    <style:style style:name="T4_8" style:family="text">
      <style:text-properties style:font-name="細明體" style:font-name-asian="細明體"/>
    </style:style>
    <style:style style:name="T4_9" style:family="text">
      <style:text-properties style:font-name="細明體" style:font-name-asian="細明體"/>
    </style:style>
    <style:style style:name="T4_10" style:family="text">
      <style:text-properties style:font-name="細明體" style:font-name-asian="細明體"/>
    </style:style>
    <style:style style:name="T4_11" style:family="text">
      <style:text-properties style:font-name="細明體" style:font-name-asian="細明體"/>
    </style:style>
    <style:style style:name="T4_12" style:family="text">
      <style:text-properties style:font-name="細明體" style:font-name-asian="細明體"/>
    </style:style>
    <style:style style:name="T4_13" style:family="text">
      <style:text-properties style:font-name="細明體" style:font-name-asian="細明體"/>
    </style:style>
    <style:style style:name="T4_14" style:family="text">
      <style:text-properties style:font-name="細明體" style:font-name-asian="細明體"/>
    </style:style>
    <style:style style:name="T4_15" style:family="text">
      <style:text-properties style:font-name="細明體" style:font-name-asian="細明體"/>
    </style:style>
    <style:style style:name="T4_16" style:family="text">
      <style:text-properties style:font-name="細明體" style:font-name-asian="細明體"/>
    </style:style>
    <style:style style:name="T4_17" style:family="text">
      <style:text-properties style:font-name="細明體" style:font-name-asian="細明體"/>
    </style:style>
    <style:style style:name="T4_18" style:family="text">
      <style:text-properties style:font-name="細明體" style:font-name-asian="細明體"/>
    </style:style>
    <style:style style:name="T4_19" style:family="text">
      <style:text-properties style:font-name="細明體" style:font-name-asian="細明體"/>
    </style:style>
    <style:style style:name="T4_20" style:family="text">
      <style:text-properties style:font-name="細明體" style:font-name-asian="細明體"/>
    </style:style>
    <style:style style:name="T4_21" style:family="text">
      <style:text-properties style:font-name="細明體" style:font-name-asian="細明體"/>
    </style:style>
    <style:style style:name="T4_22" style:family="text">
      <style:text-properties style:font-name="細明體" style:font-name-asian="細明體"/>
    </style:style>
    <style:style style:name="T4_23" style:family="text">
      <style:text-properties style:font-name="細明體" style:font-name-asian="細明體"/>
    </style:style>
    <style:style style:name="T4_24" style:family="text">
      <style:text-properties style:font-name="細明體" style:font-name-asian="細明體"/>
    </style:style>
    <style:style style:name="T4_25" style:family="text">
      <style:text-properties style:font-name="細明體" style:font-name-asian="細明體"/>
    </style:style>
    <style:style style:name="T4_26" style:family="text">
      <style:text-properties style:font-name="細明體" style:font-name-asian="細明體"/>
    </style:style>
    <style:style style:name="T4_27" style:family="text">
      <style:text-properties style:font-name="細明體" style:font-name-asian="細明體"/>
    </style:style>
    <style:style style:name="T4_28" style:family="text">
      <style:text-properties style:font-name="細明體" style:font-name-asian="細明體"/>
    </style:style>
    <style:style style:name="T4_29" style:family="text">
      <style:text-properties style:font-name="細明體" style:font-name-asian="細明體"/>
    </style:style>
    <style:style style:name="T4_30" style:family="text">
      <style:text-properties style:font-name="細明體" style:font-name-asian="細明體"/>
    </style:style>
    <style:style style:name="T4_31" style:family="text">
      <style:text-properties style:font-name="細明體" style:font-name-asian="細明體"/>
    </style:style>
    <style:style style:name="P5" style:family="paragraph" style:parent-style-name="Normal">
      <style:paragraph-properties style:text-autospace="none" style:line-height-at-least="0.17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  <style:text-properties style:font-name="細明體" fo:font-size="3pt" style:font-name-asian="細明體" style:font-size-asian="3pt" style:font-size-complex="3pt"/>
    </style:style>
    <style:style style:name="Table1" style:family="table">
      <style:table-properties table:align="left" style:width="18.415cm" fo:margin-left="-0.79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8.255cm"/>
    </style:style>
    <style:style style:name="Row1" style:family="table-row">
      <style:table-row-properties style:row-height="0.70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style:text-autospace="none" fo:text-indent="2.117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06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706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70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70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70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0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06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706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3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06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70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0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706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70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706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706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1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1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72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8pt" style:font-name-asian="標楷體" style:font-size-asian="8pt" style:font-name-complex="細明體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justify" fo:text-indent="0.173cm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justify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70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358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706cm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0.796cm" fo:keep-together="always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row-height="0.746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07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2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3" style:family="table-row">
      <style:table-row-properties style:row-height="0.732cm" fo:keep-together="always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2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4" style:family="table-row">
      <style:table-row-properties style:row-height="1.247cm" fo:keep-together="always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5" style:family="table-row">
      <style:table-row-properties style:row-height="1.363cm" fo:keep-together="always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6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6" style:family="table-row">
      <style:table-row-properties style:row-height="1.363cm" fo:keep-together="always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Row27" style:family="table-row">
      <style:table-row-properties style:min-row-height="2.053cm" fo:keep-together="always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margin-left="-0.635cm"/>
    </style:style>
    <style:style style:name="T124_1" style:family="text">
      <style:text-properties style:font-name="新細明體"/>
    </style:style>
    <style:style style:name="T124_2" style:family="text">
      <style:text-properties style:font-name="新細明體"/>
    </style:style>
    <style:style style:name="T124_3" style:family="text">
      <style:text-properties style:font-name="新細明體"/>
    </style:style>
    <style:style style:name="P125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able2" style:family="table">
      <style:table-properties table:align="left" style:width="18.415cm" fo:margin-left="0cm"/>
    </style:style>
    <style:style style:name="Column7" style:family="table-column">
      <style:table-column-properties style:column-width="2.692cm"/>
    </style:style>
    <style:style style:name="Column8" style:family="table-column">
      <style:table-column-properties style:column-width="1.965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0.741cm"/>
    </style:style>
    <style:style style:name="Column11" style:family="table-column">
      <style:table-column-properties style:column-width="2.434cm"/>
    </style:style>
    <style:style style:name="Column12" style:family="table-column">
      <style:table-column-properties style:column-width="2.736cm"/>
    </style:style>
    <style:style style:name="Column13" style:family="table-column">
      <style:table-column-properties style:column-width="6.472cm"/>
    </style:style>
    <style:style style:name="Row28" style:family="table-row">
      <style:table-row-properties style:min-row-height="1.127cm"/>
    </style:style>
    <style:style style:name="Cell9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94cm" fo:margin-bottom="0.127cm"/>
    </style:style>
    <style:style style:name="T12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28" style:family="paragraph" style:parent-style-name="Normal">
      <style:paragraph-properties fo:text-align="justify" fo:text-indent="-0.123cm" fo:line-height="0.564cm" fo:margin-left="0.123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2.552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text-align="justify" fo:line-height="0.635cm"/>
    </style:style>
    <style:style style:name="T12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2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2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2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2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0" style:family="table-row">
      <style:table-row-properties style:min-row-height="0.741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3" style:family="paragraph" style:parent-style-name="Normal">
      <style:paragraph-properties fo:text-indent="0.233cm" style:line-height-at-least="0.635cm" fo:margin-top="0.212cm" fo:margin-bottom="0.212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564cm" fo:margin-left="0.233cm"/>
    </style:style>
    <style:style style:name="T13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paragraph-properties fo:text-align="justify" fo:line-height="0.564cm" fo:margin-left="0.127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36_8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564cm" fo:margin-left="0.233cm"/>
    </style:style>
    <style:style style:name="T13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paragraph-properties fo:line-height="0.564cm" fo:orphans="2" fo:widows="2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6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8_7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38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8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38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8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123cm" fo:line-height="0.564cm" fo:margin-left="0.123cm" fo:orphans="2" fo:widows="2"/>
    </style:style>
    <style:style style:name="T13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40" style:family="paragraph" style:parent-style-name="Normal">
      <style:paragraph-properties fo:line-height="0.564cm" fo:margin-left="2.709cm" fo:orphans="2" fo:widows="2"/>
    </style:style>
    <style:style style:name="T14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41" style:family="paragraph" style:parent-style-name="Normal">
      <style:paragraph-properties fo:line-height="0.564cm" fo:margin-left="2.709cm" fo:orphans="2" fo:widows="2"/>
    </style:style>
    <style:style style:name="T14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2" style:family="table-row">
      <style:table-row-properties style:min-row-height="0.896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indent="0.233cm" style:line-height-at-least="0.635cm" fo:margin-top="0.212cm" fo:margin-bottom="0.212cm"/>
    </style:style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564cm" fo:margin-left="-0.19cm" fo:margin-right="-0.19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paragraph-properties fo:text-align="justify" style:line-height-at-least="0.635cm" fo:margin-top="0.042cm"/>
    </style:style>
    <style:style style:name="T14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4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9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15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693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564cm" fo:margin-left="-0.19cm" fo:margin-right="-0.19cm"/>
    </style:style>
    <style:style style:name="T1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text-align="justify" style:line-height-at-least="0.635cm" fo:margin-top="0.042cm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style:line-height-at-least="0.635cm" fo:margin-top="0.042cm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style:line-height-at-least="0.635cm" fo:margin-top="0.042cm"/>
    </style:style>
    <style:style style:name="T148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style:line-height-at-least="0.635cm" fo:margin-top="0.042cm"/>
    </style:style>
    <style:style style:name="T149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9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9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4" style:family="table-row">
      <style:table-row-properties style:min-row-height="0.51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635cm" fo:margin-top="0.042cm"/>
    </style:style>
    <style:style style:name="T15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.635cm" fo:margin-top="0.042cm"/>
    </style:style>
    <style:style style:name="T15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635cm" fo:margin-top="0.042cm"/>
    </style:style>
    <style:style style:name="T15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paragraph-properties fo:text-align="justify" style:line-height-at-least="0.635cm" fo:margin-top="0.042cm"/>
    </style:style>
    <style:style style:name="T15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512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635cm" fo:margin-top="0.042cm"/>
    </style:style>
    <style:style style:name="T15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.635cm" fo:margin-top="0.042cm"/>
    </style:style>
    <style:style style:name="T15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.635cm" fo:margin-top="0.042cm"/>
    </style:style>
    <style:style style:name="T15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justify" style:line-height-at-least="0.635cm" fo:margin-top="0.042cm"/>
    </style:style>
    <style:style style:name="T15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506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635cm"/>
    </style:style>
    <style:style style:name="T15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59" style:family="paragraph" style:parent-style-name="Normal">
      <style:paragraph-properties fo:text-align="center" style:line-height-at-least="0.635cm"/>
    </style:style>
    <style:style style:name="T15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7" style:family="table-row">
      <style:table-row-properties style:min-row-height="0.196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1" style:family="paragraph" style:parent-style-name="Normal">
      <style:paragraph-properties style:line-height-at-least="0.635cm"/>
    </style:style>
    <style:style style:name="T16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62" style:family="paragraph" style:parent-style-name="Normal">
      <style:paragraph-properties fo:text-align="center" style:line-height-at-least="0.635cm"/>
    </style:style>
    <style:style style:name="T16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94cm" fo:margin-left="-0.19cm" fo:margin-right="-0.19cm"/>
    </style:style>
    <style:style style:name="T16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494cm" fo:margin-bottom="0.127cm" fo:margin-right="-0.19cm"/>
    </style:style>
    <style:style style:name="T16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align="justify" fo:line-height="0.494cm" fo:margin-bottom="0.127cm" fo:margin-right="-0.19cm"/>
    </style:style>
    <style:style style:name="T16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26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564cm" fo:margin-right="-0.19cm"/>
    </style:style>
    <style:style style:name="T16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7" style:family="paragraph" style:parent-style-name="Normal">
      <style:paragraph-properties fo:text-align="justify" fo:text-indent="-0.333cm" fo:line-height="0.494cm" fo:margin-bottom="0.085cm" fo:margin-left="0.46cm" fo:margin-right="0.208cm"/>
    </style:style>
    <style:style style:name="T167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7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7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7_4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7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7_6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9" style:family="table-row">
      <style:table-row-properties style:min-row-height="1.81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635cm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71" style:family="paragraph" style:parent-style-name="Normal">
      <style:paragraph-properties fo:text-align="justify" fo:text-indent="-0.406cm" fo:line-height="0.564cm" fo:margin-left="0.444cm"/>
    </style:style>
    <style:style style:name="T171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1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1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598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635cm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177cm"/>
    </style:style>
    <style:style style:name="Cell124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.635cm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75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P183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4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5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6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7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9.417cm" fo:margin-left="0cm"/>
    </style:style>
    <style:style style:name="Column14" style:family="table-column">
      <style:table-column-properties style:column-width="19.417cm"/>
    </style:style>
    <style:style style:name="Row42" style:family="table-row">
      <style:table-row-properties style:min-row-height="0.974cm" fo:keep-together="always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text-autospace="none" fo:text-indent="0.212cm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text-autospace="none" fo:text-indent="-0.423cm" fo:line-height="0.635cm" fo:margin-left="0.635cm" fo:margin-right="-0.049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style:line-height-at-least="0.0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text-indent="-0.423cm" style:line-height-at-least="0.0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5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6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  <style:text-properties style:font-name="標楷體" style:font-name-asian="標楷體" fo:font-weight="bold" style:font-weight-asian="bold"/>
    </style:style>
    <style:style style:name="P207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07_1" style:family="text">
      <style:text-properties style:font-name="標楷體" style:font-name-asian="標楷體" fo:font-weight="bold" style:font-weight-asian="bold"/>
    </style:style>
    <style:style style:name="T207_2" style:family="text">
      <style:text-properties style:font-name="標楷體" style:font-name-asian="標楷體" fo:font-weight="bold" style:font-weight-asian="bold"/>
    </style:style>
    <style:style style:name="T207_3" style:family="text">
      <style:text-properties style:font-name="標楷體" style:font-name-asian="標楷體" fo:font-weight="bold" style:font-weight-asian="bold"/>
    </style:style>
    <style:style style:name="T207_4" style:family="text">
      <style:text-properties style:font-name="標楷體" style:font-name-asian="標楷體" fo:font-weight="bold" style:font-weight-asian="bold"/>
    </style:style>
    <style:style style:name="P208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08_1" style:family="text">
      <style:text-properties style:font-name="標楷體" style:font-name-asian="標楷體" fo:font-weight="bold" style:font-weight-asian="bold"/>
    </style:style>
    <style:style style:name="P209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09_1" style:family="text">
      <style:text-properties style:font-name="標楷體" style:font-name-asian="標楷體" fo:font-weight="bold" style:font-weight-asian="bold"/>
    </style:style>
    <style:style style:name="P21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11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12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2_1" style:family="text">
      <style:text-properties style:font-name="標楷體" style:font-name-asian="標楷體" fo:font-weight="bold" style:font-weight-asian="bold"/>
    </style:style>
    <style:style style:name="T212_2" style:family="text">
      <style:text-properties style:font-name="標楷體" style:font-name-asian="標楷體" fo:font-weight="bold" style:font-weight-asian="bold"/>
    </style:style>
    <style:style style:name="T212_3" style:family="text">
      <style:text-properties style:font-name="標楷體" style:font-name-asian="標楷體" fo:font-weight="bold" style:font-weight-asian="bold"/>
    </style:style>
    <style:style style:name="T212_4" style:family="text">
      <style:text-properties style:font-name="標楷體" style:font-name-asian="標楷體" fo:font-weight="bold" style:font-weight-asian="bold"/>
    </style:style>
    <style:style style:name="T212_5" style:family="text">
      <style:text-properties style:font-name="標楷體" style:font-name-asian="標楷體" fo:font-weight="bold" style:font-weight-asian="bold"/>
    </style:style>
    <style:style style:name="P213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3_1" style:family="text">
      <style:text-properties style:font-name="標楷體" style:font-name-asian="標楷體" fo:font-weight="bold" style:font-weight-asian="bold"/>
    </style:style>
    <style:style style:name="P21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4_1" style:family="text">
      <style:text-properties style:font-name="標楷體" style:font-name-asian="標楷體" fo:font-weight="bold" style:font-weight-asian="bold"/>
    </style:style>
    <style:style style:name="T214_2" style:family="text">
      <style:text-properties style:font-name="標楷體" style:font-name-asian="標楷體" fo:font-weight="bold" style:font-weight-asian="bold"/>
    </style:style>
    <style:style style:name="T214_3" style:family="text">
      <style:text-properties style:font-name="標楷體" style:font-name-asian="標楷體" fo:font-weight="bold" style:font-weight-asian="bold"/>
    </style:style>
    <style:style style:name="T214_4" style:family="text">
      <style:text-properties style:font-name="標楷體" style:font-name-asian="標楷體" fo:font-weight="bold" style:font-weight-asian="bold"/>
    </style:style>
    <style:style style:name="T214_5" style:family="text">
      <style:text-properties style:font-name="標楷體" style:font-name-asian="標楷體" fo:font-weight="bold" style:font-weight-asian="bold"/>
    </style:style>
    <style:style style:name="T214_6" style:family="text">
      <style:text-properties style:font-name="標楷體" style:font-name-asian="標楷體" fo:font-weight="bold" style:font-weight-asian="bold"/>
    </style:style>
    <style:style style:name="T214_7" style:family="text">
      <style:text-properties style:font-name="標楷體" style:font-name-asian="標楷體" fo:font-weight="bold" style:font-weight-asian="bold"/>
    </style:style>
    <style:style style:name="T214_8" style:family="text">
      <style:text-properties style:font-name="標楷體" style:font-name-asian="標楷體" fo:font-weight="bold" style:font-weight-asian="bold"/>
    </style:style>
    <style:style style:name="P215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16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6_1" style:family="text">
      <style:text-properties style:font-name="標楷體" style:font-name-asian="標楷體" fo:font-weight="bold" style:font-weight-asian="bold"/>
    </style:style>
    <style:style style:name="T216_2" style:family="text">
      <style:text-properties style:font-name="標楷體" style:font-name-asian="標楷體" fo:font-weight="bold" style:font-weight-asian="bold"/>
    </style:style>
    <style:style style:name="T216_3" style:family="text">
      <style:text-properties style:font-name="標楷體" style:font-name-asian="標楷體" fo:font-weight="bold" style:font-weight-asian="bold"/>
    </style:style>
    <style:style style:name="T216_4" style:family="text">
      <style:text-properties style:font-name="標楷體" style:font-name-asian="標楷體" fo:font-weight="bold" style:font-weight-asian="bold"/>
    </style:style>
    <style:style style:name="T216_5" style:family="text">
      <style:text-properties style:font-name="標楷體" style:font-name-asian="標楷體" fo:font-weight="bold" style:font-weight-asian="bold"/>
    </style:style>
    <style:style style:name="T216_6" style:family="text">
      <style:text-properties style:font-name="標楷體" style:font-name-asian="標楷體" fo:font-weight="bold" style:font-weight-asian="bold"/>
    </style:style>
    <style:style style:name="P217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7_1" style:family="text">
      <style:text-properties style:font-name="標楷體" style:font-name-asian="標楷體" fo:font-weight="bold" style:font-weight-asian="bold"/>
    </style:style>
    <style:style style:name="T217_2" style:family="text">
      <style:text-properties style:font-name="標楷體" style:font-name-asian="標楷體" fo:font-weight="bold" style:font-weight-asian="bold"/>
    </style:style>
    <style:style style:name="P218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8_1" style:family="text">
      <style:text-properties style:font-name="標楷體" style:font-name-asian="標楷體" fo:font-weight="bold" style:font-weight-asian="bold"/>
    </style:style>
    <style:style style:name="T218_2" style:family="text">
      <style:text-properties style:font-name="標楷體" style:font-name-asian="標楷體" fo:font-weight="bold" style:font-weight-asian="bold"/>
    </style:style>
    <style:style style:name="T218_3" style:family="text">
      <style:text-properties style:font-name="標楷體" style:font-name-asian="標楷體" fo:font-weight="bold" style:font-weight-asian="bold"/>
    </style:style>
    <style:style style:name="T218_4" style:family="text">
      <style:text-properties style:font-name="標楷體" style:font-name-asian="標楷體" fo:font-weight="bold" style:font-weight-asian="bold"/>
    </style:style>
    <style:style style:name="P219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9_1" style:family="text">
      <style:text-properties style:font-name="標楷體" style:font-name-asian="標楷體" fo:font-weight="bold" style:font-weight-asian="bold"/>
    </style:style>
    <style:style style:name="P22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1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1_1" style:family="text">
      <style:text-properties style:font-name="標楷體" style:font-name-asian="標楷體" fo:font-weight="bold" style:font-weight-asian="bold"/>
    </style:style>
    <style:style style:name="T221_2" style:family="text">
      <style:text-properties style:font-name="標楷體" style:font-name-asian="標楷體" fo:font-weight="bold" style:font-weight-asian="bold"/>
    </style:style>
    <style:style style:name="T221_3" style:family="text">
      <style:text-properties style:font-name="標楷體" style:font-name-asian="標楷體" fo:font-weight="bold" style:font-weight-asian="bold"/>
    </style:style>
    <style:style style:name="T221_4" style:family="text">
      <style:text-properties style:font-name="標楷體" style:font-name-asian="標楷體" fo:font-weight="bold" style:font-weight-asian="bold"/>
    </style:style>
    <style:style style:name="T221_5" style:family="text">
      <style:text-properties style:font-name="標楷體" style:font-name-asian="標楷體" fo:font-weight="bold" style:font-weight-asian="bold"/>
    </style:style>
    <style:style style:name="T221_6" style:family="text">
      <style:text-properties style:font-name="標楷體" style:font-name-asian="標楷體" fo:font-weight="bold" style:font-weight-asian="bold"/>
    </style:style>
    <style:style style:name="T221_7" style:family="text">
      <style:text-properties style:font-name="標楷體" style:font-name-asian="標楷體" fo:font-weight="bold" style:font-weight-asian="bold"/>
    </style:style>
    <style:style style:name="T221_8" style:family="text">
      <style:text-properties style:font-name="標楷體" style:font-name-asian="標楷體" fo:font-weight="bold" style:font-weight-asian="bold"/>
    </style:style>
    <style:style style:name="T221_9" style:family="text">
      <style:text-properties style:font-name="標楷體" style:font-name-asian="標楷體" fo:font-weight="bold" style:font-weight-asian="bold"/>
    </style:style>
    <style:style style:name="T221_10" style:family="text">
      <style:text-properties style:font-name="標楷體" style:font-name-asian="標楷體" fo:font-weight="bold" style:font-weight-asian="bold"/>
    </style:style>
    <style:style style:name="T221_11" style:family="text">
      <style:text-properties style:font-name="標楷體" style:font-name-asian="標楷體" fo:font-weight="bold" style:font-weight-asian="bold"/>
    </style:style>
    <style:style style:name="T221_12" style:family="text">
      <style:text-properties style:font-name="標楷體" style:font-name-asian="標楷體" fo:font-weight="bold" style:font-weight-asian="bold"/>
    </style:style>
    <style:style style:name="T221_13" style:family="text">
      <style:text-properties style:font-name="標楷體" style:font-name-asian="標楷體" fo:font-weight="bold" style:font-weight-asian="bold"/>
    </style:style>
    <style:style style:name="P222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722cm" fo:margin-left="-0.374cm"/>
    </style:style>
    <style:style style:name="Column15" style:family="table-column">
      <style:table-column-properties style:column-width="4.868cm"/>
    </style:style>
    <style:style style:name="Column16" style:family="table-column">
      <style:table-column-properties style:column-width="5.927cm"/>
    </style:style>
    <style:style style:name="Column17" style:family="table-column">
      <style:table-column-properties style:column-width="5.927cm"/>
    </style:style>
    <style:style style:name="Row43" style:family="table-row">
      <style:table-row-properties style:min-row-height="1.281cm" fo:keep-together="always"/>
    </style:style>
    <style:style style:name="Cell12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3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style:text-autospace="none" fo:text-align="justify" fo:text-indent="0.145cm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282cm" fo:keep-together="always"/>
    </style:style>
    <style:style style:name="Cell13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3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</office:automatic-styles>
  <office:body>
    <office:text>
      <text:p text:style-name="P1"><text:span text:style-name="T1_1">新莊文化藝術中心演藝廳設備、器材使用申請表</text:span></text:p>
      <text:p text:style-name="P2"><text:span text:style-name="T2_1">節目名稱</text:span><text:span text:style-name="T2_2">:</text:span><text:span text:style-name="T2_3"><text:s/></text:span></text:p>
      <text:p text:style-name="P3"><text:span text:style-name="T3_1">演出單位</text:span><text:span text:style-name="T3_2">:</text:span><text:span text:style-name="T3_3"><text:s text:c="30"/></text:span><text:span text:style-name="T3_4"><text:s text:c="12"/></text:span><text:span text:style-name="T3_5"><text:s/>(<text:s/>主辦<text:s/>/<text:s/>協辦<text:s/>/<text:s/>租借<text:s/>)</text:span></text:p>
      <text:p text:style-name="P4"><text:span text:style-name="T4_1">使用日期</text:span><text:span text:style-name="T4_2">:</text:span><text:span text:style-name="T4_3"><text:s/></text:span><text:span text:style-name="T4_4"><text:s/></text:span><text:span text:style-name="T4_5"><text:s/></text:span><text:span text:style-name="T4_6">年</text:span><text:span text:style-name="T4_7"><text:s/></text:span><text:span text:style-name="T4_8"><text:s/></text:span><text:span text:style-name="T4_9"><text:s/></text:span><text:span text:style-name="T4_10"><text:s/></text:span><text:span text:style-name="T4_11"><text:s/>月</text:span><text:span text:style-name="T4_12"><text:s/></text:span><text:span text:style-name="T4_13"><text:s/></text:span><text:span text:style-name="T4_14"><text:s/></text:span><text:span text:style-name="T4_15"><text:s/>日</text:span><text:span text:style-name="T4_16"><text:s text:c="3"/></text:span><text:span text:style-name="T4_17"><text:s/></text:span><text:span text:style-name="T4_18">時起至</text:span><text:span text:style-name="T4_19"><text:s text:c="2"/></text:span><text:span text:style-name="T4_20"><text:s/></text:span><text:span text:style-name="T4_21">年</text:span><text:span text:style-name="T4_22"><text:s/></text:span><text:span text:style-name="T4_23"><text:s/></text:span><text:span text:style-name="T4_24">月</text:span><text:span text:style-name="T4_25"><text:s/></text:span><text:span text:style-name="T4_26"><text:s/></text:span><text:span text:style-name="T4_27">日</text:span><text:span text:style-name="T4_28"><text:s/></text:span><text:span text:style-name="T4_29"><text:s/></text:span><text:span text:style-name="T4_30"><text:s text:c="2"/></text:span><text:span text:style-name="T4_31"><text:s/>時止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16">
            <text:p text:style-name="P6"/>
            <text:p text:style-name="P7"/>
            <text:p text:style-name="P8"/>
            <text:p text:style-name="P9"><text:span text:style-name="T9_1"><text:s/></text:span><text:span text:style-name="T9_2">後</text:span><text:span text:style-name="T9_3"><text:s text:c="5"/></text:span></text:p>
            <text:p text:style-name="P10"><text:span text:style-name="T10_1"><text:s text:c="2"/></text:span></text:p>
            <text:p text:style-name="P11"><text:span text:style-name="T11_1"><text:s/></text:span><text:span text:style-name="T11_2">台</text:span></text:p>
            <text:p text:style-name="P12"/>
            <text:p text:style-name="P13"><text:span text:style-name="T13_1"><text:s/></text:span><text:span text:style-name="T13_2">演</text:span></text:p>
            <text:p text:style-name="P14"/>
            <text:p text:style-name="P15"><text:span text:style-name="T15_1"><text:s/></text:span><text:span text:style-name="T15_2">出</text:span><text:span text:style-name="T15_3"><text:s text:c="2"/></text:span></text:p>
            <text:p text:style-name="P16"/>
            <text:p text:style-name="P17"><text:span text:style-name="T17_1"><text:s/></text:span><text:span text:style-name="T17_2">設</text:span><text:span text:style-name="T17_3"><text:s text:c="3"/></text:span></text:p>
            <text:p text:style-name="P18"><text:span text:style-name="T18_1"><text:s/></text:span></text:p>
            <text:p text:style-name="P19"><text:span text:style-name="T19_1"><text:s/></text:span><text:span text:style-name="T19_2">備</text:span></text:p>
            <text:p text:style-name="P20"><text:span text:style-name="T20_1"><text:s/></text:span></text:p>
          </table:table-cell>
          <table:table-cell table:style-name="Cell2" table:number-columns-spanned="2">
            <text:p text:style-name="P21"><text:span text:style-name="T21_1">項</text:span><text:span text:style-name="T21_2"><text:s text:c="14"/></text:span><text:span text:style-name="T21_3">目</text:span><text:span text:style-name="T21_4"><text:s text:c="9"/>!</text:span></text:p>
          </table:table-cell>
          <table:table-cell table:style-name="Cell3">
            <text:p text:style-name="P22"><text:span text:style-name="T22_1">現有數</text:span></text:p>
          </table:table-cell>
          <table:table-cell table:style-name="Cell4">
            <text:p text:style-name="P23"><text:span text:style-name="T23_1">申請數</text:span></text:p>
          </table:table-cell>
          <table:table-cell table:style-name="Cell5">
            <text:p text:style-name="P24"><text:span text:style-name="T24_1">說</text:span><text:span text:style-name="T24_2"><text:s text:c="17"/></text:span><text:span text:style-name="T24_3">明</text:span></text:p>
          </table:table-cell>
          <table:covered-table-cell/>
        </table:table-row>
        <table:table-row table:style-name="Row2">
          <table:covered-table-cell/>
          <table:table-cell table:style-name="Cell6" table:number-columns-spanned="2">
            <text:p text:style-name="P25"><text:span text:style-name="T25_1">空　　　　　　　桿</text:span></text:p>
          </table:table-cell>
          <table:table-cell table:style-name="Cell7">
            <text:p text:style-name="P26"><text:span text:style-name="T26_1"><text:s/></text:span><text:span text:style-name="T26_2">4</text:span><text:span text:style-name="T26_3">/</text:span><text:span text:style-name="T26_4">桿</text:span></text:p>
          </table:table-cell>
          <table:table-cell table:style-name="Cell8">
            <text:p text:style-name="P27"/>
          </table:table-cell>
          <table:table-cell table:style-name="Cell9">
            <text:p text:style-name="P28"><text:span text:style-name="T28_1">位於中、上舞台區（最大承重量：</text:span><text:span text:style-name="T28_2">100</text:span><text:span text:style-name="T28_3">公斤）</text:span></text:p>
          </table:table-cell>
          <table:covered-table-cell/>
        </table:table-row>
        <table:table-row table:style-name="Row3">
          <table:covered-table-cell/>
          <table:table-cell table:style-name="Cell10" table:number-columns-spanned="2">
            <text:p text:style-name="P29"><text:span text:style-name="T29_1">演</text:span><text:span text:style-name="T29_2"><text:s text:c="6"/></text:span><text:span text:style-name="T29_3">講</text:span><text:span text:style-name="T29_4"><text:s text:c="6"/></text:span><text:span text:style-name="T29_5">臺</text:span></text:p>
          </table:table-cell>
          <table:table-cell table:style-name="Cell11">
            <text:p text:style-name="P30"><text:span text:style-name="T30_1"><text:s/></text:span><text:span text:style-name="T30_2">2</text:span><text:span text:style-name="T30_3">/</text:span><text:span text:style-name="T30_4">套</text:span></text:p>
          </table:table-cell>
          <table:table-cell table:style-name="Cell12">
            <text:p text:style-name="P31"/>
          </table:table-cell>
          <table:table-cell table:style-name="Cell13">
            <text:p text:style-name="P32"/>
          </table:table-cell>
          <table:covered-table-cell/>
        </table:table-row>
        <table:table-row table:style-name="Row4">
          <table:covered-table-cell/>
          <table:table-cell table:style-name="Cell14" table:number-columns-spanned="2">
            <text:p text:style-name="P33"><text:span text:style-name="T33_1">指</text:span><text:span text:style-name="T33_2"><text:s text:c="3"/>揮<text:s text:c="4"/>平<text:s text:c="3"/>台</text:span></text:p>
          </table:table-cell>
          <table:table-cell table:style-name="Cell15">
            <text:p text:style-name="P34"><text:span text:style-name="T34_1"><text:s/>1/套</text:span></text:p>
          </table:table-cell>
          <table:table-cell table:style-name="Cell16">
            <text:p text:style-name="P35"/>
          </table:table-cell>
          <table:table-cell table:style-name="Cell17">
            <text:p text:style-name="P36"><text:span text:style-name="T36_1">高度6寸</text:span></text:p>
          </table:table-cell>
          <table:covered-table-cell/>
        </table:table-row>
        <table:table-row table:style-name="Row5">
          <table:covered-table-cell/>
          <table:table-cell table:style-name="Cell18" table:number-columns-spanned="2">
            <text:p text:style-name="P37"><text:span text:style-name="T37_1">演</text:span><text:span text:style-name="T37_2"><text:s text:c="6"/></text:span><text:span text:style-name="T37_3">奏</text:span><text:span text:style-name="T37_4"><text:s text:c="6"/></text:span><text:span text:style-name="T37_5">椅</text:span></text:p>
          </table:table-cell>
          <table:table-cell table:style-name="Cell19">
            <text:p text:style-name="P38"><text:span text:style-name="T38_1"><text:s/></text:span><text:span text:style-name="T38_2">80</text:span><text:span text:style-name="T38_3">/</text:span><text:span text:style-name="T38_4">張</text:span></text:p>
          </table:table-cell>
          <table:table-cell table:style-name="Cell20">
            <text:p text:style-name="P39"/>
          </table:table-cell>
          <table:table-cell table:style-name="Cell21">
            <text:p text:style-name="P40"><text:span text:style-name="T40_1">請在舞台區使用</text:span></text:p>
          </table:table-cell>
          <table:covered-table-cell/>
        </table:table-row>
        <table:table-row table:style-name="Row6">
          <table:covered-table-cell/>
          <table:table-cell table:style-name="Cell22" table:number-columns-spanned="2">
            <text:p text:style-name="P41"><text:span text:style-name="T41_1">譜</text:span><text:span text:style-name="T41_2"><text:s text:c="14"/></text:span><text:span text:style-name="T41_3">架</text:span></text:p>
          </table:table-cell>
          <table:table-cell table:style-name="Cell23">
            <text:p text:style-name="P42"><text:span text:style-name="T42_1"><text:s/></text:span><text:span text:style-name="T42_2">60/</text:span><text:span text:style-name="T42_3">支</text:span></text:p>
          </table:table-cell>
          <table:table-cell table:style-name="Cell24">
            <text:p text:style-name="P43"/>
          </table:table-cell>
          <table:table-cell table:style-name="Cell25">
            <text:p text:style-name="P44"><text:span text:style-name="T44_1">另有指揮譜架1個</text:span></text:p>
          </table:table-cell>
          <table:covered-table-cell/>
        </table:table-row>
        <table:table-row table:style-name="Row7">
          <table:covered-table-cell/>
          <table:table-cell table:style-name="Cell26" table:number-columns-spanned="2">
            <text:p text:style-name="P45"><text:span text:style-name="T45_1">團</text:span><text:span text:style-name="T45_2"><text:s text:c="2"/></text:span><text:span text:style-name="T45_3">體</text:span><text:span text:style-name="T45_4"><text:s text:c="2"/></text:span><text:span text:style-name="T45_5">化</text:span><text:span text:style-name="T45_6"><text:s text:c="2"/></text:span><text:span text:style-name="T45_7">妝</text:span><text:span text:style-name="T45_8"><text:s text:c="2"/></text:span><text:span text:style-name="T45_9">室</text:span></text:p>
          </table:table-cell>
          <table:table-cell table:style-name="Cell27">
            <text:p text:style-name="P46"><text:span text:style-name="T46_1"><text:s/>2/</text:span><text:span text:style-name="T46_2">間</text:span></text:p>
          </table:table-cell>
          <table:table-cell table:style-name="Cell28">
            <text:p text:style-name="P47"/>
          </table:table-cell>
          <table:table-cell table:style-name="Cell29">
            <text:p text:style-name="P48"><text:span text:style-name="T48_1">位於地下室，每間可容納</text:span><text:span text:style-name="T48_2">16</text:span><text:span text:style-name="T48_3">人</text:span></text:p>
          </table:table-cell>
          <table:covered-table-cell/>
        </table:table-row>
        <table:table-row table:style-name="Row8">
          <table:covered-table-cell/>
          <table:table-cell table:style-name="Cell30" table:number-columns-spanned="2">
            <text:p text:style-name="P49"><text:span text:style-name="T49_1">貴</text:span><text:span text:style-name="T49_2"><text:s text:c="6"/></text:span><text:span text:style-name="T49_3">賓</text:span><text:span text:style-name="T49_4"><text:s text:c="6"/></text:span><text:span text:style-name="T49_5">室</text:span></text:p>
          </table:table-cell>
          <table:table-cell table:style-name="Cell31">
            <text:p text:style-name="P50"><text:span text:style-name="T50_1"><text:s/>2/間</text:span></text:p>
          </table:table-cell>
          <table:table-cell table:style-name="Cell32">
            <text:p text:style-name="P51"/>
          </table:table-cell>
          <table:table-cell table:style-name="Cell33">
            <text:p text:style-name="P52"/>
          </table:table-cell>
          <table:covered-table-cell/>
        </table:table-row>
        <table:table-row table:style-name="Row9">
          <table:covered-table-cell/>
          <table:table-cell table:style-name="Cell34" table:number-columns-spanned="2">
            <text:p text:style-name="P53"><text:span text:style-name="T53_1">有</text:span><text:span text:style-name="T53_2"><text:s text:c="2"/></text:span><text:span text:style-name="T53_3">線</text:span><text:span text:style-name="T53_4"><text:s text:c="2"/></text:span><text:span text:style-name="T53_5">麥</text:span><text:span text:style-name="T53_6"><text:s/></text:span><text:span text:style-name="T53_7"><text:s/></text:span><text:span text:style-name="T53_8">克</text:span><text:span text:style-name="T53_9"><text:s/></text:span><text:span text:style-name="T53_10"><text:s/></text:span><text:span text:style-name="T53_11">風</text:span></text:p>
          </table:table-cell>
          <table:table-cell table:style-name="Cell35">
            <text:p text:style-name="P54"><text:span text:style-name="T54_1"><text:s/>5/</text:span><text:span text:style-name="T54_2">支</text:span></text:p>
          </table:table-cell>
          <table:table-cell table:style-name="Cell36">
            <text:p text:style-name="P55"/>
          </table:table-cell>
          <table:table-cell table:style-name="Cell37">
            <text:p text:style-name="P56"><text:span text:style-name="T56_1">無法移做樂器收音用途</text:span></text:p>
          </table:table-cell>
          <table:covered-table-cell/>
        </table:table-row>
        <table:table-row table:style-name="Row10">
          <table:covered-table-cell/>
          <table:table-cell table:style-name="Cell38" table:number-columns-spanned="2">
            <text:p text:style-name="P57"><text:span text:style-name="T57_1">無</text:span><text:span text:style-name="T57_2"><text:s text:c="2"/></text:span><text:span text:style-name="T57_3">線</text:span><text:span text:style-name="T57_4"><text:s text:c="2"/></text:span><text:span text:style-name="T57_5">麥</text:span><text:span text:style-name="T57_6"><text:s text:c="2"/></text:span><text:span text:style-name="T57_7">克</text:span><text:span text:style-name="T57_8"><text:s text:c="2"/></text:span><text:span text:style-name="T57_9">風</text:span></text:p>
          </table:table-cell>
          <table:table-cell table:style-name="Cell39">
            <text:p text:style-name="P58"><text:span text:style-name="T58_1"><text:s/></text:span><text:span text:style-name="T58_2">4</text:span><text:span text:style-name="T58_3">/支</text:span></text:p>
          </table:table-cell>
          <table:table-cell table:style-name="Cell40">
            <text:p text:style-name="P59"/>
          </table:table-cell>
          <table:table-cell table:style-name="Cell41">
            <text:p text:style-name="P60"><text:span text:style-name="T60_1">無法移做樂器收音用途</text:span></text:p>
          </table:table-cell>
          <table:covered-table-cell/>
        </table:table-row>
        <table:table-row table:style-name="Row11">
          <table:covered-table-cell/>
          <table:table-cell table:style-name="Cell42" table:number-columns-spanned="2">
            <text:p text:style-name="P61"><text:span text:style-name="T61_1">舞</text:span><text:span text:style-name="T61_2"><text:s/></text:span><text:span text:style-name="T61_3"><text:s text:c="2"/></text:span><text:span text:style-name="T61_4">蹈</text:span><text:span text:style-name="T61_5"><text:s/></text:span><text:span text:style-name="T61_6"><text:s text:c="3"/></text:span><text:span text:style-name="T61_7">地</text:span><text:span text:style-name="T61_8"><text:s/></text:span><text:span text:style-name="T61_9"><text:s text:c="2"/></text:span><text:span text:style-name="T61_10">板</text:span></text:p>
          </table:table-cell>
          <table:table-cell table:style-name="Cell43">
            <text:p text:style-name="P62"><text:span text:style-name="T62_1"><text:s/>1/</text:span><text:span text:style-name="T62_2">套</text:span><text:span text:style-name="T62_3"><text:s/></text:span></text:p>
          </table:table-cell>
          <table:table-cell table:style-name="Cell44">
            <text:p text:style-name="P63"/>
          </table:table-cell>
          <table:table-cell table:style-name="Cell45">
            <text:p text:style-name="P64"><text:span text:style-name="T64_1">黑／灰兩面</text:span><text:span text:style-name="T64_2">(</text:span><text:span text:style-name="T64_3">膠帶自備、自行舖收歸位</text:span><text:span text:style-name="T64_4">)</text:span></text:p>
          </table:table-cell>
          <table:covered-table-cell/>
        </table:table-row>
        <table:table-row table:style-name="Row12">
          <table:covered-table-cell/>
          <table:table-cell table:style-name="Cell46" table:number-columns-spanned="2">
            <text:p text:style-name="P65"><text:span text:style-name="T65_1">★</text:span><text:span text:style-name="T65_2"><text:s/></text:span><text:span text:style-name="T65_3">音</text:span><text:span text:style-name="T65_4"><text:s text:c="2"/></text:span><text:span text:style-name="T65_5">響</text:span><text:span text:style-name="T65_6"><text:s text:c="2"/></text:span><text:span text:style-name="T65_7">反</text:span><text:span text:style-name="T65_8"><text:s text:c="2"/></text:span><text:span text:style-name="T65_9">射</text:span><text:span text:style-name="T65_10"><text:s text:c="2"/></text:span><text:span text:style-name="T65_11">板</text:span></text:p>
          </table:table-cell>
          <table:table-cell table:style-name="Cell47">
            <text:p text:style-name="P66"><text:span text:style-name="T66_1"><text:s/>1/</text:span><text:span text:style-name="T66_2">組</text:span></text:p>
          </table:table-cell>
          <table:table-cell table:style-name="Cell48">
            <text:p text:style-name="P67"/>
          </table:table-cell>
          <table:table-cell table:style-name="Cell49">
            <text:p text:style-name="P68"/>
          </table:table-cell>
          <table:covered-table-cell/>
        </table:table-row>
        <table:table-row table:style-name="Row13">
          <table:covered-table-cell/>
          <table:table-cell table:style-name="Cell50" table:number-columns-spanned="2">
            <text:p text:style-name="P69"><text:span text:style-name="T69_1">★</text:span><text:span text:style-name="T69_2"><text:s/></text:span><text:span text:style-name="T69_3">合</text:span><text:span text:style-name="T69_4"><text:s text:c="6"/></text:span><text:span text:style-name="T69_5">唱</text:span><text:span text:style-name="T69_6"><text:s text:c="6"/></text:span><text:span text:style-name="T69_7">台</text:span></text:p>
          </table:table-cell>
          <table:table-cell table:style-name="Cell51">
            <text:p text:style-name="P70"><text:span text:style-name="T70_1"><text:s/>1/</text:span><text:span text:style-name="T70_2">組</text:span></text:p>
          </table:table-cell>
          <table:table-cell table:style-name="Cell52">
            <text:p text:style-name="P71"/>
          </table:table-cell>
          <table:table-cell table:style-name="Cell53">
            <text:p text:style-name="P72"><text:span text:style-name="T72_1">共3階；高度為8、15、23寸</text:span></text:p>
          </table:table-cell>
          <table:covered-table-cell/>
        </table:table-row>
        <table:table-row table:style-name="Row14">
          <table:covered-table-cell/>
          <table:table-cell table:style-name="Cell54" table:number-columns-spanned="2">
            <text:p text:style-name="P73"><text:span text:style-name="T73_1">★</text:span><text:span text:style-name="T73_2"><text:s/></text:span><text:span text:style-name="T73_3">樂</text:span><text:span text:style-name="T73_4"><text:s text:c="3"/></text:span><text:span text:style-name="T73_5">器</text:span><text:span text:style-name="T73_6"><text:s/></text:span><text:span text:style-name="T73_7"><text:s text:c="2"/></text:span><text:span text:style-name="T73_8">平</text:span><text:span text:style-name="T73_9"><text:s text:c="2"/></text:span><text:span text:style-name="T73_10"><text:s/></text:span><text:span text:style-name="T73_11">台</text:span></text:p>
          </table:table-cell>
          <table:table-cell table:style-name="Cell55">
            <text:p text:style-name="P74"><text:span text:style-name="T74_1"><text:s/>1/</text:span><text:span text:style-name="T74_2">組</text:span></text:p>
          </table:table-cell>
          <table:table-cell table:style-name="Cell56">
            <text:p text:style-name="P75"/>
          </table:table-cell>
          <table:table-cell table:style-name="Cell57">
            <text:p text:style-name="P76"><text:span text:style-name="T76_1">8尺長，4尺寬；高度為8、15、23寸</text:span></text:p>
          </table:table-cell>
          <table:covered-table-cell/>
        </table:table-row>
        <table:table-row table:style-name="Row15">
          <table:covered-table-cell/>
          <table:table-cell table:style-name="Cell58" table:number-columns-spanned="2">
            <text:p text:style-name="P77"><text:span text:style-name="T77_1">★</text:span><text:span text:style-name="T77_2"><text:s text:c="2"/></text:span><text:span text:style-name="T77_3">山</text:span><text:span text:style-name="T77_4"><text:s/></text:span><text:span text:style-name="T77_5">葉</text:span><text:span text:style-name="T77_6"><text:s/></text:span><text:span text:style-name="T77_7">鋼</text:span><text:span text:style-name="T77_8"><text:s/></text:span><text:span text:style-name="T77_9">琴</text:span><text:span text:style-name="T77_10"><text:s/>C7</text:span></text:p>
          </table:table-cell>
          <table:table-cell table:style-name="Cell59">
            <text:p text:style-name="P78"><text:span text:style-name="T78_1"><text:s/>1/</text:span><text:span text:style-name="T78_2">架</text:span></text:p>
          </table:table-cell>
          <table:table-cell table:style-name="Cell60">
            <text:p text:style-name="P79"/>
          </table:table-cell>
          <table:table-cell table:style-name="Cell61">
            <text:p text:style-name="P80"><text:span text:style-name="T80_1">調音費用請自行負責</text:span></text:p>
          </table:table-cell>
          <table:covered-table-cell/>
        </table:table-row>
        <table:table-row table:style-name="Row16">
          <table:covered-table-cell/>
          <table:table-cell table:style-name="Cell62" table:number-columns-spanned="2">
            <text:p text:style-name="P81"><text:span text:style-name="T81_1">★</text:span><text:span text:style-name="T81_2"><text:s text:c="2"/></text:span><text:span text:style-name="T81_3">史</text:span><text:span text:style-name="T81_4"><text:s/></text:span><text:span text:style-name="T81_5">坦</text:span><text:span text:style-name="T81_6"><text:s/></text:span><text:span text:style-name="T81_7">威</text:span><text:span text:style-name="T81_8"><text:s/></text:span><text:span text:style-name="T81_9">鋼</text:span><text:span text:style-name="T81_10"><text:s/></text:span><text:span text:style-name="T81_11">琴</text:span><text:span text:style-name="T81_12">D-</text:span><text:span text:style-name="T81_13">274</text:span></text:p>
          </table:table-cell>
          <table:table-cell table:style-name="Cell63">
            <text:p text:style-name="P82"><text:span text:style-name="T82_1"><text:s/>1/</text:span><text:span text:style-name="T82_2">架</text:span><text:span text:style-name="T82_3"><text:s/></text:span></text:p>
          </table:table-cell>
          <table:table-cell table:style-name="Cell64">
            <text:p text:style-name="P83"/>
          </table:table-cell>
          <table:table-cell table:style-name="Cell65">
            <text:p text:style-name="P84"><text:span text:style-name="T84_1">調音費用請自行負責</text:span></text:p>
          </table:table-cell>
          <table:covered-table-cell/>
        </table:table-row>
        <table:table-row table:style-name="Row17">
          <table:table-cell table:style-name="Cell66" table:number-rows-spanned="5">
            <text:p text:style-name="P85"><text:span text:style-name="T85_1"><text:s/></text:span><text:span text:style-name="T85_2">燈</text:span></text:p>
            <text:p text:style-name="P86"><text:span text:style-name="T86_1"><text:s/></text:span><text:span text:style-name="T86_2">光</text:span></text:p>
            <text:p text:style-name="P87"><text:span text:style-name="T87_1"><text:s/>音</text:span></text:p>
            <text:p text:style-name="P88"><text:span text:style-name="T88_1"><text:s/>響</text:span></text:p>
            <text:p text:style-name="P89"><text:span text:style-name="T89_1"><text:s/></text:span><text:span text:style-name="T89_2">機</text:span></text:p>
            <text:p text:style-name="P90"><text:span text:style-name="T90_1"><text:s/></text:span><text:span text:style-name="T90_2">電</text:span></text:p>
          </table:table-cell>
          <table:table-cell table:style-name="Cell67" table:number-columns-spanned="2">
            <text:p text:style-name="P91"><text:span text:style-name="T91_1">★</text:span><text:span text:style-name="T91_2"><text:s/></text:span><text:span text:style-name="T91_3">追</text:span><text:span text:style-name="T91_4"><text:s/></text:span><text:span text:style-name="T91_5">蹤</text:span><text:span text:style-name="T91_6"><text:s/></text:span><text:span text:style-name="T91_7">燈</text:span><text:span text:style-name="T91_8"><text:s/></text:span><text:span text:style-name="T91_9">1200瓦</text:span><text:span text:style-name="T91_10"><text:s text:c="3"/></text:span></text:p>
          </table:table-cell>
          <table:table-cell table:style-name="Cell68">
            <text:p text:style-name="P92"><text:span text:style-name="T92_1">2</text:span><text:span text:style-name="T92_2">/</text:span><text:span text:style-name="T92_3">台</text:span></text:p>
          </table:table-cell>
          <table:table-cell table:style-name="Cell69">
            <text:p text:style-name="P93"/>
          </table:table-cell>
          <table:table-cell table:style-name="Cell70">
            <text:p text:style-name="P94"><text:span text:style-name="T94_1">請自備操作人員</text:span></text:p>
          </table:table-cell>
          <table:covered-table-cell/>
        </table:table-row>
        <table:table-row table:style-name="Row18">
          <table:covered-table-cell/>
          <table:table-cell table:style-name="Cell71" table:number-columns-spanned="2">
            <text:p text:style-name="P95"><text:span text:style-name="T95_1">燈</text:span><text:span text:style-name="T95_2"><text:s text:c="3"/></text:span><text:span text:style-name="T95_3">光</text:span><text:span text:style-name="T95_4"><text:s text:c="3"/></text:span><text:span text:style-name="T95_5">系</text:span><text:span text:style-name="T95_6"><text:s text:c="3"/></text:span><text:span text:style-name="T95_7">統</text:span></text:p>
          </table:table-cell>
          <table:table-cell table:style-name="Cell72" table:number-columns-spanned="3">
            <text:p text:style-name="P96"><text:span text:style-name="T96_1">□</text:span><text:span text:style-name="T96_2">外加設備</text:span><text:span text:style-name="T96_3"><text:s text:c="3"/>(<text:s/>需<text:s/>/<text:s/>不需<text:s/>)</text:span><text:span text:style-name="T96_4"><text:s/>進本中心控制系統</text:span></text:p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73" table:number-columns-spanned="2">
            <text:p text:style-name="P97"><text:span text:style-name="T97_1">音</text:span><text:span text:style-name="T97_2"><text:s text:c="3"/></text:span><text:span text:style-name="T97_3">響</text:span><text:span text:style-name="T97_4"><text:s text:c="3"/></text:span><text:span text:style-name="T97_5">系</text:span><text:span text:style-name="T97_6"><text:s text:c="3"/></text:span><text:span text:style-name="T97_7">統</text:span></text:p>
          </table:table-cell>
          <table:table-cell table:style-name="Cell74" table:number-columns-spanned="3">
            <text:p text:style-name="P98"><text:span text:style-name="T98_1">□</text:span><text:span text:style-name="T98_2">外加設備</text:span><text:span text:style-name="T98_3"><text:s text:c="3"/>(<text:s/>需<text:s/>/<text:s/>不需<text:s/>)</text:span><text:span text:style-name="T98_4"><text:s/>進本中心控制系統</text:span></text:p>
            <text:p text:style-name="P99"><text:span text:style-name="T99_1">放音設備：　</text:span><text:span text:style-name="T99_2">□</text:span><text:span text:style-name="T99_3">不使用　</text:span><text:span text:style-name="T99_4">□</text:span><text:span text:style-name="T99_5">ＣＤ　</text:span><text:span text:style-name="T99_6">□</text:span><text:span text:style-name="T99_7">筆記型電腦　</text:span><text:span text:style-name="T99_8">□</text:span><text:span text:style-name="T99_9">USB</text:span><text:span text:style-name="T99_10">隨身碟</text:span></text:p>
          </table:table-cell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75" table:number-columns-spanned="2">
            <text:p text:style-name="P100"><text:span text:style-name="T100_1"><text:s text:c="2"/></text:span><text:span text:style-name="T100_2">外</text:span><text:span text:style-name="T100_3"><text:s text:c="3"/></text:span><text:span text:style-name="T100_4">接</text:span><text:span text:style-name="T100_5"><text:s text:c="3"/></text:span><text:span text:style-name="T100_6">用</text:span><text:span text:style-name="T100_7"><text:s text:c="3"/></text:span><text:span text:style-name="T100_8">電</text:span></text:p>
          </table:table-cell>
          <table:table-cell table:style-name="Cell76" table:number-columns-spanned="3">
            <text:p text:style-name="P101"><text:span text:style-name="T101_1">□</text:span><text:span text:style-name="T101_2">不使用</text:span><text:span text:style-name="T101_3"><text:s text:c="2"/></text:span><text:span text:style-name="T101_4">□</text:span><text:span text:style-name="T101_5">使用約</text:span><text:span text:style-name="T101_6"><text:s text:c="5"/></text:span><text:span text:style-name="T101_7">安培</text:span><text:span text:style-name="T101_8">(</text:span><text:span text:style-name="T101_9">最大容量</text:span><text:span text:style-name="T101_10">150</text:span><text:span text:style-name="T101_11">安培</text:span><text:span text:style-name="T101_12">,</text:span><text:span text:style-name="T101_13">三相四線</text:span><text:span text:style-name="T101_14">)</text:span></text:p>
          </table:table-cell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77" table:number-columns-spanned="2">
            <text:p text:style-name="P102"><text:span text:style-name="T102_1"><text:s text:c="2"/></text:span><text:span text:style-name="T102_2">特</text:span><text:span text:style-name="T102_3"><text:s text:c="3"/></text:span><text:span text:style-name="T102_4">殊</text:span><text:span text:style-name="T102_5"><text:s text:c="3"/></text:span><text:span text:style-name="T102_6">需</text:span><text:span text:style-name="T102_7"><text:s text:c="3"/></text:span><text:span text:style-name="T102_8">求</text:span></text:p>
          </table:table-cell>
          <table:table-cell table:style-name="Cell78" table:number-columns-spanned="3">
            <text:p text:style-name="P103"><text:span text:style-name="T103_1"><text:s/></text:span>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Row22">
          <table:table-cell table:style-name="Cell79" table:number-rows-spanned="6">
            <text:p text:style-name="P106"><text:span text:style-name="T106_1"><text:s/></text:span><text:span text:style-name="T106_2">其</text:span><text:span text:style-name="T106_3"><text:s text:c="2"/></text:span></text:p>
            <text:p text:style-name="P107"><text:span text:style-name="T107_1"><text:s/></text:span><text:span text:style-name="T107_2">他</text:span></text:p>
          </table:table-cell>
          <table:table-cell table:style-name="Cell80">
            <text:p text:style-name="P108"><text:span text:style-name="T108_1">燈光控制臺</text:span></text:p>
          </table:table-cell>
          <table:table-cell table:style-name="Cell81" table:number-columns-spanned="4">
            <text:p text:style-name="P109"><text:span text:style-name="T109_1">□</text:span><text:span text:style-name="T109_2">控制室　</text:span><text:span text:style-name="T109_3">□</text:span><text:span text:style-name="T109_4">側臺（右／左）　</text:span><text:span text:style-name="T109_5">□</text:span><text:span text:style-name="T109_6">觀眾席：</text:span><text:span text:style-name="T109_7">　</text:span><text:span text:style-name="T109_8">　</text:span><text:span text:style-name="T109_9">排</text:span><text:span text:style-name="T109_10"><text:s/></text:span><text:span text:style-name="T109_11">　</text:span><text:span text:style-name="T109_12">　</text:span><text:span text:style-name="T109_13">號</text:span><text:span text:style-name="T109_14"><text:s/>至<text:s/></text:span><text:span text:style-name="T109_15">　</text:span><text:span text:style-name="T109_16">　</text:span><text:span text:style-name="T109_17">排</text:span><text:span text:style-name="T109_18"><text:s/></text:span><text:span text:style-name="T109_19">　</text:span><text:span text:style-name="T109_20">　</text:span><text:span text:style-name="T109_21">號</text:span></text:p>
          </table:table-cell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82">
            <text:p text:style-name="P110"><text:span text:style-name="T110_1">音響控制臺</text:span></text:p>
          </table:table-cell>
          <table:table-cell table:style-name="Cell83" table:number-columns-spanned="4">
            <text:p text:style-name="P111"><text:span text:style-name="T111_1">□</text:span><text:span text:style-name="T111_2">控制室　</text:span><text:span text:style-name="T111_3">□</text:span><text:span text:style-name="T111_4">側臺（右／左）　</text:span><text:span text:style-name="T111_5">□</text:span><text:span text:style-name="T111_6">觀眾席：</text:span><text:span text:style-name="T111_7">　</text:span><text:span text:style-name="T111_8">　</text:span><text:span text:style-name="T111_9">排</text:span><text:span text:style-name="T111_10"><text:s/></text:span><text:span text:style-name="T111_11">　</text:span><text:span text:style-name="T111_12">　</text:span><text:span text:style-name="T111_13">號</text:span><text:span text:style-name="T111_14"><text:s/>至<text:s/></text:span><text:span text:style-name="T111_15">　</text:span><text:span text:style-name="T111_16">　</text:span><text:span text:style-name="T111_17">排</text:span><text:span text:style-name="T111_18"><text:s/></text:span><text:span text:style-name="T111_19">　</text:span><text:span text:style-name="T111_20">　</text:span><text:span text:style-name="T111_21">號</text:span></text:p>
          </table:table-cell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84">
            <text:p text:style-name="P112"><text:span text:style-name="T112_1"><text:s/>錄　　影　</text:span></text:p>
          </table:table-cell>
          <table:table-cell table:style-name="Cell85" table:number-columns-spanned="4">
            <text:p text:style-name="P113"><text:span text:style-name="T113_1">□</text:span><text:span text:style-name="T113_2">沒有　</text:span><text:span text:style-name="T113_3">□</text:span><text:span text:style-name="T113_4">有：</text:span><text:span text:style-name="T113_5">　</text:span><text:span text:style-name="T113_6">　</text:span><text:span text:style-name="T113_7">　</text:span><text:span text:style-name="T113_8">機</text:span><text:span text:style-name="T113_9">錄</text:span><text:span text:style-name="T113_10">影</text:span><text:span text:style-name="T113_11">（自備器材），位置：</text:span></text:p>
            <text:p text:style-name="P114"><text:span text:style-name="T114_1">　</text:span><text:span text:style-name="T114_2">　</text:span><text:span text:style-name="T114_3">　</text:span><text:span text:style-name="T114_4">排</text:span><text:span text:style-name="T114_5">　</text:span><text:span text:style-name="T114_6">　</text:span><text:span text:style-name="T114_7">號<text:s/>/</text:span><text:span text:style-name="T114_8">　</text:span><text:span text:style-name="T114_9">　</text:span><text:span text:style-name="T114_10">排</text:span><text:span text:style-name="T114_11"><text:s/></text:span><text:span text:style-name="T114_12">　</text:span><text:span text:style-name="T114_13">　</text:span><text:span text:style-name="T114_14">號<text:s/>/</text:span><text:span text:style-name="T114_15">　</text:span><text:span text:style-name="T114_16">　</text:span><text:span text:style-name="T114_17">排</text:span><text:span text:style-name="T114_18">　</text:span><text:span text:style-name="T114_19">　</text:span><text:span text:style-name="T114_20">號/</text:span><text:span text:style-name="T114_21">　</text:span><text:span text:style-name="T114_22">　</text:span><text:span text:style-name="T114_23">排</text:span><text:span text:style-name="T114_24">　</text:span><text:span text:style-name="T114_25">　</text:span><text:span text:style-name="T114_26">號</text:span></text:p>
          </table:table-cell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86">
            <text:p text:style-name="P115"><text:span text:style-name="T115_1"><text:s/>攝　　影　</text:span></text:p>
          </table:table-cell>
          <table:table-cell table:style-name="Cell87" table:number-columns-spanned="4">
            <text:p text:style-name="P116"><text:span text:style-name="T116_1">□</text:span><text:span text:style-name="T116_2">沒有　</text:span><text:span text:style-name="T116_3">□</text:span><text:span text:style-name="T116_4">有：</text:span><text:span text:style-name="T116_5">　</text:span><text:span text:style-name="T116_6">　</text:span><text:span text:style-name="T116_7">　</text:span><text:span text:style-name="T116_8">機攝影</text:span><text:span text:style-name="T116_9">（自備器材），位置：</text:span></text:p>
            <text:p text:style-name="P117"><text:span text:style-name="T117_1">　</text:span><text:span text:style-name="T117_2">　</text:span><text:span text:style-name="T117_3">　</text:span><text:span text:style-name="T117_4">排</text:span><text:span text:style-name="T117_5">　</text:span><text:span text:style-name="T117_6">　</text:span><text:span text:style-name="T117_7">號<text:s/>/</text:span><text:span text:style-name="T117_8">　</text:span><text:span text:style-name="T117_9">　</text:span><text:span text:style-name="T117_10">排</text:span><text:span text:style-name="T117_11"><text:s/></text:span><text:span text:style-name="T117_12">　</text:span><text:span text:style-name="T117_13">　</text:span><text:span text:style-name="T117_14">號<text:s/>/</text:span><text:span text:style-name="T117_15">　</text:span><text:span text:style-name="T117_16">　</text:span><text:span text:style-name="T117_17">排</text:span><text:span text:style-name="T117_18">　</text:span><text:span text:style-name="T117_19">　</text:span><text:span text:style-name="T117_20">號/</text:span><text:span text:style-name="T117_21">　</text:span><text:span text:style-name="T117_22">　</text:span><text:span text:style-name="T117_23">排</text:span><text:span text:style-name="T117_24">　</text:span><text:span text:style-name="T117_25">　</text:span><text:span text:style-name="T117_26">號</text:span></text:p>
          </table:table-cell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88">
            <text:p text:style-name="P118"><text:span text:style-name="T118_1"><text:s/>其　　</text:span><text:span text:style-name="T118_2">他</text:span></text:p>
          </table:table-cell>
          <table:table-cell table:style-name="Cell89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90" table:number-columns-spanned="5">
            <text:p text:style-name="P120"><text:span text:style-name="T120_1">◎</text:span><text:span text:style-name="T120_2">工作人員需確實佩戴工作證。</text:span></text:p>
            <text:p text:style-name="P121"><text:span text:style-name="T121_1">◎</text:span><text:span text:style-name="T121_2">第1、8、14排及走道為安全逃生動線，架機嚴禁任意佔用或封閉走道。請勿放置腳架。</text:span></text:p>
            <text:p text:style-name="P122"><text:span text:style-name="T122_1">◎</text:span><text:span text:style-name="T122_2">請勿在演出時間於觀眾席中走動攝錄影。</text:span></text:p>
            <text:p text:style-name="P123"><text:span text:style-name="T123_1">◎</text:span><text:span text:style-name="T123_2">請預先保留工作席位置，若已售出，請與觀眾協調處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4_1">標記</text:span><text:span text:style-name="T124_2">★</text:span><text:span text:style-name="T124_3">項目租借需另外付費。</text:span></text:p>
      <text:p text:style-name="P12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8">
          <table:table-cell table:style-name="Cell91" table:number-rows-spanned="2">
            <text:p text:style-name="P126"><text:span text:style-name="T126_1">人員編制</text:span></text:p>
            <text:p text:style-name="P127"/>
          </table:table-cell>
          <table:table-cell table:style-name="Cell92" table:number-columns-spanned="6">
            <text:p text:style-name="P128"><text:span text:style-name="T128_1">前台負責人：<text:s text:c="28"/>行政負責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93" table:number-columns-spanned="6">
            <text:p text:style-name="P129"><text:span text:style-name="T129_1">技術執行單位：</text:span><text:span text:style-name="T129_2">　　　　　　　　　　　</text:span><text:span text:style-name="T129_3">TEL：</text:span></text:p>
            <text:p text:style-name="P130"><text:span text:style-name="T130_1">技術人</text:span><text:span text:style-name="T130_2">員</text:span><text:span text:style-name="T130_3"><text:s/></text:span><text:span text:style-name="T130_4">(包含架設、調整及演出執行)</text:span></text:p>
            <text:p text:style-name="P131"><text:span text:style-name="T131_1">燈光人員：</text:span><text:span text:style-name="T131_2">　　</text:span><text:span text:style-name="T131_3"><text:s/></text:span><text:span text:style-name="T131_4">人　</text:span><text:span text:style-name="T131_5"><text:s/></text:span><text:span text:style-name="T131_6">音響人員：</text:span><text:span text:style-name="T131_7">　　　</text:span><text:span text:style-name="T131_8">人　</text:span><text:span text:style-name="T131_9"><text:s/></text:span><text:span text:style-name="T131_10">舞台人員：</text:span><text:span text:style-name="T131_11">　　　</text:span><text:span text:style-name="T131_12">人</text:span><text:span text:style-name="T131_13"><text:line-break/></text:span><text:span text:style-name="T131_14">錄影人員：</text:span><text:span text:style-name="T131_15">　　</text:span><text:span text:style-name="T131_16"><text:s/></text:span><text:span text:style-name="T131_17">人　</text:span><text:span text:style-name="T131_18"><text:s/></text:span><text:span text:style-name="T131_19">攝影人員</text:span><text:span text:style-name="T131_20">：</text:span><text:span text:style-name="T131_21">　　　</text:span><text:span text:style-name="T131_22">人</text:span><text:span text:style-name="T131_23"><text:s text:c="3"/>其他：</text:span><text:span text:style-name="T131_24">　　　</text:span><text:span text:style-name="T131_25">人</text:span></text:p>
            <text:p text:style-name="P132"><text:span text:style-name="T132_1">◎</text:span><text:span text:style-name="T132_2">請確實申請工作證</text:span><text:span text:style-name="T132_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4" table:number-rows-spanned="2">
            <text:p text:style-name="P133"><text:span text:style-name="T133_1">票務狀況</text:span></text:p>
          </table:table-cell>
          <table:table-cell table:style-name="Cell95" table:number-columns-spanned="2">
            <text:p text:style-name="P134"><text:span text:style-name="T134_1">□</text:span><text:span text:style-name="T134_2">售票</text:span></text:p>
          </table:table-cell>
          <table:table-cell table:style-name="Cell96" table:number-columns-spanned="4">
            <text:p text:style-name="P135"><text:span text:style-name="T135_1">□年代</text:span><text:span text:style-name="T135_2"><text:s/></text:span><text:span text:style-name="T135_3">□</text:span><text:span text:style-name="T135_4"><text:s/></text:span><text:span text:style-name="T135_5">OPENTIX</text:span><text:span text:style-name="T135_6"><text:s/></text:span><text:span text:style-name="T135_7">□</text:span><text:span text:style-name="T135_8">其他：　　　　　　對號入座：</text:span><text:span text:style-name="T135_9">□</text:span><text:span text:style-name="T135_10">是　</text:span><text:span text:style-name="T135_11">□</text:span><text:span text:style-name="T135_12">否</text:span></text:p>
            <text:p text:style-name="P136"><text:span text:style-name="T136_1">演出當日現場售票</text:span><text:span text:style-name="T136_2">(團體自辦)</text:span><text:span text:style-name="T136_3">：</text:span><text:span text:style-name="T136_4">□</text:span><text:span text:style-name="T136_5">是</text:span><text:span text:style-name="T136_6">(</text:span><text:span text:style-name="T136_7"><text:s text:c="4"/>：<text:s text:c="5"/></text:span><text:span text:style-name="T136_8">開始)</text:span><text:span text:style-name="T136_9">　</text:span><text:span text:style-name="T136_10">□</text:span><text:span text:style-name="T136_11">否</text:span><text:span text:style-name="T136_1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97" table:number-columns-spanned="2">
            <text:p text:style-name="P137"><text:span text:style-name="T137_1">□</text:span><text:span text:style-name="T137_2">非售票</text:span></text:p>
          </table:table-cell>
          <table:table-cell table:style-name="Cell98" table:number-columns-spanned="4">
            <text:p text:style-name="P138"><text:span text:style-name="T138_1">演出當日現場索票</text:span><text:span text:style-name="T138_2">(團體自辦)</text:span><text:span text:style-name="T138_3">：</text:span><text:span text:style-name="T138_4">□</text:span><text:span text:style-name="T138_5">是</text:span><text:span text:style-name="T138_6">(</text:span><text:span text:style-name="T138_7"><text:s text:c="4"/></text:span><text:span text:style-name="T138_8"><text:s/>:</text:span><text:span text:style-name="T138_9"><text:s text:c="5"/></text:span><text:span text:style-name="T138_10">開始)</text:span><text:span text:style-name="T138_11">　</text:span><text:span text:style-name="T138_12">□</text:span><text:span text:style-name="T138_13">否</text:span></text:p>
            <text:p text:style-name="P139"><text:span text:style-name="T139_1">保留(貴賓)</text:span><text:span text:style-name="T139_2">席：</text:span><text:span text:style-name="T139_3">　</text:span><text:span text:style-name="T139_4"><text:s text:c="43"/>　</text:span></text:p>
            <text:p text:style-name="P140"><text:span text:style-name="T140_1"><text:s text:c="49"/></text:span></text:p>
            <text:p text:style-name="P141"><text:span text:style-name="T141_1">　</text:span><text:span text:style-name="T141_2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9" table:number-rows-spanned="2">
            <text:p text:style-name="P142"><text:span text:style-name="T142_1">前</text:span><text:span text:style-name="T142_2">臺</text:span><text:span text:style-name="T142_3">佈置</text:span></text:p>
          </table:table-cell>
          <table:table-cell table:style-name="Cell100" table:number-columns-spanned="2">
            <text:p text:style-name="P143"><text:span text:style-name="T143_1">中心器材</text:span></text:p>
          </table:table-cell>
          <table:table-cell table:style-name="Cell101" table:number-columns-spanned="4">
            <text:p text:style-name="P144"><text:span text:style-name="T144_1">□</text:span><text:span text:style-name="T144_2">長桌</text:span><text:bookmark-start text:name="Check19"/><text:span text:style-name="T144_3">　　</text:span><text:span text:style-name="T144_4">/</text:span><text:span text:style-name="T144_5">張　</text:span><text:span text:style-name="T144_6">□</text:span><text:bookmark-end text:name="Check19"/><text:span text:style-name="T144_7">椅子</text:span><text:span text:style-name="T144_8">　　</text:span><text:span text:style-name="T144_9">/</text:span><text:span text:style-name="T144_10">張</text:span><text:bookmark-start text:name="Check20"/><text:span text:style-name="T144_11"><text:s text:c="2"/></text:span><text:bookmark-end text:name="Check20"/><text:span text:style-name="T144_12">□</text:span><text:span text:style-name="T144_13">護欄</text:span><text:span text:style-name="T144_14">　　</text:span><text:span text:style-name="T144_15">/</text:span><text:span text:style-name="T144_16">組</text:span><text:span text:style-name="T144_17">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102" table:number-columns-spanned="2">
            <text:p text:style-name="P145"><text:span text:style-name="T145_1">前臺商品</text:span></text:p>
          </table:table-cell>
          <table:table-cell table:style-name="Cell103" table:number-columns-spanned="4">
            <text:p text:style-name="P146"><text:span text:style-name="T146_1">□</text:span><text:span text:style-name="T146_2">節目單：</text:span><text:span text:style-name="T146_3"><text:s/></text:span><text:span text:style-name="T146_4">□</text:span><text:span text:style-name="T146_5"><text:s/></text:span><text:span text:style-name="T146_6">贈送</text:span><text:span text:style-name="T146_7"><text:s/></text:span><text:span text:style-name="T146_8">□</text:span><text:span text:style-name="T146_9"><text:s/></text:span><text:span text:style-name="T146_10">線上節目單<text:s/></text:span><text:span text:style-name="T146_11">□</text:span><text:span text:style-name="T146_12"><text:s/></text:span><text:span text:style-name="T146_13">販售</text:span><text:span text:style-name="T146_14"><text:s text:c="2"/></text:span><text:span text:style-name="T146_15">每本</text:span><text:span text:style-name="T146_16"><text:s text:c="8"/></text:span><text:span text:style-name="T146_17">元</text:span></text:p>
            <text:p text:style-name="P147"><text:span text:style-name="T147_1">販售其他物品：</text:span><text:span text:style-name="T147_2"><text:s/></text:span><text:span text:style-name="T147_3">□</text:span><text:span text:style-name="T147_4"><text:s/></text:span><text:span text:style-name="T147_5">沒有</text:span><text:span text:style-name="T147_6"><text:s text:c="3"/></text:span><text:span text:style-name="T147_7">□</text:span><text:span text:style-name="T147_8"><text:s/></text:span><text:span text:style-name="T147_9">有</text:span><text:span text:style-name="T147_10"><text:s text:c="7"/></text:span><text:span text:style-name="T147_11">內容</text:span><text:span text:style-name="T147_12">:</text:span></text:p>
            <text:p text:style-name="P148"><text:span text:style-name="T148_1">◎</text:span><text:span text:style-name="T148_2">佈置勿</text:span><text:span text:style-name="T148_3">影響觀眾動線，</text:span><text:span text:style-name="T148_4">並於演出結束後整理清潔、復原</text:span><text:span text:style-name="T148_5">。</text:span></text:p>
            <text:p text:style-name="P149"><text:span text:style-name="T149_1">◎</text:span><text:span text:style-name="T149_2">佈置時請使用不留殘膠之膠帶</text:span><text:span text:style-name="T149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4">
            <text:p text:style-name="P150"><text:span text:style-name="T150_1">節目全長</text:span></text:p>
          </table:table-cell>
          <table:table-cell table:style-name="Cell105" table:number-columns-spanned="4">
            <text:p text:style-name="P151"><text:span text:style-name="T151_1">　　　　　　　　　　分鐘</text:span></text:p>
          </table:table-cell>
          <table:table-cell table:style-name="Cell106">
            <text:p text:style-name="P152"><text:span text:style-name="T152_1">上半場</text:span></text:p>
          </table:table-cell>
          <table:table-cell table:style-name="Cell107">
            <text:p text:style-name="P153"><text:span text:style-name="T153_1">　　　　　　　　　　分鐘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08">
            <text:p text:style-name="P154"><text:span text:style-name="T154_1">中場休息</text:span></text:p>
          </table:table-cell>
          <table:table-cell table:style-name="Cell109" table:number-columns-spanned="4">
            <text:p text:style-name="P155"><text:span text:style-name="T155_1">　　　　　　　　　　分鐘</text:span></text:p>
          </table:table-cell>
          <table:table-cell table:style-name="Cell110">
            <text:p text:style-name="P156"><text:span text:style-name="T156_1">下半場</text:span></text:p>
          </table:table-cell>
          <table:table-cell table:style-name="Cell111">
            <text:p text:style-name="P157"><text:span text:style-name="T157_1">　　　　　　　　　　分鐘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2">
            <text:p text:style-name="P158"><text:span text:style-name="T158_1">遲到</text:span><text:span text:style-name="T158_2">觀眾</text:span></text:p>
            <text:p text:style-name="P159"><text:span text:style-name="T159_1">入場</text:span></text:p>
          </table:table-cell>
          <table:table-cell table:style-name="Cell113" table:number-columns-spanned="6">
            <text:p text:style-name="P160"><text:span text:style-name="T160_1">□</text:span><text:span text:style-name="T160_2">聽從舞監指示進場　　　　</text:span><text:span text:style-name="T160_3">□</text:span><text:span text:style-name="T160_4">中場休息進場　　　　</text:span><text:span text:style-name="T160_5">□段落入場(曲間、舞碼間、換場間)</text:span><text:span text:style-name="T160_6">　<text:s/></text:span><text:span text:style-name="T160_7">□</text:span><text:span text:style-name="T160_8">無限制　　　　</text:span><text:span text:style-name="T160_9">□其他：</text:span><text:span text:style-name="T160_1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4" table:number-rows-spanned="2">
            <text:p text:style-name="P161"><text:span text:style-name="T161_1">　</text:span><text:span text:style-name="T161_2">觀眾</text:span></text:p>
            <text:p text:style-name="P162"><text:span text:style-name="T162_1">攝影錄</text:span><text:span text:style-name="T162_2">影</text:span><text:span text:style-name="T162_3"><text:line-break/>錄音</text:span><text:span text:style-name="T162_4">狀況</text:span></text:p>
          </table:table-cell>
          <table:table-cell table:style-name="Cell115">
            <text:p text:style-name="P163"><text:span text:style-name="T163_1">□</text:span><text:span text:style-name="T163_2">開放</text:span></text:p>
          </table:table-cell>
          <table:table-cell table:style-name="Cell116" table:number-columns-spanned="2">
            <text:p text:style-name="P164"><text:span text:style-name="T164_1">□</text:span><text:span text:style-name="T164_2">演出中</text:span><text:span text:style-name="T164_3"><text:line-break/></text:span><text:span text:style-name="T164_4">□</text:span><text:span text:style-name="T164_5">謝幕</text:span></text:p>
          </table:table-cell>
          <table:table-cell table:style-name="Cell117" table:number-columns-spanned="3">
            <text:p text:style-name="P165"><text:span text:style-name="T165_1">□錄影</text:span><text:span text:style-name="T165_2">　</text:span><text:span text:style-name="T165_3">□</text:span><text:span text:style-name="T165_4">攝影　</text:span><text:span text:style-name="T165_5">□錄音</text:span></text:p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118">
            <text:p text:style-name="P166"><text:span text:style-name="T166_1">□</text:span><text:span text:style-name="T166_2">不</text:span><text:span text:style-name="T166_3">開放</text:span></text:p>
          </table:table-cell>
          <table:table-cell table:style-name="Cell119" table:number-columns-spanned="5">
            <text:p text:style-name="P167"><text:span text:style-name="T167_1">◎</text:span><text:span text:style-name="T167_2">演出進行中，若</text:span><text:span text:style-name="T167_3">觀眾有</text:span><text:span text:style-name="T167_4">攝錄狀況</text:span><text:span text:style-name="T167_5">，</text:span><text:span text:style-name="T167_6">請演出團體代表偕同中心同仁進行勸阻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20">
            <text:p text:style-name="P168"><text:span text:style-name="T168_1">演出結束</text:span></text:p>
          </table:table-cell>
          <table:table-cell table:style-name="Cell121" table:number-columns-spanned="6">
            <text:p text:style-name="P169"><text:span text:style-name="T169_1">□</text:span><text:span text:style-name="T169_2">無安排</text:span></text:p>
            <text:p text:style-name="P170"><text:span text:style-name="T170_1">□</text:span><text:span text:style-name="T170_2">簽名會　</text:span><text:span text:style-name="T170_3">□</text:span><text:span text:style-name="T170_4">握手會　</text:span><text:span text:style-name="T170_5">□</text:span><text:span text:style-name="T170_6">拍照會　</text:span><text:span text:style-name="T170_7">□</text:span><text:span text:style-name="T170_8">其他</text:span><text:span text:style-name="T170_9">　</text:span><text:span text:style-name="T170_10">　</text:span><text:span text:style-name="T170_11">　</text:span><text:span text:style-name="T170_12">　</text:span><text:span text:style-name="T170_13">　</text:span><text:span text:style-name="T170_14">　</text:span></text:p>
            <text:p text:style-name="P171"><text:span text:style-name="T171_1">◎</text:span><text:span text:style-name="T171_2">本中心不開放觀眾上舞台</text:span><text:span text:style-name="T171_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2">
            <text:p text:style-name="P172"><text:span text:style-name="T172_1">其他</text:span></text:p>
          </table:table-cell>
          <table:table-cell table:style-name="Cell123" table:number-columns-spanned="6">
            <text:p text:style-name="P173"><text:span text:style-name="T173_1">祭拜需求：</text:span><text:span text:style-name="T173_2">□</text:span><text:span text:style-name="T173_3">無<text:s text:c="4"/></text:span><text:span text:style-name="T173_4">□</text:span><text:span text:style-name="T173_5">有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4">
            <text:p text:style-name="P174"><text:span text:style-name="T174_1">備註</text:span></text:p>
          </table:table-cell>
          <table:table-cell table:style-name="Cell125" table:number-columns-spanned="6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><text:span text:style-name="T187_1">申請須知</text:span></text:p>
      <table:table table:style-name="Table3">
        <table:table-column table:style-name="Column14"/>
        <table:table-row table:style-name="Row42">
          <table:table-cell table:style-name="Cell126">
            <text:p text:style-name="P188"><text:span text:style-name="T188_1">1.申請使用或演出單位應詳讀並遵守「新莊文化藝術中心之使用管理規則」。若違反其中任一條款者，本中心得視情節輕重，停止演出</text:span><text:span text:style-name="T188_2">(</text:span><text:span text:style-name="T188_3">使用</text:span><text:span text:style-name="T188_4">)</text:span><text:span text:style-name="T188_5">單位該年度及次年度之使用資格。</text:span></text:p>
            <text:p text:style-name="P189"><text:span text:style-name="T189_1">2.</text:span><text:span text:style-name="T189_2">本廳內部</text:span><text:span text:style-name="T189_3">(</text:span><text:span text:style-name="T189_4">包括舞台區、控制室、觀眾席等</text:span><text:span text:style-name="T189_5">)</text:span><text:span text:style-name="T189_6">請勿</text:span><text:span text:style-name="T189_7">吸煙、飲食、飲水、嚼檳榔或口香糖等。</text:span></text:p>
            <text:p text:style-name="P190"><text:span text:style-name="T190_1">3.</text:span><text:span text:style-name="T190_2">本廳</text:span><text:span text:style-name="T190_3">禁止</text:span><text:span text:style-name="T190_4">使用易爆、易碎物品、乾粉式燒煙機、明火、水氣、化學物品等。</text:span></text:p>
            <text:p text:style-name="P191"><text:span text:style-name="T191_1">4.</text:span><text:span text:style-name="T191_2">本廳舞台禁用針、釘固定場景、道具禁止在地板上拖拉，如有毀損照價賠償。</text:span></text:p>
            <text:p text:style-name="P192"><text:span text:style-name="T192_1">5.</text:span><text:span text:style-name="T192_2">本廳舞台上布幕（文字幕除外）、地板、牆面不得任意使用針釘或貼膠布，如有違反或毀損照價賠償。</text:span></text:p>
            <text:p text:style-name="P193"><text:span text:style-name="T193_1">6.未經本中心同意，不得任意進入燈光、音響控制室，亦不得任意操作燈光、音響、舞台、懸吊、控制器材及外接電等設備，如有違反，概應自負一切責任及賠償。</text:span></text:p>
            <text:p text:style-name="P194"><text:span text:style-name="T194_1">7.</text:span><text:span text:style-name="T194_2">表中所列器材設備填具後，請勿逾越範圍使用，如有毀損需照價賠償。</text:span></text:p>
            <text:p text:style-name="P195"><text:span text:style-name="T195_1">8.</text:span><text:span text:style-name="T195_2">非經本中心事前同意，不得於演出場地從事錄音、錄影、攝影；如有其他涉及第三人著作權益之行為，概應自負一切責任及賠償，與場地及設備提供人無涉。</text:span></text:p>
            <text:p text:style-name="P196"><text:span text:style-name="T196_1">9.</text:span><text:span text:style-name="T196_2">其他項目之錄音、錄影及販售節目單、其他物品等，均須自備器材、人員，且應先徵得本中心同意。</text:span></text:p>
            <text:p text:style-name="P197"><text:span text:style-name="T197_1">1</text:span><text:span text:style-name="T197_2">0</text:span><text:span text:style-name="T197_3">.</text:span><text:span text:style-name="T197_4">借用本廳單位請確實掌控裝臺、綵排、演出及拆臺時間，逾時</text:span><text:span text:style-name="T197_5">須</text:span><text:span text:style-name="T197_6">加收費用。</text:span></text:p>
            <text:p text:style-name="P198"><text:span text:style-name="T198_1">1</text:span><text:span text:style-name="T198_2">1</text:span><text:span text:style-name="T198_3">.</text:span><text:span text:style-name="T198_4">工作人員請佩帶工作證；本廳禁止觀眾隨意上、下舞台以及進出工作區域。</text:span></text:p>
            <text:p text:style-name="P199"><text:span text:style-name="T199_1">1</text:span><text:span text:style-name="T199_2">2</text:span><text:span text:style-name="T199_3">.</text:span><text:span text:style-name="T199_4">借用本廳之單位請自行派員維持場內、外秩序，以維護人員之安全。</text:span></text:p>
            <text:p text:style-name="P200"><text:span text:style-name="T200_1">1</text:span><text:span text:style-name="T200_2">3</text:span><text:span text:style-name="T200_3">.</text:span><text:span text:style-name="T200_4">演出中若發生緊急情況，應聽從本中心工作人員之指揮，妥適疏散。</text:span></text:p>
            <text:p text:style-name="P201"><text:span text:style-name="T201_1">1</text:span><text:span text:style-name="T201_2">4</text:span><text:span text:style-name="T201_3">.</text:span><text:span text:style-name="T201_4">請演出單位於演出結束後，會同本中心人員點收相關器材，並歸還原位，清理場地完畢後始完成手續。</text:span></text:p>
            <text:p text:style-name="P202"><text:span text:style-name="T202_1">1</text:span><text:span text:style-name="T202_2">5</text:span><text:span text:style-name="T202_3">.</text:span><text:span text:style-name="T202_4">本廳謝絕花籃、盆栽及獻花，若有需要應先徵得本中心同意，並事先做好防水措施</text:span><text:span text:style-name="T202_5">。</text:span></text:p>
            <text:p text:style-name="P203"><text:span text:style-name="T203_1">1</text:span><text:span text:style-name="T203_2">6</text:span><text:span text:style-name="T203_3">.本中心不提供停車位，地下室一樓有計時收費停車場（車位</text:span><text:span text:style-name="T203_4">65</text:span><text:span text:style-name="T203_5">個），每小時收費</text:span><text:span text:style-name="T203_6">30</text:span><text:span text:style-name="T203_7">元</text:span><text:span text:style-name="T203_8">，歡迎多加利用。</text:span></text:p>
            <text:p text:style-name="P204"/>
            <text:p text:style-name="P205"><text:span text:style-name="T205_1"></text:span><text:span text:style-name="T205_2">洽詢電話：</text:span><text:span text:style-name="T205_3">新莊文化藝術中心</text:span><text:span text:style-name="T205_4">（</text:span><text:span text:style-name="T205_5">02</text:span><text:span text:style-name="T205_6">）</text:span><text:span text:style-name="T205_7">2276</text:span><text:span text:style-name="T205_8">-</text:span><text:span text:style-name="T205_9">0182<text:s text:c="2"/></text:span><text:span text:style-name="T205_10">傳真</text:span><text:span text:style-name="T205_11">:<text:s/>2276</text:span><text:span text:style-name="T205_12">-</text:span><text:span text:style-name="T205_13">5409</text:span></text:p>
          </table:table-cell>
        </table:table-row>
      </table:table>
      <text:p text:style-name="P206"/>
      <text:p text:style-name="P207"><text:span text:style-name="T207_1">本單位願意依照上列各項規定使用，如有違背隨時接受停止使用權，絕無異議</text:span><text:span text:style-name="T207_2">，</text:span><text:span text:style-name="T207_3">並</text:span><text:span text:style-name="T207_4">自負責任。</text:span></text:p>
      <text:p text:style-name="P208"><text:span text:style-name="T208_1"><text:s/></text:span></text:p>
      <text:p text:style-name="P209"><text:span text:style-name="T209_1"><text:s text:c="51"/>此致<text:s text:c="5"/>新莊文化藝術中心</text:span></text:p>
      <text:p text:style-name="P210"/>
      <text:p text:style-name="P211"/>
      <text:p text:style-name="P212"><text:span text:style-name="T212_1"><text:s/></text:span><text:span text:style-name="T212_2">演出單位：<text:s text:c="28"/></text:span><text:span text:style-name="T212_3">(</text:span><text:span text:style-name="T212_4">單位印信</text:span><text:span text:style-name="T212_5">)</text:span></text:p>
      <text:p text:style-name="P213"><text:span text:style-name="T213_1"><text:s/></text:span></text:p>
      <text:p text:style-name="P214"><text:span text:style-name="T214_1">負</text:span><text:span text:style-name="T214_2"><text:s/></text:span><text:span text:style-name="T214_3">責</text:span><text:span text:style-name="T214_4"><text:s/></text:span><text:span text:style-name="T214_5">人：<text:s text:c="28"/></text:span><text:span text:style-name="T214_6">(</text:span><text:span text:style-name="T214_7">簽章</text:span><text:span text:style-name="T214_8">)</text:span></text:p>
      <text:p text:style-name="P215"/>
      <text:p text:style-name="P216"><text:span text:style-name="T216_1"><text:s/></text:span><text:span text:style-name="T216_2">連</text:span><text:span text:style-name="T216_3"><text:s/></text:span><text:span text:style-name="T216_4">絡</text:span><text:span text:style-name="T216_5"><text:s/></text:span><text:span text:style-name="T216_6">人：</text:span></text:p>
      <text:p text:style-name="P217"><text:span text:style-name="T217_1"><text:s text:c="18"/></text:span><text:span text:style-name="T217_2"><text:s text:c="28"/></text:span></text:p>
      <text:p text:style-name="P218"><text:span text:style-name="T218_1"><text:s/></text:span><text:span text:style-name="T218_2">電話：</text:span><text:span text:style-name="T218_3"><text:s/></text:span><text:span text:style-name="T218_4"><text:s text:c="31"/>傳真：</text:span></text:p>
      <text:p text:style-name="P219"><text:span text:style-name="T219_1"><text:s/>手機：<text:s text:c="32"/>電子郵件：</text:span></text:p>
      <text:p text:style-name="P220"/>
      <text:p text:style-name="P221"><text:span text:style-name="T221_1">中</text:span><text:span text:style-name="T221_2"><text:s text:c="2"/></text:span><text:span text:style-name="T221_3">華</text:span><text:span text:style-name="T221_4"><text:s text:c="2"/></text:span><text:span text:style-name="T221_5">民</text:span><text:span text:style-name="T221_6"><text:s text:c="2"/></text:span><text:span text:style-name="T221_7">國</text:span><text:span text:style-name="T221_8"><text:s text:c="17"/></text:span><text:span text:style-name="T221_9">年</text:span><text:span text:style-name="T221_10"><text:s text:c="18"/></text:span><text:span text:style-name="T221_11">月</text:span><text:span text:style-name="T221_12"><text:s text:c="19"/></text:span><text:span text:style-name="T221_13">日</text:span></text:p>
      <text:p text:style-name="P222"/>
      <table:table table:style-name="Table4">
        <table:table-column table:style-name="Column15"/>
        <table:table-column table:style-name="Column16"/>
        <table:table-column table:style-name="Column17"/>
        <table:table-row table:style-name="Row43">
          <table:table-cell table:style-name="Cell127" table:number-rows-spanned="2">
            <text:p text:style-name="P223"/>
            <text:p text:style-name="P224"/>
            <text:p text:style-name="P225"/>
            <text:p text:style-name="P226"><text:span text:style-name="T226_1">主任</text:span></text:p>
            <text:p text:style-name="P227"/>
            <text:p text:style-name="P228"/>
          </table:table-cell>
          <table:table-cell table:style-name="Cell128">
            <text:p text:style-name="P229"><text:span text:style-name="T229_1">文藝組</text:span></text:p>
            <text:p text:style-name="P230"><text:span text:style-name="T230_1">組長</text:span></text:p>
          </table:table-cell>
          <table:table-cell table:style-name="Cell129">
            <text:p text:style-name="P231"><text:span text:style-name="T231_1">承辦人</text:span></text:p>
          </table:table-cell>
        </table:table-row>
        <table:table-row table:style-name="Row44">
          <table:covered-table-cell/>
          <table:table-cell table:style-name="Cell130">
            <text:p text:style-name="P232"><text:span text:style-name="T232_1">舞台監督</text:span></text:p>
          </table:table-cell>
          <table:table-cell table:style-name="Cell131">
            <text:p text:style-name="P233"><text:span text:style-name="T233_1">技術人員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6">
      <text:list-level-style-number style:num-format="1" text:start-value="6" text:style-name="List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font-name="新細明體" fo:font-size="9pt" style:font-name-asian="新細明體" style:font-size-asian="9pt" style:font-name-complex="Arial" style:font-size-complex="9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9pt" style:font-name-asian="新細明體" style:font-size-asian="9pt" style:font-name-complex="Arial" style:font-size-complex="9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演藝廳設備、器材使用申請表</dc:title>
    <meta:initial-creator>8124</meta:initial-creator>
    <meta:creation-date>2021-01-08T01:36:00</meta:creation-date>
    <dc:creator>蘇昱綸</dc:creator>
    <dc:date>2021-03-11T01:49:00</dc:date>
    <meta:print-date>2013-12-09T04:04:00</meta:print-date>
    <meta:editing-cycles>9</meta:editing-cycles>
    <meta:editing-duration>PT5H59M</meta:editing-duration>
    <meta:document-statistic meta:page-count="3" meta:paragraph-count="6" meta:row-count="24" meta:word-count="522" meta:character-count="3498" meta:non-whitespace-character-count="2982"/>
  </office:meta>
</office:document-meta>
</file>