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18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18pt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18pt" fo:font-weight="bold" style:font-weight-asian="bold"/>
    </style:style>
    <style:style style:name="P2" style:family="paragraph" style:parent-style-name="Normal">
      <style:paragraph-properties fo:text-align="center" fo:text-indent="-0.002cm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T2_5" style:family="text">
      <style:text-properties style:font-name="標楷體" fo:font-size="18pt" style:font-name-asian="標楷體" style:font-size-asian="18pt" style:font-size-complex="18pt"/>
    </style:style>
    <style:style style:name="T2_6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indent="0.004cm" fo:line-height="0.635cm" fo:margin-left="-0.004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635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6.983cm" fo:margin-left="0.19cm"/>
    </style:style>
    <style:style style:name="Column1" style:family="table-column">
      <style:table-column-properties style:column-width="1.309cm"/>
    </style:style>
    <style:style style:name="Column2" style:family="table-column">
      <style:table-column-properties style:column-width="3.492cm"/>
    </style:style>
    <style:style style:name="Column3" style:family="table-column">
      <style:table-column-properties style:column-width="3.752cm"/>
    </style:style>
    <style:style style:name="Column4" style:family="table-column">
      <style:table-column-properties style:column-width="4.001cm"/>
    </style:style>
    <style:style style:name="Column5" style:family="table-column">
      <style:table-column-properties style:column-width="4.429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6pt" fo:language="en" fo:language-asian="zh" fo:language-complex="ar" fo:country="US" fo:country-asian="TW" fo:country-complex="SA"/>
    </style:style>
    <style:style style:name="Row2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3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4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5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6" style:family="table-row"/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7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8" style:family="table-row"/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9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0" style:family="table-row"/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11" style:family="table-row"/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61" style:family="paragraph" style:parent-style-name="Normal"/>
    <style:style style:name="T61_1" style:family="text">
      <style:text-properties style:font-name="標楷體" fo:font-size="16pt" style:font-name-asian="標楷體" style:font-size-asian="16pt" style:font-size-complex="16pt"/>
    </style:style>
    <style:style style:name="T61_2" style:family="text">
      <style:text-properties style:font-name="標楷體" fo:font-size="16pt" style:font-name-asian="標楷體" style:font-size-asian="16pt" style:font-size-complex="16pt"/>
    </style:style>
    <style:style style:name="P62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63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64" style:family="paragraph" style:parent-style-name="Normal">
      <style:paragraph-properties fo:text-align="justify" fo:text-align-last="justify"/>
    </style:style>
    <style:style style:name="T64_1" style:family="text">
      <style:text-properties style:font-name="標楷體" fo:font-size="16pt" style:font-name-asian="標楷體" style:font-size-asian="16pt" style:font-size-complex="16pt"/>
    </style:style>
    <style:style style:name="T64_2" style:family="text">
      <style:text-properties style:font-name="標楷體" fo:font-size="16pt" style:font-name-asian="標楷體" style:font-size-asian="16pt" style:font-size-complex="16pt"/>
    </style:style>
    <style:style style:name="T64_3" style:family="text">
      <style:text-properties style:font-name="標楷體" fo:font-size="16pt" style:font-name-asian="標楷體" style:font-size-asian="16pt" style:font-size-complex="16pt"/>
    </style:style>
    <style:style style:name="P65" style:family="paragraph" style:parent-style-name="Normal"/>
    <style:style style:name="T65_1" style:family="text">
      <style:text-properties style:font-name="標楷體" fo:font-size="16pt" style:font-name-asian="標楷體" style:font-size-asian="16pt" style:font-size-complex="16pt"/>
    </style:style>
    <style:style style:name="T65_2" style:family="text">
      <style:text-properties style:font-name="標楷體" fo:font-size="16pt" style:font-name-asian="標楷體" style:font-size-asian="16pt" style:font-size-complex="16pt"/>
    </style:style>
    <style:style style:name="T65_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學校團體在學</text:span><text:span text:style-name="T1_2">證明書</text:span><text:span text:style-name="T1_3">清冊</text:span></text:p>
      <text:p text:style-name="P2"><text:span text:style-name="T2_1">新北市</text:span><text:span text:style-name="T2_2"><text:s text:c="5"/></text:span><text:span text:style-name="T2_3">區</text:span><text:span text:style-name="T2_4"><text:s text:c="5"/></text:span><text:span text:style-name="T2_5">國民小學/國民中學<text:s/></text:span><text:span text:style-name="T2_6"><text:s/>學生在學證明</text:span></text:p>
      <text:p text:style-name="P3"><text:span text:style-name="T3_1"><text:s text:c="6"/></text:span><text:span text:style-name="T3_2">茲證明下列學生皆為本校</text:span><text:span text:style-name="T3_3">109</text:span><text:span text:style-name="T3_4">學年度第二學期</text:span><text:span text:style-name="T3_5">在學學生</text:span></text:p>
      <text:p text:style-name="P4"><text:span text:style-name="T4_1"><text:s text:c="6"/></text:span><text:span text:style-name="T4_2">姓名、</text:span><text:span text:style-name="T4_3">就讀班級、出生年月</text:span><text:bookmark-start text:name="_GoBack"/><text:bookmark-end text:name="_GoBack"/><text:span text:style-name="T4_4">日</text:span><text:span text:style-name="T4_5">如下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/>
          </table:table-cell>
          <table:table-cell table:style-name="Cell2">
            <text:p text:style-name="P6"><text:span text:style-name="T6_1">姓名</text:span></text:p>
          </table:table-cell>
          <table:table-cell table:style-name="Cell3">
            <text:p text:style-name="P7"><text:span text:style-name="T7_1">就讀</text:span><text:span text:style-name="T7_2">班級</text:span></text:p>
          </table:table-cell>
          <table:table-cell table:style-name="Cell4">
            <text:p text:style-name="P8"><text:span text:style-name="T8_1">出生年/月/日</text:span></text:p>
          </table:table-cell>
          <table:table-cell table:style-name="Cell5">
            <text:p text:style-name="P9"><text:span text:style-name="T9_1">作品編號</text:span></text:p>
            <text:p text:style-name="P10"><text:span text:style-name="T10_1">（由工作人員填寫）</text:span></text:p>
          </table:table-cell>
        </table:table-row>
        <table:table-row table:style-name="Row2">
          <table:table-cell table:style-name="Cell6">
            <text:p text:style-name="P11"><text:span text:style-name="T11_1">1</text:span></text:p>
          </table:table-cell>
          <table:table-cell table:style-name="Cell7">
            <text:p text:style-name="P12"/>
          </table:table-cell>
          <table:table-cell table:style-name="Cell8">
            <text:p text:style-name="P13"/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</table:table-row>
        <table:table-row table:style-name="Row3">
          <table:table-cell table:style-name="Cell11">
            <text:p text:style-name="P16"><text:span text:style-name="T16_1">2</text:span></text:p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4">
          <table:table-cell table:style-name="Cell16">
            <text:p text:style-name="P21"><text:span text:style-name="T21_1">3</text:span></text:p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</table:table-row>
        <table:table-row table:style-name="Row5">
          <table:table-cell table:style-name="Cell21">
            <text:p text:style-name="P26"><text:span text:style-name="T26_1">4</text:span></text:p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</table:table-row>
        <table:table-row table:style-name="Row6">
          <table:table-cell table:style-name="Cell26">
            <text:p text:style-name="P31"><text:span text:style-name="T31_1">5</text:span></text:p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</table:table-row>
        <table:table-row table:style-name="Row7">
          <table:table-cell table:style-name="Cell31">
            <text:p text:style-name="P36"><text:span text:style-name="T36_1">6</text:span></text:p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</table:table-row>
        <table:table-row table:style-name="Row8">
          <table:table-cell table:style-name="Cell36">
            <text:p text:style-name="P41"><text:span text:style-name="T41_1">7</text:span></text:p>
          </table:table-cell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</table:table-row>
        <table:table-row table:style-name="Row9">
          <table:table-cell table:style-name="Cell41">
            <text:p text:style-name="P46"><text:span text:style-name="T46_1">8</text:span></text:p>
          </table:table-cell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>
            <text:p text:style-name="P50"/>
          </table:table-cell>
        </table:table-row>
        <table:table-row table:style-name="Row10">
          <table:table-cell table:style-name="Cell46">
            <text:p text:style-name="P51"><text:span text:style-name="T51_1">9</text:span></text:p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>
            <text:p text:style-name="P54"/>
          </table:table-cell>
          <table:table-cell table:style-name="Cell50">
            <text:p text:style-name="P55"/>
          </table:table-cell>
        </table:table-row>
        <table:table-row table:style-name="Row11">
          <table:table-cell table:style-name="Cell51">
            <text:p text:style-name="P56"><text:span text:style-name="T56_1">10</text:span></text:p>
          </table:table-cell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  <table:table-cell table:style-name="Cell55">
            <text:p text:style-name="P60"/>
          </table:table-cell>
        </table:table-row>
      </table:table>
      <text:p text:style-name="P61"><text:span text:style-name="T61_1">　　　　　　　　　　　　　</text:span><text:span text:style-name="T61_2">　　校長</text:span></text:p>
      <text:p text:style-name="P62"/>
      <text:p text:style-name="P63"/>
      <text:p text:style-name="P64"><text:span text:style-name="T64_1">中華民國　</text:span><text:span text:style-name="T64_2">110</text:span><text:span text:style-name="T64_3">年<text:s text:c="9"/>月<text:s text:c="10"/>日</text:span></text:p>
      <text:p text:style-name="P65"><text:span text:style-name="T65_1"><text:s text:c="38"/></text:span><text:span text:style-name="T65_2">校對</text:span><text:span text:style-name="T65_3">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蕭慧君</meta:initial-creator>
    <meta:creation-date>2021-01-22T02:15:00</meta:creation-date>
    <dc:creator>莊雨潤</dc:creator>
    <dc:date>2021-01-22T02:22:00</dc:date>
    <meta:print-date>2021-01-22T02:19:00</meta:print-date>
    <meta:editing-cycles>4</meta:editing-cycles>
    <meta:editing-duration>PT4M</meta:editing-duration>
    <meta:document-statistic meta:page-count="1" meta:paragraph-count="1" meta:row-count="2" meta:word-count="44" meta:character-count="295" meta:non-whitespace-character-count="252"/>
  </office:meta>
</office:document-meta>
</file>