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top="0.212cm"/>
    </style:style>
    <style:style style:name="T1_1" style:family="text"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Normal">
      <style:paragraph-properties fo:text-align="right" fo:line-height="0.706cm" fo:margin-top="0.212cm" fo:margin-bottom="0.212cm" fo:margin-right="-1.951cm"/>
    </style:style>
    <style:style style:name="T2_1" style:family="text">
      <style:text-properties fo:font-size="14pt" style:font-name-asian="標楷體" style:font-size-asian="14pt" style:font-name-complex="標楷體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color="#0000ff" fo:font-size="14pt" style:font-name-asian="標楷體" style:font-size-asian="14pt" style:font-size-complex="14pt"/>
    </style:style>
    <style:style style:name="T2_4" style:family="text">
      <style:text-properties fo:color="#ff0000"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name-complex="標楷體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color="#0000ff"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name-complex="標楷體" style:font-size-complex="14pt"/>
    </style:style>
    <style:style style:name="T2_10" style:family="text">
      <style:text-properties fo:font-size="14pt" style:font-name-asian="標楷體" style:font-size-asian="14pt" style:font-size-complex="14pt"/>
    </style:style>
    <style:style style:name="T2_11" style:family="text">
      <style:text-properties fo:color="#0000ff" fo:font-size="14pt" style:font-name-asian="標楷體" style:font-size-asian="14pt" style:font-size-complex="14pt"/>
    </style:style>
    <style:style style:name="T2_12" style:family="text">
      <style:text-properties fo:color="#ff0000" fo:font-size="14pt" style:font-name-asian="標楷體" style:font-size-asian="14pt" style:font-size-complex="14pt"/>
    </style:style>
    <style:style style:name="T2_13" style:family="text">
      <style:text-properties fo:font-size="14pt" style:font-name-asian="標楷體" style:font-size-asian="14pt" style:font-size-complex="14pt"/>
    </style:style>
    <style:style style:name="T2_14" style:family="text">
      <style:text-properties fo:font-size="14pt" style:font-name-asian="標楷體" style:font-size-asian="14pt" style:font-name-complex="標楷體" style:font-size-complex="14pt"/>
    </style:style>
    <style:style style:name="Table1" style:family="table">
      <style:table-properties table:align="center" style:width="19.459cm" fo:margin-left="-2.33cm"/>
    </style:style>
    <style:style style:name="Column1" style:family="table-column">
      <style:table-column-properties style:column-width="3.845cm"/>
    </style:style>
    <style:style style:name="Column2" style:family="table-column">
      <style:table-column-properties style:column-width="1.919cm"/>
    </style:style>
    <style:style style:name="Column3" style:family="table-column">
      <style:table-column-properties style:column-width="1.794cm"/>
    </style:style>
    <style:style style:name="Column4" style:family="table-column">
      <style:table-column-properties style:column-width="2.274cm"/>
    </style:style>
    <style:style style:name="Column5" style:family="table-column">
      <style:table-column-properties style:column-width="0.021cm"/>
    </style:style>
    <style:style style:name="Column6" style:family="table-column">
      <style:table-column-properties style:column-width="1.9cm"/>
    </style:style>
    <style:style style:name="Column7" style:family="table-column">
      <style:table-column-properties style:column-width="1.997cm"/>
    </style:style>
    <style:style style:name="Column8" style:family="table-column">
      <style:table-column-properties style:column-width="2.295cm"/>
    </style:style>
    <style:style style:name="Column9" style:family="table-column">
      <style:table-column-properties style:column-width="1.783cm"/>
    </style:style>
    <style:style style:name="Column10" style:family="table-column">
      <style:table-column-properties style:column-width="1.632cm"/>
    </style:style>
    <style:style style:name="Row1" style:family="table-row">
      <style:table-row-properties style:min-row-height="4.09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List_20_Paragraph">
      <style:paragraph-properties fo:text-indent="-1.076cm" fo:line-height="0.459cm" fo:margin-top="0.318cm" fo:margin-left="1.076cm"/>
    </style:style>
    <style:style style:name="T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5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6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7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8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9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0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3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" style:family="paragraph" style:parent-style-name="List_20_Paragraph">
      <style:paragraph-properties fo:line-height="0.459cm" fo:margin-top="0.318cm" fo:margin-left="0cm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6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7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8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9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0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2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4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text-indent="-1.076cm" fo:line-height="0.459cm" fo:margin-top="0.318cm" fo:margin-left="1.076cm"/>
    </style:style>
    <style:style style:name="T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text-indent="-1.076cm" fo:line-height="0.459cm" fo:margin-top="0.318cm" fo:margin-left="1.076cm"/>
    </style:style>
    <style:style style:name="T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text-indent="-1.076cm" fo:line-height="0.459cm" fo:margin-top="0.318cm" fo:margin-left="1.076cm"/>
    </style:style>
    <style:style style:name="T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5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7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9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4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5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6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7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8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9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fo:text-indent="-1.076cm" fo:line-height="0.459cm" fo:margin-top="0.318cm" fo:margin-left="1.076cm"/>
    </style:style>
    <style:style style:name="T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8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List_20_Paragraph">
      <style:paragraph-properties fo:text-indent="-1.076cm" fo:line-height="0.459cm" fo:margin-top="0.318cm" fo:margin-left="1.07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11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0.494cm" fo:margin-right="0.494cm"/>
    </style:style>
    <style:style style:name="T21_1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5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494cm"/>
    </style:style>
    <style:style style:name="T3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1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 fo:line-height="0.494cm"/>
    </style:style>
    <style:style style:name="T5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529cm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1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494cm"/>
    </style:style>
    <style:style style:name="T6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right" fo:line-height="0.494cm"/>
    </style:style>
    <style:style style:name="T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529cm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401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indent="-1.076cm" fo:line-height="0.776cm" fo:margin-left="1.076cm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4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9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4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1.076cm" fo:line-height="0.776cm" fo:margin-left="1.076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1.076cm" fo:line-height="0.776cm" fo:margin-left="1.076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3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9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2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5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9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1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4.72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.27cm"/>
    </style:style>
    <style:style style:name="FR1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Normal">
      <style:paragraph-properties fo:line-height="0.635cm" fo:margin-top="0cm" fo:margin-bottom="0cm"/>
    </style:style>
    <style:style style:name="T101_1" style:family="text">
      <style:text-properties fo:color="#ff0000" style:font-name="標楷體" fo:font-size="16pt" style:font-name-asian="標楷體" style:font-size-asian="16pt" style:font-size-complex="16pt"/>
    </style:style>
    <style:style style:name="T101_2" style:family="text">
      <style:text-properties fo:color="#ff0000" style:font-name="標楷體" fo:font-size="16pt" style:font-name-asian="標楷體" style:font-size-asian="16pt" style:font-size-complex="16pt"/>
    </style:style>
    <style:style style:name="T10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4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5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fo:color="#a6a6a6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1.27cm"/>
    </style:style>
    <style:style style:name="FR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" style:family="paragraph" style:parent-style-name="Normal">
      <style:paragraph-properties fo:line-height="0.635cm" fo:margin-top="0cm" fo:margin-bottom="0cm"/>
    </style:style>
    <style:style style:name="T103_1" style:family="text">
      <style:text-properties fo:color="#ff0000" style:font-name="標楷體" fo:font-size="16pt" style:font-name-asian="標楷體" style:font-size-asian="16pt" style:font-size-complex="16pt"/>
    </style:style>
    <style:style style:name="T103_2" style:family="text">
      <style:text-properties fo:color="#ff0000" style:font-name="標楷體" fo:font-size="16pt" style:font-name-asian="標楷體" style:font-size-asian="16pt" style:font-size-complex="16pt"/>
    </style:style>
    <style:style style:name="T10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8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10" style:family="text">
      <style:text-properties fo:color="#a6a6a6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1.27cm"/>
    </style:style>
    <style:style style:name="T10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4_6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988cm"/>
    </style:style>
    <style:style style:name="T10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4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5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988cm"/>
    </style:style>
    <style:style style:name="T10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6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988cm"/>
    </style:style>
    <style:style style:name="T10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988cm"/>
    </style:style>
    <style:style style:name="T10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8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494cm" fo:margin-left="0.004cm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0" style:family="paragraph" style:parent-style-name="Normal" style:master-page-name="MasterPage1">
      <style:paragraph-properties fo:text-indent="-1.023cm" style:line-height-at-least="0.423cm" fo:margin-left="1.023cm" style:page-number="2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List_20_Paragraph">
      <style:paragraph-properties fo:text-indent="-1cm" style:line-height-at-least="0.423cm" fo:margin-left="1cm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2" style:family="text">
      <style:text-properties fo:letter-spacing="-0.035cm" style:font-name="標楷體" fo:font-size="14pt" style:font-name-asian="標楷體" style:font-size-asian="14pt" style:font-name-complex="標楷體" style:font-size-complex="14pt"/>
    </style:style>
    <style:style style:name="T1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List_20_Paragraph">
      <style:paragraph-properties fo:text-indent="-1.498cm" style:line-height-at-least="0.423cm" fo:margin-left="2cm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List_20_Paragraph">
      <style:paragraph-properties fo:text-indent="-1.498cm" style:line-height-at-least="0.423cm" fo:margin-left="2cm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List_20_Paragraph">
      <style:paragraph-properties fo:text-indent="-1.498cm" style:line-height-at-least="0.423cm" fo:margin-left="2cm"/>
    </style:style>
    <style:style style:name="T1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List_20_Paragraph">
      <style:paragraph-properties fo:text-indent="-1.498cm" style:line-height-at-least="0.423cm" fo:margin-left="2cm"/>
    </style:style>
    <style:style style:name="T1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List_20_Paragraph">
      <style:paragraph-properties fo:text-indent="-1cm" style:line-height-at-least="0.423cm" fo:margin-left="1cm"/>
    </style:style>
    <style:style style:name="T1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Normal">
      <style:paragraph-properties fo:text-indent="-1.501cm" style:line-height-at-least="0.423cm" fo:margin-left="2cm"/>
    </style:style>
    <style:style style:name="T1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Normal">
      <style:paragraph-properties fo:text-indent="-1.501cm" style:line-height-at-least="0.423cm" fo:margin-left="2cm"/>
    </style:style>
    <style:style style:name="T1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Normal">
      <style:paragraph-properties fo:text-indent="-1.501cm" style:line-height-at-least="0.423cm" fo:margin-left="2cm"/>
    </style:style>
    <style:style style:name="T1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Normal">
      <style:paragraph-properties fo:text-indent="-1.501cm" style:line-height-at-least="0.423cm" fo:margin-left="2cm"/>
    </style:style>
    <style:style style:name="T1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6" style:family="text"/>
    <style:style style:name="T120_7" style:family="text" style:parent-style-name="Internet_20_link">
      <style:text-properties fo:color="#ff0000" style:font-name="標楷體" fo:font-size="14pt" style:font-name-asian="標楷體" style:font-size-asian="14pt" style:font-name-complex="標楷體" style:font-size-complex="14pt" style:text-underline-style="none"/>
    </style:style>
    <style:style style:name="T120_8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Normal">
      <style:paragraph-properties fo:text-indent="2.469cm" style:line-height-at-least="0.423cm" fo:margin-left="0.499cm"/>
    </style:style>
    <style:style style:name="T1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4" style:family="text"/>
    <style:style style:name="T121_5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Normal">
      <style:paragraph-properties fo:text-indent="-1.501cm" style:line-height-at-least="0.423cm" fo:margin-left="2cm"/>
    </style:style>
    <style:style style:name="T1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List_20_Paragraph">
      <style:paragraph-properties fo:text-indent="-1cm" style:line-height-at-least="0.423cm" fo:margin-left="1cm"/>
    </style:style>
    <style:style style:name="T1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List_20_Paragraph">
      <style:paragraph-properties fo:text-indent="-1cm" style:line-height-at-least="0.423cm" fo:margin-left="1cm"/>
    </style:style>
    <style:style style:name="T1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List_20_Paragraph">
      <style:paragraph-properties fo:text-indent="-1.596cm" style:line-height-at-least="0.423cm" fo:margin-left="2cm"/>
    </style:style>
    <style:style style:name="T1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List_20_Paragraph">
      <style:paragraph-properties fo:text-indent="-1.596cm" style:line-height-at-least="0.423cm" fo:margin-left="2cm"/>
    </style:style>
    <style:style style:name="T1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List_20_Paragraph">
      <style:paragraph-properties fo:text-indent="-1cm" style:line-height-at-least="0.423cm" fo:margin-left="1cm"/>
    </style:style>
    <style:style style:name="T1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List_20_Paragraph">
      <style:paragraph-properties fo:text-indent="-1.499cm" style:line-height-at-least="0.423cm" fo:margin-left="2cm"/>
    </style:style>
    <style:style style:name="T1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List_20_Paragraph">
      <style:paragraph-properties fo:text-indent="-1.499cm" style:line-height-at-least="0.423cm" fo:margin-left="2cm"/>
    </style:style>
    <style:style style:name="T129_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List_20_Paragraph">
      <style:paragraph-properties fo:text-indent="-1cm" style:line-height-at-least="0.423cm" fo:margin-left="1cm"/>
    </style:style>
    <style:style style:name="T1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List_20_Paragraph">
      <style:paragraph-properties fo:text-indent="-1.499cm" style:line-height-at-least="0.423cm" fo:margin-left="2cm"/>
    </style:style>
    <style:style style:name="T1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List_20_Paragraph">
      <style:paragraph-properties fo:text-indent="-1.499cm" style:line-height-at-least="0.423cm" fo:margin-left="2cm"/>
    </style:style>
    <style:style style:name="T132_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List_20_Paragraph">
      <style:paragraph-properties fo:text-indent="-1cm" style:line-height-at-least="0.423cm" fo:margin-left="1cm"/>
    </style:style>
    <style:style style:name="T133_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ction text:style-name="S1" text:name="S1">
        <text:p text:style-name="P1"><text:span text:style-name="T1_1">新北市政府藝文展演場地使用申請表</text:span></text:p>
        <text:p text:style-name="P2"><text:span text:style-name="T2_1">申請日期：中華民國</text:span><text:span text:style-name="T2_2"><text:s text:c="2"/></text:span><text:span text:style-name="T2_3"><text:s/>104<text:s/></text:span><text:span text:style-name="T2_4"><text:s text:c="2"/></text:span><text:span text:style-name="T2_5">年</text:span><text:span text:style-name="T2_6"><text:s text:c="2"/></text:span><text:span text:style-name="T2_7">3</text:span><text:span text:style-name="T2_8"><text:s text:c="3"/></text:span><text:span text:style-name="T2_9">月</text:span><text:span text:style-name="T2_10"><text:s/></text:span><text:span text:style-name="T2_11"><text:s/>2</text:span><text:span text:style-name="T2_12"><text:s/></text:span><text:span text:style-name="T2_13"><text:s text:c="2"/></text:span><text:span text:style-name="T2_14"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columns-spanned="10">
              <text:list text:style-name="LS9" xml:id="list0">
                <text:list-item>
                  <text:p text:style-name="P3"><text:span text:style-name="T3_1">使用場地：</text:span><text:span text:style-name="T3_2">■</text:span><text:span text:style-name="T3_3">新北市藝文中心演藝廳</text:span><text:span text:style-name="T3_4"><text:s/>(</text:span><text:span text:style-name="T3_5">收費每場以</text:span><text:span text:style-name="T3_6">3</text:span><text:span text:style-name="T3_7">小時為</text:span><text:span text:style-name="T3_8">1</text:span><text:span text:style-name="T3_9">基數計算，</text:span><text:span text:style-name="T3_10">1</text:span><text:span text:style-name="T3_11">日計</text:span><text:span text:style-name="T3_12">3</text:span><text:span text:style-name="T3_13">場</text:span><text:span text:style-name="T3_14">)</text:span></text:p>
                </text:list-item>
              </text:list>
              <text:p text:style-name="P4"><text:span text:style-name="T4_1"><text:s text:c="16"/></text:span><text:span text:style-name="T4_2">□新北市新莊</text:span><text:span text:style-name="T4_3">文化藝術</text:span><text:span text:style-name="T4_4">中心演藝廳</text:span><text:span text:style-name="T4_5">(</text:span><text:span text:style-name="T4_6">收費每場以</text:span><text:span text:style-name="T4_7">3</text:span><text:span text:style-name="T4_8">小時為</text:span><text:span text:style-name="T4_9">1</text:span><text:span text:style-name="T4_10">基數計算，</text:span><text:span text:style-name="T4_11">1</text:span><text:span text:style-name="T4_12">日計</text:span><text:span text:style-name="T4_13">3</text:span><text:span text:style-name="T4_14">場</text:span><text:span text:style-name="T4_15">)</text:span></text:p>
              <text:list text:style-name="LS9" xml:id="list1" text:continue-list="list0">
                <text:list-item>
                  <text:p text:style-name="P5"><text:span text:style-name="T5_1">活動名稱：</text:span><text:span text:style-name="T5_2">王小明獨奏會</text:span></text:p>
                </text:list-item>
                <text:list-item>
                  <text:p text:style-name="P6"><text:span text:style-name="T6_1">借用單位：</text:span><text:span text:style-name="T6_2">王小明</text:span></text:p>
                </text:list-item>
                <text:list-item>
                  <text:p text:style-name="P7"><text:span text:style-name="T7_1">使用時間：</text:span><text:span text:style-name="T7_2">自</text:span><text:span text:style-name="T7_3">104</text:span><text:span text:style-name="T7_4">年</text:span><text:span text:style-name="T7_5">6</text:span><text:span text:style-name="T7_6">月</text:span><text:span text:style-name="T7_7">1</text:span><text:span text:style-name="T7_8">日</text:span><text:span text:style-name="T7_9">09</text:span><text:span text:style-name="T7_10">時</text:span><text:span text:style-name="T7_11">起至</text:span><text:span text:style-name="T7_12">104</text:span><text:span text:style-name="T7_13">年</text:span><text:span text:style-name="T7_14">6</text:span><text:span text:style-name="T7_15">月</text:span><text:span text:style-name="T7_16">1</text:span><text:span text:style-name="T7_17">日</text:span><text:span text:style-name="T7_18">22</text:span><text:span text:style-name="T7_19">時</text:span><text:span text:style-name="T7_20">止</text:span></text:p>
                </text:list-item>
                <text:list-item>
                  <text:p text:style-name="P8"><text:span text:style-name="T8_1">活動性質：</text:span><text:span text:style-name="T8_2">□現代戲劇</text:span><text:span text:style-name="T8_3"><text:s text:c="2"/></text:span><text:span text:style-name="T8_4">□傳統戲曲</text:span><text:span text:style-name="T8_5"><text:s text:c="2"/></text:span><text:span text:style-name="T8_6">□舞蹈</text:span><text:span text:style-name="T8_7"><text:s text:c="2"/></text:span><text:span text:style-name="T8_8">■</text:span><text:span text:style-name="T8_9">音樂</text:span><text:span text:style-name="T8_10"><text:s text:c="2"/></text:span><text:span text:style-name="T8_11">□其他：</text:span><text:span text:style-name="T8_12"><text:s text:c="13"/></text:span></text:p>
                </text:list-item>
                <text:list-item>
                  <text:p text:style-name="P9"><text:span text:style-name="T9_1">場地預定使用時間：</text:span><text:span text:style-name="T9_2"><text:s/></text:span></text:p>
                </text:list-item>
              </text:list>
            </table:table-cell>
          </table:table-row>
          <table:table-row table:style-name="Row2">
            <table:table-cell table:style-name="Cell2">
              <text:p text:style-name="P10"><text:span text:style-name="T10_1">使用日期</text:span></text:p>
            </table:table-cell>
            <table:table-cell table:style-name="Cell3" table:number-columns-spanned="2">
              <text:p text:style-name="P11"><text:span text:style-name="T11_1">上午場次</text:span></text:p>
              <text:p text:style-name="P12"><text:span text:style-name="T12_1">9:00</text:span><text:span text:style-name="T12_2">~</text:span><text:span text:style-name="T12_3">12:00</text:span></text:p>
            </table:table-cell>
            <table:table-cell table:style-name="Cell4" table:number-columns-spanned="2">
              <text:p text:style-name="P13"><text:span text:style-name="T13_1">休息時段</text:span></text:p>
              <text:p text:style-name="P14"><text:span text:style-name="T14_1">12:00</text:span><text:span text:style-name="T14_2">~</text:span><text:span text:style-name="T14_3">14:00</text:span></text:p>
            </table:table-cell>
            <table:table-cell table:style-name="Cell5" table:number-columns-spanned="2">
              <text:p text:style-name="P15"><text:span text:style-name="T15_1">下午場次</text:span></text:p>
              <text:p text:style-name="P16"><text:span text:style-name="T16_1">14:00</text:span><text:span text:style-name="T16_2">~</text:span><text:span text:style-name="T16_3">17:00</text:span></text:p>
            </table:table-cell>
            <table:table-cell table:style-name="Cell6">
              <text:p text:style-name="P17"><text:span text:style-name="T17_1">休息時段</text:span></text:p>
              <text:p text:style-name="P18"><text:span text:style-name="T18_1">17:00</text:span><text:span text:style-name="T18_2">~</text:span><text:span text:style-name="T18_3">19:00</text:span></text:p>
            </table:table-cell>
            <table:table-cell table:style-name="Cell7" table:number-columns-spanned="2">
              <text:p text:style-name="P19"><text:span text:style-name="T19_1">晚上場次</text:span></text:p>
              <text:p text:style-name="P20"><text:span text:style-name="T20_1">19:00</text:span><text:span text:style-name="T20_2">~</text:span><text:span text:style-name="T20_3">22:00</text:span></text:p>
            </table:table-cell>
          </table:table-row>
          <table:table-row table:style-name="Row3">
            <table:table-cell table:style-name="Cell8">
              <text:p text:style-name="P21"><text:span text:style-name="T21_1">104</text:span><text:span text:style-name="T21_2">年</text:span><text:span text:style-name="T21_3">6</text:span><text:span text:style-name="T21_4">月</text:span><text:span text:style-name="T21_5">1</text:span><text:span text:style-name="T21_6">日</text:span></text:p>
            </table:table-cell>
            <table:table-cell table:style-name="Cell9">
              <text:p text:style-name="P22"><text:span text:style-name="T22_1">■</text:span><text:span text:style-name="T22_2">裝台</text:span></text:p>
              <text:p text:style-name="P23"><text:span text:style-name="T23_1">□拆台</text:span></text:p>
            </table:table-cell>
            <table:table-cell table:style-name="Cell10">
              <text:p text:style-name="P24"><text:span text:style-name="T24_1">□彩排</text:span></text:p>
              <text:p text:style-name="P25"><text:span text:style-name="T25_1">□演出</text:span></text:p>
            </table:table-cell>
            <table:table-cell table:style-name="Cell11" table:number-columns-spanned="2">
              <text:p text:style-name="P26"><text:span text:style-name="T26_1">休息</text:span></text:p>
            </table:table-cell>
            <table:table-cell table:style-name="Cell12">
              <text:p text:style-name="P27"><text:span text:style-name="T27_1">□裝台</text:span></text:p>
              <text:p text:style-name="P28"><text:span text:style-name="T28_1">□拆台</text:span></text:p>
            </table:table-cell>
            <table:table-cell table:style-name="Cell13">
              <text:p text:style-name="P29"><text:span text:style-name="T29_1">■</text:span><text:span text:style-name="T29_2">彩排</text:span></text:p>
              <text:p text:style-name="P30"><text:span text:style-name="T30_1">□演出</text:span></text:p>
            </table:table-cell>
            <table:table-cell table:style-name="Cell14">
              <text:p text:style-name="P31"><text:span text:style-name="T31_1">休息</text:span></text:p>
            </table:table-cell>
            <table:table-cell table:style-name="Cell15">
              <text:p text:style-name="P32"><text:span text:style-name="T32_1">□搭景</text:span></text:p>
              <text:p text:style-name="P33"><text:span text:style-name="T33_1">□拆景</text:span></text:p>
            </table:table-cell>
            <table:table-cell table:style-name="Cell16">
              <text:p text:style-name="P34"><text:span text:style-name="T34_1">□彩排</text:span></text:p>
              <text:p text:style-name="P35"><text:span text:style-name="T35_1">■</text:span><text:span text:style-name="T35_2">演出</text:span></text:p>
            </table:table-cell>
          </table:table-row>
          <table:table-row table:style-name="Row4">
            <table:table-cell table:style-name="Cell17">
              <text:p text:style-name="P36"><text:span text:style-name="T36_1">年</text:span><text:span text:style-name="T36_2"><text:s text:c="2"/></text:span><text:span text:style-name="T36_3">月</text:span><text:span text:style-name="T36_4"><text:s text:c="2"/></text:span><text:span text:style-name="T36_5">日</text:span></text:p>
            </table:table-cell>
            <table:table-cell table:style-name="Cell18">
              <text:p text:style-name="P37"><text:span text:style-name="T37_1">□裝台</text:span></text:p>
              <text:p text:style-name="P38"><text:span text:style-name="T38_1">□拆台</text:span></text:p>
            </table:table-cell>
            <table:table-cell table:style-name="Cell19">
              <text:p text:style-name="P39"><text:span text:style-name="T39_1">□彩排</text:span></text:p>
              <text:p text:style-name="P40"><text:span text:style-name="T40_1">□演出</text:span></text:p>
            </table:table-cell>
            <table:table-cell table:style-name="Cell20" table:number-columns-spanned="2">
              <text:p text:style-name="P41"><text:span text:style-name="T41_1">休息</text:span></text:p>
            </table:table-cell>
            <table:table-cell table:style-name="Cell21">
              <text:p text:style-name="P42"><text:span text:style-name="T42_1">□裝台</text:span></text:p>
              <text:p text:style-name="P43"><text:span text:style-name="T43_1">□拆台</text:span></text:p>
            </table:table-cell>
            <table:table-cell table:style-name="Cell22">
              <text:p text:style-name="P44"><text:span text:style-name="T44_1">□彩排</text:span></text:p>
              <text:p text:style-name="P45"><text:span text:style-name="T45_1">□演出</text:span></text:p>
            </table:table-cell>
            <table:table-cell table:style-name="Cell23">
              <text:p text:style-name="P46"><text:span text:style-name="T46_1">休息</text:span></text:p>
            </table:table-cell>
            <table:table-cell table:style-name="Cell24">
              <text:p text:style-name="P47"><text:span text:style-name="T47_1">□搭景</text:span></text:p>
              <text:p text:style-name="P48"><text:span text:style-name="T48_1">□拆景</text:span></text:p>
            </table:table-cell>
            <table:table-cell table:style-name="Cell25">
              <text:p text:style-name="P49"><text:span text:style-name="T49_1">□彩排</text:span></text:p>
              <text:p text:style-name="P50"><text:span text:style-name="T50_1">□演出</text:span></text:p>
            </table:table-cell>
          </table:table-row>
          <table:table-row table:style-name="Row5">
            <table:table-cell table:style-name="Cell26">
              <text:p text:style-name="P51"><text:span text:style-name="T51_1">年</text:span><text:span text:style-name="T51_2"><text:s text:c="2"/></text:span><text:span text:style-name="T51_3">月</text:span><text:span text:style-name="T51_4"><text:s text:c="2"/></text:span><text:span text:style-name="T51_5">日</text:span></text:p>
            </table:table-cell>
            <table:table-cell table:style-name="Cell27">
              <text:p text:style-name="P52"><text:span text:style-name="T52_1">□裝台</text:span></text:p>
              <text:p text:style-name="P53"><text:span text:style-name="T53_1">□拆台</text:span></text:p>
            </table:table-cell>
            <table:table-cell table:style-name="Cell28">
              <text:p text:style-name="P54"><text:span text:style-name="T54_1">□彩排</text:span></text:p>
              <text:p text:style-name="P55"><text:span text:style-name="T55_1">□演出</text:span></text:p>
            </table:table-cell>
            <table:table-cell table:style-name="Cell29" table:number-columns-spanned="2">
              <text:p text:style-name="P56"><text:span text:style-name="T56_1">休息</text:span></text:p>
            </table:table-cell>
            <table:table-cell table:style-name="Cell30">
              <text:p text:style-name="P57"><text:span text:style-name="T57_1">□裝台</text:span></text:p>
              <text:p text:style-name="P58"><text:span text:style-name="T58_1">□拆台</text:span></text:p>
            </table:table-cell>
            <table:table-cell table:style-name="Cell31">
              <text:p text:style-name="P59"><text:span text:style-name="T59_1">□彩排</text:span></text:p>
              <text:p text:style-name="P60"><text:span text:style-name="T60_1">□演出</text:span></text:p>
            </table:table-cell>
            <table:table-cell table:style-name="Cell32">
              <text:p text:style-name="P61"><text:span text:style-name="T61_1">休息</text:span></text:p>
            </table:table-cell>
            <table:table-cell table:style-name="Cell33">
              <text:p text:style-name="P62"><text:span text:style-name="T62_1">□搭景</text:span></text:p>
              <text:p text:style-name="P63"><text:span text:style-name="T63_1">□拆景</text:span></text:p>
            </table:table-cell>
            <table:table-cell table:style-name="Cell34">
              <text:p text:style-name="P64"><text:span text:style-name="T64_1">□彩排</text:span></text:p>
              <text:p text:style-name="P65"><text:span text:style-name="T65_1">□演出</text:span></text:p>
            </table:table-cell>
          </table:table-row>
          <table:table-row table:style-name="Row6">
            <table:table-cell table:style-name="Cell35">
              <text:p text:style-name="P66"><text:span text:style-name="T66_1">年</text:span><text:span text:style-name="T66_2"><text:s text:c="2"/></text:span><text:span text:style-name="T66_3">月</text:span><text:span text:style-name="T66_4"><text:s text:c="2"/></text:span><text:span text:style-name="T66_5">日</text:span></text:p>
            </table:table-cell>
            <table:table-cell table:style-name="Cell36">
              <text:p text:style-name="P67"><text:span text:style-name="T67_1">□裝台</text:span></text:p>
              <text:p text:style-name="P68"><text:span text:style-name="T68_1">□拆台</text:span></text:p>
            </table:table-cell>
            <table:table-cell table:style-name="Cell37">
              <text:p text:style-name="P69"><text:span text:style-name="T69_1">□彩排</text:span></text:p>
              <text:p text:style-name="P70"><text:span text:style-name="T70_1">□演出</text:span></text:p>
            </table:table-cell>
            <table:table-cell table:style-name="Cell38" table:number-columns-spanned="2">
              <text:p text:style-name="P71"><text:span text:style-name="T71_1">休息</text:span></text:p>
            </table:table-cell>
            <table:table-cell table:style-name="Cell39">
              <text:p text:style-name="P72"><text:span text:style-name="T72_1">□裝台</text:span></text:p>
              <text:p text:style-name="P73"><text:span text:style-name="T73_1">□拆台</text:span></text:p>
            </table:table-cell>
            <table:table-cell table:style-name="Cell40">
              <text:p text:style-name="P74"><text:span text:style-name="T74_1">□彩排</text:span></text:p>
              <text:p text:style-name="P75"><text:span text:style-name="T75_1">□演出</text:span></text:p>
            </table:table-cell>
            <table:table-cell table:style-name="Cell41">
              <text:p text:style-name="P76"><text:span text:style-name="T76_1">休息</text:span></text:p>
            </table:table-cell>
            <table:table-cell table:style-name="Cell42">
              <text:p text:style-name="P77"><text:span text:style-name="T77_1">□搭景</text:span></text:p>
              <text:p text:style-name="P78"><text:span text:style-name="T78_1">□拆景</text:span></text:p>
            </table:table-cell>
            <table:table-cell table:style-name="Cell43">
              <text:p text:style-name="P79"><text:span text:style-name="T79_1">□彩排</text:span></text:p>
              <text:p text:style-name="P80"><text:span text:style-name="T80_1">□演出</text:span></text:p>
            </table:table-cell>
          </table:table-row>
          <table:table-row table:style-name="Row7">
            <table:table-cell table:style-name="Cell44">
              <text:p text:style-name="P81"><text:span text:style-name="T81_1">年</text:span><text:span text:style-name="T81_2"><text:s text:c="2"/></text:span><text:span text:style-name="T81_3">月</text:span><text:span text:style-name="T81_4"><text:s text:c="2"/></text:span><text:span text:style-name="T81_5">日</text:span></text:p>
            </table:table-cell>
            <table:table-cell table:style-name="Cell45">
              <text:p text:style-name="P82"><text:span text:style-name="T82_1">□裝台</text:span></text:p>
              <text:p text:style-name="P83"><text:span text:style-name="T83_1">□拆台</text:span></text:p>
            </table:table-cell>
            <table:table-cell table:style-name="Cell46">
              <text:p text:style-name="P84"><text:span text:style-name="T84_1">□彩排</text:span></text:p>
              <text:p text:style-name="P85"><text:span text:style-name="T85_1">□演出</text:span></text:p>
            </table:table-cell>
            <table:table-cell table:style-name="Cell47" table:number-columns-spanned="2">
              <text:p text:style-name="P86"><text:span text:style-name="T86_1">休息</text:span></text:p>
            </table:table-cell>
            <table:table-cell table:style-name="Cell48">
              <text:p text:style-name="P87"><text:span text:style-name="T87_1">□裝台</text:span></text:p>
              <text:p text:style-name="P88"><text:span text:style-name="T88_1">□拆台</text:span></text:p>
            </table:table-cell>
            <table:table-cell table:style-name="Cell49">
              <text:p text:style-name="P89"><text:span text:style-name="T89_1">□彩排</text:span></text:p>
              <text:p text:style-name="P90"><text:span text:style-name="T90_1">□演出</text:span></text:p>
            </table:table-cell>
            <table:table-cell table:style-name="Cell50">
              <text:p text:style-name="P91"><text:span text:style-name="T91_1">休息</text:span></text:p>
            </table:table-cell>
            <table:table-cell table:style-name="Cell51">
              <text:p text:style-name="P92"><text:span text:style-name="T92_1">□搭景</text:span></text:p>
              <text:p text:style-name="P93"><text:span text:style-name="T93_1">□拆景</text:span></text:p>
            </table:table-cell>
            <table:table-cell table:style-name="Cell52">
              <text:p text:style-name="P94"><text:span text:style-name="T94_1">□彩排</text:span></text:p>
              <text:p text:style-name="P95"><text:span text:style-name="T95_1">□演出</text:span></text:p>
            </table:table-cell>
          </table:table-row>
          <table:table-row table:style-name="Row8">
            <table:table-cell table:style-name="Cell53" table:number-columns-spanned="10">
              <text:list text:style-name="LS9" xml:id="list6" text:continue-list="list0">
                <text:list-item>
                  <text:p text:style-name="P96"><text:span text:style-name="T96_1">使用場次：上午</text:span><text:span text:style-name="T96_2"><text:s/>(9-12)</text:span><text:span text:style-name="T96_3"><text:s text:c="2"/></text:span><text:span text:style-name="T96_4">1</text:span><text:span text:style-name="T96_5"><text:s text:c="2"/></text:span><text:span text:style-name="T96_6">場、下午</text:span><text:span text:style-name="T96_7">(14-17)</text:span><text:span text:style-name="T96_8"><text:s text:c="2"/></text:span><text:span text:style-name="T96_9">1</text:span><text:span text:style-name="T96_10"><text:s text:c="2"/></text:span><text:span text:style-name="T96_11">場、晚間</text:span><text:span text:style-name="T96_12">(19-22)</text:span><text:span text:style-name="T96_13"><text:s text:c="2"/></text:span><text:span text:style-name="T96_14">1</text:span><text:span text:style-name="T96_15"><text:s text:c="2"/></text:span><text:span text:style-name="T96_16">場</text:span></text:p>
                </text:list-item>
                <text:list-item>
                  <text:p text:style-name="P97"><text:span text:style-name="T97_1">超時使用：中午休息</text:span><text:span text:style-name="T97_2">(<text:s text:c="3"/></text:span><text:span text:style-name="T97_3">時至</text:span><text:span text:style-name="T97_4"><text:s text:c="3"/></text:span><text:span text:style-name="T97_5">時</text:span><text:span text:style-name="T97_6">)<text:s text:c="3"/></text:span><text:span text:style-name="T97_7">小時、下午休息</text:span><text:span text:style-name="T97_8">(<text:s text:c="3"/></text:span><text:span text:style-name="T97_9">時至</text:span><text:span text:style-name="T97_10"><text:s text:c="3"/></text:span><text:span text:style-name="T97_11">時</text:span><text:span text:style-name="T97_12">)<text:s text:c="3"/></text:span><text:span text:style-name="T97_13">小時</text:span></text:p>
                </text:list-item>
                <text:list-item>
                  <text:p text:style-name="P98"><text:span text:style-name="T98_1">共計：使用</text:span><text:span text:style-name="T98_2"><text:s text:c="2"/></text:span><text:span text:style-name="T98_3">3</text:span><text:span text:style-name="T98_4"><text:s text:c="2"/></text:span><text:span text:style-name="T98_5">場次、超時</text:span><text:span text:style-name="T98_6"><text:s text:c="4"/></text:span><text:span text:style-name="T98_7">小時，共</text:span><text:span text:style-name="T98_8"><text:s text:c="2"/></text:span><text:span text:style-name="T98_9">1</text:span><text:span text:style-name="T98_10"><text:s text:c="2"/></text:span><text:span text:style-name="T98_11">日使用</text:span></text:p>
                </text:list-item>
              </text:list>
              <text:p text:style-name="P99"><text:span text:style-name="T99_1">是否售票：</text:span><text:span text:style-name="T99_2">■</text:span><text:span text:style-name="T99_3">是</text:span><text:span text:style-name="T99_4">(</text:span><text:span text:style-name="T99_5">■</text:span><text:span text:style-name="T99_6">兩廳院</text:span><text:span text:style-name="T99_7"><text:s text:c="2"/></text:span><text:span text:style-name="T99_8">□年代</text:span><text:span text:style-name="T99_9"><text:s text:c="2"/></text:span><text:span text:style-name="T99_10">□自售</text:span><text:span text:style-name="T99_11"><text:s text:c="2"/></text:span><text:span text:style-name="T99_12">□其他：</text:span><text:span text:style-name="T99_13"><text:s text:c="14"/></text:span><text:span text:style-name="T99_14">)</text:span><text:span text:style-name="T99_15">，</text:span><text:span text:style-name="T99_16">□否</text:span></text:p>
            </table:table-cell>
          </table:table-row>
          <table:table-row table:style-name="Row9">
            <table:table-cell table:style-name="Cell54" table:number-columns-spanned="4">
              <text:p text:style-name="P100"><draw:frame svg:x="6.064cm" svg:y="0.083cm" svg:width="1.88cm" svg:height="1.849cm" draw:style-name="FR1" text:anchor-type="char" draw:z-index="0"><draw:text-box><text:p text:style-name="P101"><text:span text:style-name="T101_1">小王</text:span><text:span text:style-name="T101_2">明</text:span></text:p></draw:text-box></draw:frame><text:span text:style-name="T101_3">申請單位：</text:span><text:span text:style-name="T101_4">王小明</text:span><text:span text:style-name="T101_5"><text:s text:c="3"/></text:span><text:span text:style-name="T101_6"><text:s text:c="10"/></text:span><text:span text:style-name="T101_7">（請簽章）</text:span></text:p>
              <text:p text:style-name="P102"><draw:frame svg:x="4.159cm" svg:y="0.067cm" svg:width="1.88cm" svg:height="1.849cm" draw:style-name="FR2" text:anchor-type="char" draw:z-index="1"><draw:text-box><text:p text:style-name="P103"><text:span text:style-name="T103_1">小王</text:span><text:span text:style-name="T103_2">明</text:span></text:p></draw:text-box></draw:frame><text:span text:style-name="T103_3">負</text:span><text:span text:style-name="T103_4"><text:s/></text:span><text:span text:style-name="T103_5">責</text:span><text:span text:style-name="T103_6"><text:s/></text:span><text:span text:style-name="T103_7">人：</text:span><text:span text:style-name="T103_8">王小明</text:span><text:span text:style-name="T103_9"><text:s text:c="13"/></text:span><text:span text:style-name="T103_10">（請簽章）</text:span></text:p>
              <text:p text:style-name="P104"><text:span text:style-name="T104_1">聯</text:span><text:span text:style-name="T104_2"><text:s/></text:span><text:span text:style-name="T104_3">絡</text:span><text:span text:style-name="T104_4"><text:s/></text:span><text:span text:style-name="T104_5">人：</text:span><text:span text:style-name="T104_6">王小明</text:span></text:p>
            </table:table-cell>
            <table:table-cell table:style-name="Cell55" table:number-columns-spanned="6">
              <text:p text:style-name="P105"><text:span text:style-name="T105_1">聯絡地址：</text:span><text:span text:style-name="T105_2">22042</text:span><text:span text:style-name="T105_3">新北市板橋區莊敬路</text:span><text:span text:style-name="T105_4">62</text:span><text:span text:style-name="T105_5">號</text:span></text:p>
              <text:p text:style-name="P106"><text:span text:style-name="T106_1">聯絡電話：</text:span><text:span text:style-name="T106_2">(02)2253-4412</text:span></text:p>
              <text:p text:style-name="P107"><text:span text:style-name="T107_1">行動電話：</text:span><text:span text:style-name="T107_2">0912-345-678</text:span></text:p>
              <text:p text:style-name="P108"><text:span text:style-name="T108_1">電子信箱</text:span><text:span text:style-name="T108_2">：</text:span><text:span text:style-name="T108_3">Wang@mail.com.tw</text:span></text:p>
            </table:table-cell>
          </table:table-row>
        </table:table>
        <text:p text:style-name="P109"><text:span text:style-name="T109_1">使用單位申請即表示同意依據</text:span><text:bookmark-start text:name="_GoBack"/><text:span text:style-name="T109_2">「新北市政府藝文展演場地使用管理要點」借用本場地，如有違反規定同意隨時接受停止使用權，絕無異議。並願負法律一切責任。</text:span><text:bookmark-end text:name="_GoBack"/></text:p>
      </text:section>
      <text:section text:style-name="S2" text:name="S2">
        <text:p text:style-name="P110"><text:span text:style-name="T110_1">※申請使用注意事項：</text:span></text:p>
        <text:list text:style-name="LS12" xml:id="list9">
          <text:list-item>
            <text:p text:style-name="P111"><text:span text:style-name="T111_1">使用單位應於使用前二個月</text:span><text:span text:style-name="T111_2">前</text:span><text:span text:style-name="T111_3">提出申請表，並繳驗下列有關證件：</text:span></text:p>
          </text:list-item>
        </text:list>
        <text:list text:style-name="LS4" xml:id="list10">
          <text:list-item>
            <text:p text:style-name="P112"><text:span text:style-name="T112_1">新北市政府藝文展演場地使用申請表</text:span><text:span text:style-name="T112_2">1</text:span><text:span text:style-name="T112_3">份。</text:span></text:p>
          </text:list-item>
          <text:list-item>
            <text:p text:style-name="P113"><text:span text:style-name="T113_1">演出活動計畫</text:span><text:span text:style-name="T113_2">1</text:span><text:span text:style-name="T113_3">份。</text:span></text:p>
          </text:list-item>
          <text:list-item>
            <text:p text:style-name="P114"><text:span text:style-name="T114_1">單位、團體登記證明或本人身份證等影本</text:span><text:span text:style-name="T114_2">1</text:span><text:span text:style-name="T114_3">份。</text:span></text:p>
          </text:list-item>
          <text:list-item>
            <text:p text:style-name="P115"><text:span text:style-name="T115_1">義賣活動需先取得社會局核准書</text:span><text:span text:style-name="T115_2">1</text:span><text:span text:style-name="T115_3">份。</text:span></text:p>
          </text:list-item>
        </text:list>
        <text:list text:style-name="LS12" xml:id="list14" text:continue-list="list9">
          <text:list-item>
            <text:p text:style-name="P116"><text:span text:style-name="T116_1">若經審核同意借用，演出單位最遲應於使用前</text:span><text:span text:style-name="T116_2">1</text:span><text:span text:style-name="T116_3">個月繳畢相關費用並完成下列事項。</text:span></text:p>
          </text:list-item>
        </text:list>
        <text:list text:style-name="LS3" xml:id="list15">
          <text:list-item>
            <text:p text:style-name="P117"><text:span text:style-name="T117_1">演出票劵應依稅法辦妥票券驗印。</text:span></text:p>
          </text:list-item>
          <text:list-item>
            <text:p text:style-name="P118"><text:span text:style-name="T118_1">繳交場地使用繳費證明文件、使用切結書及退還保證金領據。</text:span></text:p>
          </text:list-item>
          <text:list-item>
            <text:p text:style-name="P119"><text:span text:style-name="T119_1">完成召開技術協調會。</text:span></text:p>
          </text:list-item>
          <text:list-item>
            <text:p text:style-name="P120"><text:span text:style-name="T120_1">提供</text:span><text:span text:style-name="T120_2">300</text:span><text:span text:style-name="T120_3">字之宣傳稿及電子圖檔（須解析度</text:span><text:span text:style-name="T120_4">300dpi</text:span><text:span text:style-name="T120_5">以上）</text:span><text:span text:style-name="T120_6"><text:a xlink:type="simple" xlink:href="mailto:電郵至ad9029@ntpc.gov.tw"><text:span text:style-name="T120_7">電郵至</text:span><text:span text:style-name="T120_8">ad9029@ntpc.gov.tw</text:span></text:a></text:span><text:span text:style-name="T120_9">(</text:span><text:span text:style-name="T120_10">藝文中心</text:span><text:span text:style-name="T120_11">)</text:span><text:span text:style-name="T120_12">、</text:span><text:span text:style-name="T120_13"><text:s/></text:span></text:p>
          </text:list-item>
        </text:list>
        <text:p text:style-name="P121"><text:span text:style-name="T121_1"><text:s/></text:span><text:span text:style-name="T121_2"><text:s/></text:span><text:span text:style-name="T121_3"><text:s/></text:span><text:span text:style-name="T121_4"><text:a xlink:type="simple" xlink:href="mailto:aa1484@ntpc.gov.tw"><text:span text:style-name="T121_5">aa1484@ntpc.gov.tw</text:span></text:a></text:span><text:span text:style-name="T121_6">(</text:span><text:span text:style-name="T121_7">新北市</text:span><text:span text:style-name="T121_8">新莊文化藝術中心</text:span><text:span text:style-name="T121_9">)</text:span><text:span text:style-name="T121_10">。</text:span></text:p>
        <text:list text:style-name="LS3" xml:id="list19" text:continue-list="list15">
          <text:list-item>
            <text:p text:style-name="P122"><text:span text:style-name="T122_1">其他應檢附文件。</text:span></text:p>
          </text:list-item>
        </text:list>
        <text:list text:style-name="LS12" xml:id="list20" text:continue-list="list9">
          <text:list-item>
            <text:p text:style-name="P123"><text:span text:style-name="T123_1">申請資料未齊者予以通知補件，未於規定期限內（</text:span><text:span text:style-name="T123_2">7</text:span><text:span text:style-name="T123_3">天）補齊資料者則予以退件。</text:span></text:p>
          </text:list-item>
          <text:list-item>
            <text:p text:style-name="P124"><text:span text:style-name="T124_1">相關資料請至官方網站下載：</text:span></text:p>
          </text:list-item>
        </text:list>
        <text:list text:style-name="LS13" xml:id="list22">
          <text:list-item>
            <text:p text:style-name="P125"><text:span text:style-name="T125_1">新北市藝文中心：</text:span><text:span text:style-name="T125_2"><text:s/>www.artcenter.ntpc.gov.tw&gt;</text:span><text:span text:style-name="T125_3">演藝廳須知</text:span><text:span text:style-name="T125_4"><text:s/>&gt;</text:span><text:span text:style-name="T125_5">新北市政府藝文展演場地使用管理要點。</text:span></text:p>
          </text:list-item>
          <text:list-item>
            <text:p text:style-name="P126"><text:span text:style-name="T126_1">新北市新莊文化藝術中心：</text:span><text:span text:style-name="T126_2">www.xzcac.ntpc.gov.tw<text:s/>&gt;</text:span><text:span text:style-name="T126_3">場地申請。</text:span></text:p>
          </text:list-item>
        </text:list>
        <text:list text:style-name="LS12" xml:id="list24" text:continue-list="list9">
          <text:list-item>
            <text:p text:style-name="P127"><text:span text:style-name="T127_1">請於上班時間親自辦理或以掛號郵寄方式送件，依收件順序為憑，寄送地址如下：</text:span></text:p>
          </text:list-item>
        </text:list>
        <text:list text:style-name="LS14" xml:id="list25">
          <text:list-item>
            <text:p text:style-name="P128"><text:span text:style-name="T128_1">新北市藝文中心：</text:span><text:span text:style-name="T128_2">22042</text:span><text:span text:style-name="T128_3">新北市板橋區莊敬路</text:span><text:span text:style-name="T128_4">62</text:span><text:span text:style-name="T128_5">號。</text:span></text:p>
          </text:list-item>
          <text:list-item>
            <text:p text:style-name="P129"><text:span text:style-name="T129_1">新北市</text:span><text:span text:style-name="T129_2">新莊文化藝術中心：</text:span><text:span text:style-name="T129_3">24249</text:span><text:span text:style-name="T129_4">新北市新莊區中平路</text:span><text:span text:style-name="T129_5">133</text:span><text:span text:style-name="T129_6">號。</text:span></text:p>
          </text:list-item>
        </text:list>
        <text:list text:style-name="LS12" xml:id="list27" text:continue-list="list9">
          <text:list-item>
            <text:p text:style-name="P130"><text:span text:style-name="T130_1">相關問題請洽：</text:span></text:p>
          </text:list-item>
        </text:list>
        <text:list text:style-name="LS15" xml:id="list28">
          <text:list-item>
            <text:p text:style-name="P131"><text:span text:style-name="T131_1">新北市藝文中心，電話：（</text:span><text:span text:style-name="T131_2">02</text:span><text:span text:style-name="T131_3">）</text:span><text:span text:style-name="T131_4">22534412</text:span><text:span text:style-name="T131_5">分機</text:span><text:span text:style-name="T131_6">8101~8108</text:span><text:span text:style-name="T131_7">。</text:span></text:p>
          </text:list-item>
          <text:list-item>
            <text:p text:style-name="P132"><text:span text:style-name="T132_1">新北市</text:span><text:span text:style-name="T132_2">新莊文化藝術中心，電話：（</text:span><text:span text:style-name="T132_3">02</text:span><text:span text:style-name="T132_4">）</text:span><text:span text:style-name="T132_5">2276-0182</text:span><text:span text:style-name="T132_6">分機</text:span><text:span text:style-name="T132_7">311~314</text:span><text:span text:style-name="T132_8">。</text:span></text:p>
          </text:list-item>
        </text:list>
        <text:list text:style-name="LS12" xml:id="list30" text:continue-list="list9">
          <text:list-item>
            <text:p text:style-name="P133"><text:span text:style-name="T133_1">場地使用相關規定請自行參閱各場地管理辦法，使用單位請依規定辦理，如有違反規定同意隨時接受停止使用權，絕無異議。並願負法律一切責任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0pt" style:font-name-asian="新細明體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一, 一〇, 一〇〇, ..." text:style-name="List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一〇, 一〇〇, ..." text:style-name="List6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7">
      <text:list-level-style-number style:num-format="一, 一〇, 一〇〇, ..." text:style-name="List7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8">
      <text:list-level-style-number style:num-format="一, 一〇, 一〇〇, ..." text:style-name="List8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一〇, 一〇〇, ..." text:style-name="List13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4">
      <text:list-level-style-number style:num-format="一, 一〇, 一〇〇, ..." text:style-name="List14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5">
      <text:list-level-style-number style:num-format="一, 一〇, 一〇〇, ..." text:style-name="List15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MasterPage1"/>
    <style:style style:name="T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5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_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：</text:span><text:span text:style-name="T1_2">190204</text:span><text:span text:style-name="T1_3">；公告期限：</text:span><text:span text:style-name="T1_4">14</text:span><text:span text:style-name="T1_5">天</text:span></text:p>
        <text:p text:style-name="P2"><text:span text:style-name="T2_1">（民）</text:span><text:span text:style-name="T2_2">文展演</text:span><text:span text:style-name="T2_3">04-</text:span><text:span text:style-name="T2_4">（民）表</text:span><text:span text:style-name="T2_5">一</text:span></text:p>
      </style:footer>
    </style:master-page>
    <style:master-page style:name="MasterPage1" style:page-layout-name="pm2">
      <style:footer>
        <text:p text:style-name="P3"><text:span text:style-name="T3_1">申請案編碼：</text:span><text:span text:style-name="T3_2">190204</text:span><text:span text:style-name="T3_3">；公告期限：</text:span><text:span text:style-name="T3_4">14</text:span><text:span text:style-name="T3_5">天</text:span></text:p>
        <text:p text:style-name="P4"><text:span text:style-name="T4_1">（民）</text:span><text:span text:style-name="T4_2">文展演</text:span><text:span text:style-name="T4_3">04-</text:span><text:span text:style-name="T4_4">（民）表</text:span><text:span text:style-name="T4_5">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藝文展演場地使用申請表</dc:title>
    <meta:initial-creator>ad9029</meta:initial-creator>
    <meta:creation-date>2015-03-04T08:14:00</meta:creation-date>
    <dc:creator>ad9029</dc:creator>
    <dc:date>2015-03-06T09:17:00</dc:date>
    <meta:editing-cycles>20</meta:editing-cycles>
    <meta:editing-duration>PT49M</meta:editing-duration>
    <meta:document-statistic meta:page-count="2" meta:paragraph-count="3" meta:row-count="13" meta:word-count="277" meta:character-count="1856" meta:non-whitespace-character-count="1582"/>
  </office:meta>
</office:document-meta>
</file>