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全真中黑體" svg:font-family="全真中黑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-0.847cm" style:page-number="15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letter-spacing="0.071cm" fo:font-size="18pt" style:font-name-asian="全真中黑體" style:font-size-asian="18pt"/>
    </style:style>
    <style:style style:name="P2" style:family="paragraph" style:parent-style-name="Normal">
      <style:paragraph-properties fo:text-indent="0.494cm" fo:margin-top="0.318cm" fo:margin-left="-1.27cm"/>
    </style:style>
    <style:style style:name="T2_1" style:family="text">
      <style:text-properties fo:font-size="14pt" style:font-name-asian="標楷體" style:font-size-asian="14pt"/>
    </style:style>
    <style:style style:name="P3" style:family="paragraph" style:parent-style-name="Normal">
      <style:paragraph-properties fo:text-indent="0.494cm" fo:margin-top="0.635cm" fo:margin-bottom="0.318cm" fo:margin-left="-1.2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3_4" style:family="text">
      <style:text-properties fo:font-size="14pt" style:font-name-asian="標楷體" style:font-size-asian="14pt"/>
    </style:style>
    <style:style style:name="T3_5" style:family="text">
      <style:text-properties fo:font-size="14pt" style:font-name-asian="標楷體" style:font-size-asian="14pt"/>
    </style:style>
    <style:style style:name="T3_6" style:family="text">
      <style:text-properties fo:font-size="14pt" style:font-name-asian="標楷體" style:font-size-asian="14pt"/>
    </style:style>
    <style:style style:name="T3_7" style:family="text">
      <style:text-properties fo:font-size="14pt" style:font-name-asian="標楷體" style:font-size-asian="14pt"/>
    </style:style>
    <style:style style:name="T3_8" style:family="text">
      <style:text-properties fo:font-size="14pt" style:font-name-asian="標楷體" style:font-size-asian="14pt"/>
    </style:style>
    <style:style style:name="T3_9" style:family="text">
      <style:text-properties fo:font-size="14pt" style:font-name-asian="標楷體" style:font-size-asian="14pt"/>
    </style:style>
    <style:style style:name="T3_10" style:family="text">
      <style:text-properties fo:font-size="14pt" style:font-name-asian="標楷體" style:font-size-asian="14pt"/>
    </style:style>
    <style:style style:name="T3_11" style:family="text">
      <style:text-properties fo:font-size="14pt" style:font-name-asian="標楷體" style:font-size-asian="14pt"/>
    </style:style>
    <style:style style:name="T3_12" style:family="text">
      <style:text-properties fo:font-size="14pt" style:font-name-asian="標楷體" style:font-size-asian="14pt"/>
    </style:style>
    <style:style style:name="T3_13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462cm" fo:margin-left="-1.221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746cm"/>
    </style:style>
    <style:style style:name="Column4" style:family="table-column">
      <style:table-column-properties style:column-width="1.746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746cm"/>
    </style:style>
    <style:style style:name="Column8" style:family="table-column">
      <style:table-column-properties style:column-width="1.74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0.494cm" fo:margin-left="0.296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0.035cm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letter-spacing="0.046cm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etter-spacing="0.064cm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letter-spacing="0.071cm" style:font-name="Arial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_2" style:family="text">
      <style:text-properties fo:letter-spacing="0.071cm"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/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letter-spacing="0.071cm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letter-spacing="0.046cm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/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letter-spacing="0.071cm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letter-spacing="0.046cm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/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.071cm" fo:margin-bottom="0.071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letter-spacing="0.046cm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893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indent="0.27cm" fo:margin-top="0.318cm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margin-left="0.397cm"/>
    </style:style>
    <style:style style:name="T6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left="0.397cm"/>
    </style:style>
    <style:style style:name="T6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388cm" fo:margin-left="0.778cm"/>
    </style:style>
    <style:style style:name="T7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388cm" fo:margin-left="0.778cm"/>
    </style:style>
    <style:style style:name="T7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0.582cm" fo:margin-left="0.085cm"/>
    </style:style>
    <style:style style:name="T7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388cm" fo:margin-left="0.778cm"/>
    </style:style>
    <style:style style:name="T7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0.388cm" fo:margin-left="0.296cm"/>
    </style:style>
    <style:style style:name="T7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388cm" fo:margin-left="0.778cm"/>
    </style:style>
    <style:style style:name="T7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0.388cm" fo:margin-left="0.296cm"/>
    </style:style>
    <style:style style:name="T7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388cm" fo:margin-left="0.778cm"/>
    </style:style>
    <style:style style:name="T7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0.388cm" fo:margin-left="0.296cm"/>
    </style:style>
    <style:style style:name="T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9" style:family="paragraph" style:parent-style-name="Body_20_Text_20_Indent_20_2">
      <style:paragraph-properties fo:text-indent="-1.164cm" fo:margin-left="1.164cm"/>
    </style:style>
    <style:style style:name="T79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80" style:family="paragraph" style:parent-style-name="Body_20_Text_20_Indent_20_2">
      <style:paragraph-properties fo:text-indent="-1.164cm" fo:margin-left="1.164cm"/>
    </style:style>
    <style:style style:name="T8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80_2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81" style:family="paragraph" style:parent-style-name="Body_20_Text_20_Indent_20_2">
      <style:paragraph-properties fo:text-indent="-1.164cm" fo:margin-left="1.164cm"/>
    </style:style>
    <style:style style:name="T81_1" style:family="text">
      <style:text-properties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margin-bottom="0.318cm"/>
    </style:style>
    <style:style style:name="T8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2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2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2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2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0.691cm" fo:margin-top="0.318cm" fo:margin-left="-0.952cm"/>
    </style:style>
    <style:style style:name="T83_1" style:family="text">
      <style:text-properties fo:font-size="14pt" style:font-name-asian="標楷體" style:font-size-asian="14pt"/>
    </style:style>
    <style:style style:name="P84" style:family="paragraph" style:parent-style-name="Normal">
      <style:paragraph-properties fo:text-indent="0.494cm"/>
    </style:style>
    <style:style style:name="T84_1" style:family="text">
      <style:text-properties fo:font-size="14pt" style:font-name-asian="標楷體" style:font-size-asian="14pt"/>
    </style:style>
    <style:style style:name="P85" style:family="paragraph" style:parent-style-name="Normal"/>
    <style:style style:name="T85_1" style:family="text">
      <style:text-properties fo:font-size="16pt" style:font-name-asian="標楷體" style:font-size-asian="16pt"/>
    </style:style>
    <style:style style:name="P86" style:family="paragraph" style:parent-style-name="Normal"/>
    <style:style style:name="T86_1" style:family="text">
      <style:text-properties fo:font-size="14pt" style:font-name-asian="標楷體" style:font-size-asian="14pt"/>
    </style:style>
    <style:style style:name="P87" style:family="paragraph" style:parent-style-name="Normal">
      <style:paragraph-properties fo:margin-top="0.318cm" fo:margin-bottom="0.318cm"/>
    </style:style>
    <style:style style:name="T87_1" style:family="text">
      <style:text-properties fo:font-size="14pt" style:font-name-asian="標楷體" style:font-size-asian="14pt"/>
    </style:style>
    <style:style style:name="T87_2" style:family="text">
      <style:text-properties style:font-name-asian="標楷體"/>
    </style:style>
    <style:style style:name="T87_3" style:family="text">
      <style:text-properties style:font-name-asian="標楷體"/>
    </style:style>
    <style:style style:name="T87_4" style:family="text">
      <style:text-properties style:font-name-asian="標楷體"/>
    </style:style>
    <style:style style:name="P88" style:family="paragraph" style:parent-style-name="Normal"/>
    <style:style style:name="T88_1" style:family="text">
      <style:text-properties fo:font-size="14pt" style:font-name-asian="標楷體" style:font-size-asian="14pt"/>
    </style:style>
    <style:style style:name="P89" style:family="paragraph" style:parent-style-name="Normal">
      <style:paragraph-properties fo:text-indent="0.804cm" fo:margin-left="-0.952cm"/>
    </style:style>
    <style:style style:name="T89_1" style:family="text">
      <style:text-properties fo:font-size="14pt" style:font-name-asian="標楷體" style:font-size-asian="14pt"/>
    </style:style>
    <style:style style:name="P90" style:family="paragraph" style:parent-style-name="Normal">
      <style:text-properties fo:font-size="14pt" style:font-name-asian="標楷體" style:font-size-asian="14pt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1" style:family="paragraph" style:parent-style-name="Normal">
      <style:paragraph-properties fo:margin-top="0cm" fo:margin-bottom="0cm" fo:margin-left="0.127cm"/>
    </style:style>
    <style:style style:name="T91_1" style:family="text">
      <style:text-properties style:font-name-asian="標楷體"/>
    </style:style>
    <style:style style:name="P92" style:family="paragraph" style:parent-style-name="Normal">
      <style:paragraph-properties fo:margin-top="0cm" fo:margin-bottom="0cm" fo:margin-left="0.127cm"/>
    </style:style>
    <style:style style:name="T92_1" style:family="text">
      <style:text-properties style:font-name-asian="標楷體"/>
    </style:style>
    <style:style style:name="FR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3" style:family="paragraph" style:parent-style-name="Normal">
      <style:paragraph-properties fo:margin-top="0cm" fo:margin-bottom="0cm" fo:margin-left="0.127cm"/>
    </style:style>
    <style:style style:name="T93_1" style:family="text">
      <style:text-properties style:font-name-asian="標楷體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4" style:family="paragraph" style:parent-style-name="Normal">
      <style:paragraph-properties fo:text-indent="-0.423cm" fo:margin-top="0cm" fo:margin-bottom="0cm" fo:margin-left="0.55cm"/>
    </style:style>
    <style:style style:name="T94_1" style:family="text">
      <style:text-properties style:font-name-asian="標楷體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5" style:family="paragraph" style:parent-style-name="Normal">
      <style:paragraph-properties fo:margin-top="0cm" fo:margin-bottom="0cm" fo:margin-left="0.127cm"/>
    </style:style>
    <style:style style:name="T95_1" style:family="text">
      <style:text-properties style:font-name-asian="標楷體"/>
    </style:style>
    <style:style style:name="P96" style:family="paragraph" style:parent-style-name="Normal">
      <style:paragraph-properties fo:text-indent="0.316cm" fo:margin-left="-0.952cm"/>
    </style:style>
    <style:style style:name="T96_1" style:family="text">
      <style:text-properties fo:font-size="14pt" style:font-name-asian="標楷體" style:font-size-asian="14pt"/>
    </style:style>
    <style:style style:name="T96_2" style:family="text">
      <style:text-properties fo:font-size="14pt" style:font-name-asian="標楷體" style:font-size-asian="14pt"/>
    </style:style>
  </office:automatic-styles>
  <office:body>
    <office:text>
      <text:p text:style-name="P1"><draw:rect svg:x="-1.27cm" svg:y="0.952cm" svg:width="17.462cm" svg:height="0.952cm" draw:style-name="FR1" draw:z-index="0"/><text:span text:style-name="T1_1">新莊文化藝術中心藝術廳設備、器材使用申請表</text:span></text:p>
      <text:p text:style-name="P2"><text:span text:style-name="T2_1">展覽名稱：</text:span></text:p>
      <text:p text:style-name="P3"><draw:rect svg:x="-1.27cm" svg:y="0.437cm" svg:width="17.462cm" svg:height="0.953cm" draw:style-name="FR2" draw:z-index="1"/><text:span text:style-name="T3_1">展覽日期：<text:s text:c="5"/></text:span><text:span text:style-name="T3_2"><text:s/></text:span><text:span text:style-name="T3_3">年<text:s text:c="5"/></text:span><text:span text:style-name="T3_4"><text:s/></text:span><text:span text:style-name="T3_5">月<text:s text:c="5"/></text:span><text:span text:style-name="T3_6"><text:s/></text:span><text:span text:style-name="T3_7">日起至<text:s text:c="3"/></text:span><text:span text:style-name="T3_8"><text:s/></text:span><text:span text:style-name="T3_9"><text:s text:c="3"/>年<text:s text:c="3"/></text:span><text:span text:style-name="T3_10"><text:s/></text:span><text:span text:style-name="T3_11"><text:s text:c="2"/>月<text:s text:c="5"/></text:span><text:span text:style-name="T3_12"><text:s/></text:span><text:span text:style-name="T3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項<text:s text:c="3"/>目</text:span></text:p>
          </table:table-cell>
          <table:table-cell table:style-name="Cell2">
            <text:p text:style-name="P5"><text:span text:style-name="T5_1">現有數</text:span></text:p>
          </table:table-cell>
          <table:table-cell table:style-name="Cell3">
            <text:p text:style-name="P6"><text:span text:style-name="T6_1">申請數</text:span></text:p>
          </table:table-cell>
          <table:table-cell table:style-name="Cell4">
            <text:p text:style-name="P7"><text:span text:style-name="T7_1">清點歸還</text:span></text:p>
          </table:table-cell>
          <table:table-cell table:style-name="Cell5">
            <text:p text:style-name="P8"><text:span text:style-name="T8_1">項<text:s text:c="3"/>目</text:span></text:p>
          </table:table-cell>
          <table:table-cell table:style-name="Cell6">
            <text:p text:style-name="P9"><text:span text:style-name="T9_1">現有數</text:span></text:p>
          </table:table-cell>
          <table:table-cell table:style-name="Cell7">
            <text:p text:style-name="P10"><text:span text:style-name="T10_1">申請數</text:span></text:p>
          </table:table-cell>
          <table:table-cell table:style-name="Cell8">
            <text:p text:style-name="P11"><text:span text:style-name="T11_1">清點歸還</text:span></text:p>
          </table:table-cell>
        </table:table-row>
        <table:table-row table:style-name="Row2">
          <table:table-cell table:style-name="Cell9">
            <text:p text:style-name="P12"><text:span text:style-name="T12_1">移動式掛勾</text:span></text:p>
          </table:table-cell>
          <table:table-cell table:style-name="Cell10">
            <text:p text:style-name="P13"><text:span text:style-name="T13_1">150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><text:span text:style-name="T16_1">旗<text:s text:c="4"/>座</text:span></text:p>
          </table:table-cell>
          <table:table-cell table:style-name="Cell14">
            <text:p text:style-name="P17"><text:span text:style-name="T17_1">50</text:span></text:p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3">
          <table:table-cell table:style-name="Cell17">
            <text:p text:style-name="P20"><text:span text:style-name="T20_1">可調式吊索</text:span></text:p>
          </table:table-cell>
          <table:table-cell table:style-name="Cell18">
            <text:p text:style-name="P21"><text:span text:style-name="T21_1">150</text:span></text:p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護<text:s/>欄<text:s/>座</text:span></text:p>
          </table:table-cell>
          <table:table-cell table:style-name="Cell22">
            <text:p text:style-name="P25"><text:span text:style-name="T25_1">32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4">
          <table:table-cell table:style-name="Cell25" table:number-rows-spanned="2">
            <text:p text:style-name="P28"><text:span text:style-name="T28_1">軌道投射燈</text:span></text:p>
          </table:table-cell>
          <table:table-cell table:style-name="Cell26">
            <text:p text:style-name="P29"><text:span text:style-name="T29_1">小</text:span><text:span text:style-name="T29_2">140</text:span></text:p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><text:span text:style-name="T32_1">護欄掛條</text:span></text:p>
          </table:table-cell>
          <table:table-cell table:style-name="Cell30">
            <text:p text:style-name="P33"><text:span text:style-name="T33_1">24</text:span></text:p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5">
          <table:covered-table-cell/>
          <table:table-cell table:style-name="Cell33">
            <text:p text:style-name="P36"><text:span text:style-name="T36_1">大</text:span><text:span text:style-name="T36_2">25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><text:span text:style-name="T39_1">摺疊式長桌</text:span></text:p>
          </table:table-cell>
          <table:table-cell table:style-name="Cell37">
            <text:p text:style-name="P40"><text:span text:style-name="T40_1">20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6">
          <table:table-cell table:style-name="Cell40">
            <text:p text:style-name="P43"><text:span text:style-name="T43_1">三角爪鉤</text:span></text:p>
          </table:table-cell>
          <table:table-cell table:style-name="Cell41">
            <text:p text:style-name="P44"><text:span text:style-name="T44_1">300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><text:span text:style-name="T47_1">摺<text:s/>疊<text:s/>椅</text:span></text:p>
          </table:table-cell>
          <table:table-cell table:style-name="Cell45">
            <text:p text:style-name="P48"><text:span text:style-name="T48_1">40</text:span></text:p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</table:table-row>
        <table:table-row table:style-name="Row7">
          <table:table-cell table:style-name="Cell48">
            <text:p text:style-name="P51"><text:span text:style-name="T51_1">卷軸掛具</text:span></text:p>
          </table:table-cell>
          <table:table-cell table:style-name="Cell49">
            <text:p text:style-name="P52"><text:span text:style-name="T52_1"><text:s text:c="2"/>4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><text:span text:style-name="T55_1">雕<text:s/>塑<text:s/>箱</text:span></text:p>
          </table:table-cell>
          <table:table-cell table:style-name="Cell53">
            <text:p text:style-name="P56"><text:span text:style-name="T56_1">31</text:span></text:p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  <table:table-row table:style-name="Row8">
          <table:table-cell table:style-name="Cell56">
            <text:p text:style-name="P59"><text:span text:style-name="T59_1">茶會用音響設備</text:span></text:p>
          </table:table-cell>
          <table:table-cell table:style-name="Cell57">
            <text:p text:style-name="P60"><text:span text:style-name="T60_1"><text:s text:c="2"/>1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9">
          <table:table-cell table:style-name="Cell64" table:number-columns-spanned="8">
            <text:p text:style-name="P67"><text:span text:style-name="T67_1">注意事項：</text:span></text:p>
            <text:p text:style-name="P68"><text:span text:style-name="T68_1">1.展出單位請遵守新莊文化藝術中心「使用管理規則」及「申請展覽作業規定」。</text:span></text:p>
            <text:p text:style-name="P69"><text:span text:style-name="T69_1">2.表中所列設備器材，請勿逾越範圍使用，如有毀損或遺失需照價賠償。</text:span></text:p>
            <text:p text:style-name="P70"><text:span text:style-name="T70_1">3.展覽佈置時間視展出類別及作品進場時間協調上下檔，請於當天下午五時完成佈置。</text:span></text:p>
            <text:p text:style-name="P71"><text:span text:style-name="T71_1">4.使用藝術廳佈展工具、掛鉤、吊索、投射燈、梯車、長桌或雕塑箱等，請注意人員安全，並維護</text:span></text:p>
            <text:p text:style-name="P72"><text:span text:style-name="T72_1">器材使用。<text:s/></text:span></text:p>
            <text:p text:style-name="P73"><text:span text:style-name="T73_1">5.請於佈展前辦理申借手續；展覽結束後會同本中心承辦人點收器材，並將借用物品歸還原位，清</text:span></text:p>
            <text:p text:style-name="P74"><text:span text:style-name="T74_1">理場地完畢後始完成手續。</text:span></text:p>
            <text:p text:style-name="P75"><text:span text:style-name="T75_1">6.展場佈置嚴禁使用釘槍、圖釘、大頭針等尖銳器具釘打牆面掛置，作品標示牌（說明牌）請以雙</text:span></text:p>
            <text:p text:style-name="P76"><text:span text:style-name="T76_1">面膠帶固定。</text:span></text:p>
            <text:p text:style-name="P77"><text:span text:style-name="T77_1">7.</text:span><text:span text:style-name="T77_2">掛畫及調燈時使用梯車至少兩人以上操作，人員於梯車上切勿單邊靠立，俟輪子安全開關踩定後</text:span></text:p>
            <text:p text:style-name="P78"><text:span text:style-name="T78_1">方可進行作業，以維安全。</text:span></text:p>
            <text:p text:style-name="P79"><text:span text:style-name="T79_1">8.</text:span><text:span text:style-name="T79_2">掛勾及吊索使用請確認是否旋緊、吊掛作品是否牢固；新式吊索使用請勿以捲曲方式收納，必要</text:span></text:p>
            <text:p text:style-name="P80"><text:span text:style-name="T80_1">時請藉由作品本身勾鐶及吊繩以大圈環形方式收藏於後。</text:span><text:span text:style-name="T80_2"><text:s/></text:span></text:p>
            <text:p text:style-name="P81"><text:span text:style-name="T81_1">9.</text:span><text:span text:style-name="T81_2">調燈時請戴工作手套，並注意燈具高熱以避免燙傷。</text:span></text:p>
            <text:p text:style-name="P82"><text:span text:style-name="T82_1"><text:s text:c="2"/></text:span><text:span text:style-name="T82_2">※</text:span><text:span text:style-name="T82_3">洽詢電話：推廣組</text:span><text:span text:style-name="T82_4">(</text:span><text:span text:style-name="T82_5">02</text:span><text:span text:style-name="T82_6">)</text:span><text:span text:style-name="T82_7">2276-0182轉322.324<text:s text:c="2"/>傳真：(02)2276-5409</text:span></text:p>
          </table:table-cell>
        </table:table-row>
      </table:table>
      <text:p text:style-name="P83"><text:span text:style-name="T83_1">本展出單位願意依照上列各項規定使用。</text:span></text:p>
      <text:p text:style-name="P84"><text:span text:style-name="T84_1">此<text:s text:c="3"/>致</text:span></text:p>
      <text:p text:style-name="P85"><text:span text:style-name="T85_1">新莊文化藝術中心</text:span></text:p>
      <text:p text:style-name="P86"><text:span text:style-name="T86_1"><text:s text:c="30"/>展出單位：</text:span></text:p>
      <text:p text:style-name="P87"><text:span text:style-name="T87_1"><text:s text:c="23"/>負責人（聯絡人）：<text:s text:c="18"/></text:span><text:span text:style-name="T87_2">(</text:span><text:span text:style-name="T87_3">請簽章</text:span><text:span text:style-name="T87_4">)</text:span></text:p>
      <text:p text:style-name="P88"><text:span text:style-name="T88_1"><text:s text:c="30"/>電<text:s text:c="4"/>話：</text:span></text:p>
      <text:p text:style-name="P89"><text:span text:style-name="T89_1">中<text:s text:c="2"/>華<text:s text:c="2"/>民<text:s text:c="2"/>國<text:s text:c="14"/>年<text:s text:c="14"/>月<text:s text:c="14"/>日</text:span></text:p>
      <text:p text:style-name="P90"><draw:frame svg:x="4.419cm" svg:y="0.026cm" svg:width="1.958cm" svg:height="2.275cm" draw:style-name="FR3" text:anchor-type="char" draw:z-index="3"><draw:text-box><text:p text:style-name="P91"><text:span text:style-name="T91_1">組<text:s text:c="4"/>長</text:span></text:p><text:p text:style-name="P92"><text:span text:style-name="T92_1">推<text:s/>廣<text:s/>組</text:span></text:p></draw:text-box></draw:frame><draw:frame svg:x="8.546cm" svg:y="0.026cm" svg:width="1.323cm" svg:height="2.275cm" draw:style-name="FR4" text:anchor-type="char" draw:z-index="4"><draw:text-box><text:p text:style-name="P93"><text:span text:style-name="T93_1">技術人員</text:span></text:p></draw:text-box></draw:frame><draw:frame svg:x="12.356cm" svg:y="0.026cm" svg:width="1.323cm" svg:height="2.275cm" draw:style-name="FR5" text:anchor-type="char" draw:z-index="5"><draw:text-box><text:p text:style-name="P94"><text:span text:style-name="T94_1">承<text:s/>辦<text:s/>人</text:span></text:p></draw:text-box></draw:frame><draw:line svg:x1="-1.27cm" svg:y1="0.053cm" svg:x2="16.193cm" svg:y2="0.053cm" draw:style-name="FR6" draw:z-index="6"/><draw:frame svg:x="0.609cm" svg:y="0.093cm" svg:width="1.323cm" svg:height="2.275cm" draw:style-name="FR7" text:anchor-type="char" draw:z-index="2"><draw:text-box><text:p text:style-name="P95"><text:span text:style-name="T95_1">主<text:s text:c="4"/>任</text:span></text:p></draw:text-box></draw:frame></text:p>
      <text:p text:style-name="P96"><text:span text:style-name="T96_1"><text:s text:c="33"/></text:span><text:span text:style-name="T96_2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全真中黑體" svg:font-family="全真中黑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_20_2" style:display-name="Body Text Indent 2" style:family="paragraph" style:parent-style-name="Normal">
      <style:paragraph-properties fo:text-indent="-1.482cm" fo:margin-left="1.482cm"/>
      <style:text-properties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397cm" text:min-label-width="0.265cm" fo:text-align="start" text:list-level-position-and-space-mode="label-alignment">
          <style:list-level-label-alignment text:label-followed-by="listtab" fo:margin-left="0.661cm" fo:text-indent="-0.265cm"/>
        </style:list-level-properties>
      </text:list-level-style-number>
      <text:list-level-style-number style:num-format="1" text:display-levels="2" text:style-name="List2Level1" text:level="2">
        <style:list-level-properties text:space-before="0.397cm" text:min-label-width="0.265cm" fo:text-align="start" text:list-level-position-and-space-mode="label-alignment">
          <style:list-level-label-alignment text:label-followed-by="listtab" fo:margin-left="0.661cm" fo:text-indent="-0.265cm"/>
        </style:list-level-properties>
      </text:list-level-style-number>
      <text:list-level-style-number style:num-format="1" text:display-levels="2" text:style-name="List2Level2" text:level="3">
        <style:list-level-properties text:space-before="0.397cm" text:min-label-width="0.265cm" fo:text-align="start" text:list-level-position-and-space-mode="label-alignment">
          <style:list-level-label-alignment text:label-followed-by="listtab" fo:margin-left="0.661cm" fo:text-indent="-0.265cm"/>
        </style:list-level-properties>
      </text:list-level-style-number>
      <text:list-level-style-number style:num-format="1" text:display-levels="2" text:style-name="List2Level3" text:level="4">
        <style:list-level-properties text:space-before="0.397cm" text:min-label-width="0.265cm" fo:text-align="start" text:list-level-position-and-space-mode="label-alignment">
          <style:list-level-label-alignment text:label-followed-by="listtab" fo:margin-left="0.661cm" fo:text-indent="-0.265cm"/>
        </style:list-level-properties>
      </text:list-level-style-number>
      <text:list-level-style-number style:num-format="1" text:display-levels="2" text:style-name="List2Level4" text:level="5">
        <style:list-level-properties text:space-before="0.397cm" text:min-label-width="0.265cm" fo:text-align="start" text:list-level-position-and-space-mode="label-alignment">
          <style:list-level-label-alignment text:label-followed-by="listtab" fo:margin-left="0.661cm" fo:text-indent="-0.265cm"/>
        </style:list-level-properties>
      </text:list-level-style-number>
      <text:list-level-style-number style:num-format="1" text:display-levels="2" text:style-name="List2Level5" text:level="6">
        <style:list-level-properties text:space-before="0.397cm" text:min-label-width="0.265cm" fo:text-align="start" text:list-level-position-and-space-mode="label-alignment">
          <style:list-level-label-alignment text:label-followed-by="listtab" fo:margin-left="0.661cm" fo:text-indent="-0.265cm"/>
        </style:list-level-properties>
      </text:list-level-style-number>
      <text:list-level-style-number style:num-format="1" text:display-levels="2" text:style-name="List2Level6" text:level="7">
        <style:list-level-properties text:space-before="0.397cm" text:min-label-width="0.265cm" fo:text-align="start" text:list-level-position-and-space-mode="label-alignment">
          <style:list-level-label-alignment text:label-followed-by="listtab" fo:margin-left="0.661cm" fo:text-indent="-0.265cm"/>
        </style:list-level-properties>
      </text:list-level-style-number>
      <text:list-level-style-number style:num-format="1" text:display-levels="2" text:style-name="List2Level7" text:level="8">
        <style:list-level-properties text:space-before="0.397cm" text:min-label-width="0.265cm" fo:text-align="start" text:list-level-position-and-space-mode="label-alignment">
          <style:list-level-label-alignment text:label-followed-by="listtab" fo:margin-left="0.661cm" fo:text-indent="-0.265cm"/>
        </style:list-level-properties>
      </text:list-level-style-number>
      <text:list-level-style-number style:num-format="1" text:display-levels="2" text:style-name="List2Level8" text:level="9">
        <style:list-level-properties text:space-before="0.397cm" text:min-label-width="0.265cm" fo:text-align="start" text:list-level-position-and-space-mode="label-alignment">
          <style:list-level-label-alignment text:label-followed-by="listtab" fo:margin-left="0.661cm" fo:text-indent="-0.26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75cm" fo:padding-left="0cm" fo:margin-left="3.175cm" fo:padding-right="0cm" fo:margin-right="1.951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莊文化藝術中心藝術廳設備器材使用申請表</dc:title>
    <meta:initial-creator>user</meta:initial-creator>
    <meta:creation-date>2009-11-05T01:44:00</meta:creation-date>
    <dc:creator>8114</dc:creator>
    <dc:date>2009-11-05T01:44:00</dc:date>
    <meta:print-date>2002-07-23T09:28:00</meta:print-date>
    <meta:editing-cycles>2</meta:editing-cycles>
    <meta:editing-duration>PT3M</meta:editing-duration>
    <meta:document-statistic meta:page-count="1" meta:paragraph-count="1" meta:row-count="7" meta:word-count="148" meta:character-count="1040" meta:non-whitespace-character-count="847"/>
  </office:meta>
</office:document-meta>
</file>