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華康中圓體" svg:font-family="華康中圓體" style:font-pitch="fixed" style:font-family-generic="modern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New Gulim" svg:font-family="New Gulim" style:font-pitch="variable" style:font-family-generic="roman"/>
    <style:font-face style:name="Wingdings 2" svg:font-family="Wingdings 2" style:font-pitch="variable" style:font-family-generic="roman" style:font-charset="x-symbol"/>
    <style:font-face style:name="華康海報體W12" svg:font-family="華康海報體W12" style:font-pitch="fixed" style:font-family-generic="decorativ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3.528cm" fo:line-height="0.776cm" fo:margin-left="3.528cm"/>
    </style:style>
    <style:style style:name="T1_1" style:family="text">
      <style:text-properties fo:color="#000000" style:font-name="微軟正黑體" fo:font-size="20pt" style:font-name-asian="微軟正黑體" style:font-size-asian="20pt" style:font-size-complex="20pt" fo:font-weight="bold" style:font-weight-asian="bold"/>
    </style:style>
    <style:style style:name="T1_2" style:family="text">
      <style:text-properties fo:color="#000000" style:font-name="微軟正黑體" fo:font-size="20pt" style:font-name-asian="微軟正黑體" style:font-size-asian="20pt" style:font-size-complex="20pt" fo:font-weight="bold" style:font-weight-asian="bold"/>
    </style:style>
    <style:style style:name="T1_3" style:family="text">
      <style:text-properties fo:color="#000000" style:font-name="微軟正黑體" fo:font-size="20pt" style:font-name-asian="微軟正黑體" style:font-size-asian="20pt" style:font-size-complex="20pt" fo:font-weight="bold" style:font-weight-asian="bold"/>
    </style:style>
    <style:style style:name="T1_4" style:family="text">
      <style:text-properties fo:color="#000000" style:font-name="微軟正黑體" fo:font-size="20pt" style:font-name-asian="微軟正黑體" style:font-size-asian="20pt" style:font-size-complex="20pt" fo:font-weight="bold" style:font-weight-asian="bold"/>
    </style:style>
    <style:style style:name="T1_5" style:family="text">
      <style:text-properties fo:color="#000000" style:font-name="微軟正黑體" fo:font-size="20pt" style:font-name-asian="微軟正黑體" style:font-size-asian="20pt" style:font-size-complex="20pt" fo:font-weight="bold" style:font-weight-asian="bold"/>
    </style:style>
    <style:style style:name="T1_6" style:family="text">
      <style:text-properties fo:color="#000000" style:font-name="微軟正黑體" fo:font-size="20pt" style:font-name-asian="微軟正黑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text-indent="-3.528cm" fo:line-height="0.776cm" fo:margin-top="0.635cm" fo:margin-left="3.528cm"/>
    </style:style>
    <style:style style:name="T2_1" style:family="text">
      <style:text-properties fo:color="#000000" style:font-name="微軟正黑體" fo:font-size="20pt" style:font-name-asian="微軟正黑體" style:font-size-asian="20pt" style:font-size-complex="20pt" fo:font-weight="bold" style:font-weight-asian="bold"/>
    </style:style>
    <style:style style:name="P3" style:family="paragraph" style:parent-style-name="Normal">
      <style:paragraph-properties fo:text-indent="-2.752cm" fo:line-height="0.635cm" fo:margin-left="2.752cm"/>
      <style:text-properties fo:color="#000000" style:font-name="標楷體" style:font-name-asian="標楷體" fo:font-weight="bold" style:font-weight-asian="bold"/>
    </style:style>
    <style:style style:name="P4" style:family="paragraph" style:parent-style-name="Normal">
      <style:paragraph-properties fo:text-indent="-3.457cm" fo:line-height="0.635cm" fo:margin-left="3.457cm">
        <style:tab-stops>
          <style:tab-stop style:type="left" style:leader-style="none" style:position="-2.706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fo:color="#000000" style:font-name="標楷體" fo:font-size="13pt" style:font-name-asian="標楷體" style:font-size-asian="13pt" style:font-size-complex="13pt"/>
    </style:style>
    <style:style style:name="T4_4" style:family="text">
      <style:text-properties fo:color="#000000" style:font-name="標楷體" fo:font-size="13pt" style:font-name-asian="標楷體" style:font-size-asian="13pt" style:font-size-complex="13pt"/>
    </style:style>
    <style:style style:name="T4_5" style:family="text">
      <style:text-properties fo:color="#000000" style:font-name="標楷體" fo:font-size="13pt" style:font-name-asian="標楷體" style:font-size-asian="13pt" style:font-size-complex="13pt"/>
    </style:style>
    <style:style style:name="T4_6" style:family="text">
      <style:text-properties fo:color="#000000" style:font-name="標楷體" fo:font-size="13pt" style:font-name-asian="標楷體" style:font-size-asian="13pt" style:font-size-complex="13pt"/>
    </style:style>
    <style:style style:name="T4_7" style:family="text">
      <style:text-properties fo:color="#000000" style:font-name="標楷體" fo:font-size="13pt" style:font-name-asian="標楷體" style:font-size-asian="13pt" style:font-size-complex="13pt"/>
    </style:style>
    <style:style style:name="T4_8" style:family="text">
      <style:text-properties fo:color="#000000" style:font-name="標楷體" fo:font-size="13pt" style:font-name-asian="標楷體" style:font-size-asian="13pt" style:font-size-complex="13pt"/>
    </style:style>
    <style:style style:name="T4_9" style:family="text">
      <style:text-properties fo:color="#000000" style:font-name="標楷體" fo:font-size="13pt" style:font-name-asian="標楷體" style:font-size-asian="13pt" style:font-size-complex="13pt"/>
    </style:style>
    <style:style style:name="T4_10" style:family="text">
      <style:text-properties fo:color="#000000" style:font-name="標楷體" fo:font-size="13pt" style:font-name-asian="標楷體" style:font-size-asian="13pt" style:font-size-complex="13pt"/>
    </style:style>
    <style:style style:name="T4_11" style:family="text">
      <style:text-properties fo:color="#000000" style:font-name="標楷體" fo:font-size="13pt" style:font-name-asian="標楷體" style:font-size-asian="13pt" style:font-size-complex="13pt"/>
    </style:style>
    <style:style style:name="T4_12" style:family="text"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indent="-2.469cm" fo:line-height="0.776cm" fo:margin-left="2.469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fo:color="#000000" style:font-name="標楷體" fo:font-size="13pt" style:font-name-asian="標楷體" style:font-size-asian="13pt" style:font-size-complex="13pt"/>
    </style:style>
    <style:style style:name="T5_4" style:family="text">
      <style:text-properties fo:color="#000000" style:font-name="標楷體" fo:font-size="13pt" style:font-name-asian="標楷體" style:font-size-asian="13pt" style:font-size-complex="13pt"/>
    </style:style>
    <style:style style:name="T5_5" style:family="text"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indent="-2.469cm" fo:line-height="0.776cm" fo:margin-left="2.469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fo:color="#000000" style:font-name="標楷體" fo:font-size="13pt" style:font-name-asian="標楷體" style:font-size-asian="13pt" style:font-size-complex="13pt"/>
    </style:style>
    <style:style style:name="T6_4" style:family="text">
      <style:text-properties fo:color="#000000" style:font-name="標楷體" fo:font-size="13pt" style:font-name-asian="標楷體" style:font-size-asian="13pt" style:font-size-complex="13pt"/>
    </style:style>
    <style:style style:name="T6_5" style:family="text">
      <style:text-properties fo:color="#000000" style:font-name="標楷體" fo:font-size="13pt" style:font-name-asian="標楷體" style:font-size-asian="13pt" style:font-size-complex="13pt"/>
    </style:style>
    <style:style style:name="T6_6" style:family="text">
      <style:text-properties fo:color="#000000" style:font-name="標楷體" fo:font-size="13pt" style:font-name-asian="標楷體" style:font-size-asian="13pt" style:font-size-complex="13pt"/>
    </style:style>
    <style:style style:name="T6_7" style:family="text">
      <style:text-properties fo:color="#000000" style:font-name="標楷體" fo:font-size="13pt" style:font-name-asian="標楷體" style:font-size-asian="13pt" style:font-size-complex="13pt"/>
    </style:style>
    <style:style style:name="T6_8" style:family="text">
      <style:text-properties fo:color="#000000" style:font-name="標楷體" fo:font-size="13pt" style:font-name-asian="標楷體" style:font-size-asian="13pt" style:font-size-complex="13pt"/>
    </style:style>
    <style:style style:name="T6_9" style:family="text">
      <style:text-properties fo:color="#000000" style:font-name="標楷體" fo:font-size="13pt" style:font-name-asian="標楷體" style:font-size-asian="13pt" style:font-size-complex="13pt"/>
    </style:style>
    <style:style style:name="T6_10" style:family="text">
      <style:text-properties fo:color="#000000" style:font-name="標楷體" fo:font-size="13pt" style:font-name-asian="標楷體" style:font-size-asian="13pt" style:font-size-complex="13pt"/>
    </style:style>
    <style:style style:name="T6_11" style:family="text">
      <style:text-properties fo:color="#000000" style:font-name="標楷體" fo:font-size="13pt" style:font-name-asian="標楷體" style:font-size-asian="13pt" style:font-size-complex="13pt"/>
    </style:style>
    <style:style style:name="T6_12" style:family="text">
      <style:text-properties fo:color="#000000" style:font-name="標楷體" fo:font-size="13pt" style:font-name-asian="標楷體" style:font-size-asian="13pt" style:font-size-complex="13pt"/>
    </style:style>
    <style:style style:name="T6_13" style:family="text">
      <style:text-properties fo:color="#000000" style:font-name="標楷體" fo:font-size="13pt" style:font-name-asian="標楷體" style:font-size-asian="13pt" style:font-size-complex="13pt"/>
    </style:style>
    <style:style style:name="T6_14" style:family="text"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List_20_Paragraph"/>
    <style:style style:name="T8_1" style:family="text">
      <style:text-properties fo:color="#000000" style:font-name="標楷體" fo:font-size="13pt" style:font-name-asian="標楷體" style:font-size-asian="13pt" style:font-size-complex="13pt"/>
    </style:style>
    <style:style style:name="T8_2" style:family="text">
      <style:text-properties fo:color="#000000" style:font-name="標楷體" fo:font-size="13pt" style:font-name-asian="標楷體" style:font-size-asian="13pt" style:font-size-complex="13pt"/>
    </style:style>
    <style:style style:name="T8_3" style:family="text">
      <style:text-properties fo:color="#000000" style:font-name="標楷體" fo:font-size="13pt" style:font-name-asian="標楷體" style:font-size-asian="13pt" style:font-size-complex="13pt"/>
    </style:style>
    <style:style style:name="T8_4" style:family="text">
      <style:text-properties fo:color="#000000" style:font-name="標楷體" fo:font-size="13pt" style:font-name-asian="標楷體" style:font-size-asian="13pt" style:font-size-complex="13pt"/>
    </style:style>
    <style:style style:name="T8_5" style:family="text"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indent="-3.21cm" fo:margin-left="3.21cm"/>
    </style:style>
    <style:style style:name="T9_1" style:family="text">
      <style:text-properties fo:color="#000000" style:font-name="標楷體" fo:font-size="13pt" style:font-name-asian="標楷體" style:font-size-asian="13pt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size-complex="13pt"/>
    </style:style>
    <style:style style:name="T9_3" style:family="text">
      <style:text-properties fo:color="#000000" style:font-name="標楷體" fo:font-size="13pt" style:font-name-asian="標楷體" style:font-size-asian="13pt" style:font-size-complex="13pt"/>
    </style:style>
    <style:style style:name="T9_4" style:family="text">
      <style:text-properties fo:color="#000000" style:font-name="標楷體" fo:font-size="13pt" style:font-name-asian="標楷體" style:font-size-asian="13pt" style:font-size-complex="13pt"/>
    </style:style>
    <style:style style:name="T9_5" style:family="text">
      <style:text-properties fo:color="#000000" style:font-name="標楷體" fo:font-size="13pt" style:font-name-asian="標楷體" style:font-size-asian="13pt" style:font-size-complex="13pt"/>
    </style:style>
    <style:style style:name="T9_6" style:family="text">
      <style:text-properties fo:color="#000000" style:font-name="標楷體" fo:font-size="13pt" style:font-name-asian="標楷體" style:font-size-asian="13pt" style:font-size-complex="13pt"/>
    </style:style>
    <style:style style:name="T9_7" style:family="text">
      <style:text-properties fo:color="#000000" style:font-name="標楷體" fo:font-size="13pt" style:font-name-asian="標楷體" style:font-size-asian="13pt" style:font-size-complex="13pt"/>
    </style:style>
    <style:style style:name="T9_8" style:family="text">
      <style:text-properties fo:color="#000000" style:font-name="標楷體" fo:font-size="13pt" style:font-name-asian="標楷體" style:font-size-asian="13pt" style:font-size-complex="13pt"/>
    </style:style>
    <style:style style:name="T9_9" style:family="text">
      <style:text-properties fo:color="#000000" style:font-name="標楷體" fo:font-size="13pt" style:font-name-asian="標楷體" style:font-size-asian="13pt" style:font-size-complex="13pt"/>
    </style:style>
    <style:style style:name="T9_10" style:family="text">
      <style:text-properties fo:color="#000000" style:font-name="標楷體" fo:font-size="13pt" style:font-name-asian="標楷體" style:font-size-asian="13pt" style:font-size-complex="13pt"/>
    </style:style>
    <style:style style:name="T9_11" style:family="text">
      <style:text-properties fo:color="#000000" style:font-name="標楷體" fo:font-size="13pt" style:font-name-asian="標楷體" style:font-size-asian="13pt" style:font-size-complex="13pt"/>
    </style:style>
    <style:style style:name="T9_12" style:family="text">
      <style:text-properties fo:color="#000000" style:font-name="標楷體" fo:font-size="13pt" style:font-name-asian="標楷體" style:font-size-asian="13pt" style:font-size-complex="13pt"/>
    </style:style>
    <style:style style:name="T9_13" style:family="text">
      <style:text-properties fo:color="#000000" style:font-name="標楷體" fo:font-size="13pt" style:font-name-asian="標楷體" style:font-size-asian="13pt" style:font-size-complex="13pt"/>
    </style:style>
    <style:style style:name="T9_14" style:family="text">
      <style:text-properties fo:color="#000000" style:font-name="標楷體" fo:font-size="13pt" style:font-name-asian="標楷體" style:font-size-asian="13pt" style:font-size-complex="13pt"/>
    </style:style>
    <style:style style:name="T9_15" style:family="text">
      <style:text-properties fo:color="#000000" style:font-name="標楷體" fo:font-size="13pt" style:font-name-asian="標楷體" style:font-size-asian="13pt" style:font-size-complex="13pt"/>
    </style:style>
    <style:style style:name="T9_16" style:family="text">
      <style:text-properties fo:color="#000000" style:font-name="標楷體" fo:font-size="13pt" style:font-name-asian="標楷體" style:font-size-asian="13pt" style:font-size-complex="13pt"/>
    </style:style>
    <style:style style:name="T9_17" style:family="text">
      <style:text-properties fo:color="#000000" style:font-name="標楷體" fo:font-size="13pt" style:font-name-asian="標楷體" style:font-size-asian="13pt" style:font-size-complex="13pt"/>
    </style:style>
    <style:style style:name="T9_18" style:family="text">
      <style:text-properties fo:color="#000000" style:font-name="標楷體" fo:font-size="13pt" style:font-name-asian="標楷體" style:font-size-asian="13pt" style:font-size-complex="13pt"/>
    </style:style>
    <style:style style:name="T9_19" style:family="text">
      <style:text-properties fo:color="#000000" style:font-name="標楷體" fo:font-size="13pt" style:font-name-asian="標楷體" style:font-size-asian="13pt" style:font-size-complex="13pt"/>
    </style:style>
    <style:style style:name="T9_20" style:family="text">
      <style:text-properties fo:color="#000000" style:font-name="標楷體" fo:font-size="13pt" style:font-name-asian="標楷體" style:font-size-asian="13pt" style:font-size-complex="13pt"/>
    </style:style>
    <style:style style:name="T9_21" style:family="text">
      <style:text-properties fo:color="#000000" style:font-name="標楷體" fo:font-size="13pt" style:font-name-asian="標楷體" style:font-size-asian="13pt" style:font-size-complex="13pt"/>
    </style:style>
    <style:style style:name="T9_22" style:family="text">
      <style:text-properties fo:color="#000000" style:font-name="標楷體" fo:font-size="13pt" style:font-name-asian="標楷體" style:font-size-asian="13pt" style:font-size-complex="13pt"/>
    </style:style>
    <style:style style:name="T9_23" style:family="text"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indent="0.229cm" fo:margin-left="3.81cm"/>
    </style:style>
    <style:style style:name="T10_1" style:family="text">
      <style:text-properties fo:color="#000000" style:font-name="標楷體" fo:font-size="13pt" style:font-name-asian="標楷體" style:font-size-asian="13pt" style:font-size-complex="13pt"/>
    </style:style>
    <style:style style:name="T10_2" style:family="text">
      <style:text-properties fo:color="#000000" style:font-name="標楷體" fo:font-size="13pt" style:font-name-asian="標楷體" style:font-size-asian="13pt" style:font-size-complex="13pt"/>
    </style:style>
    <style:style style:name="T10_3" style:family="text">
      <style:text-properties fo:color="#000000" style:font-name="標楷體" fo:font-size="13pt" style:font-name-asian="標楷體" style:font-size-asian="13pt" style:font-size-complex="13pt"/>
    </style:style>
    <style:style style:name="T10_4" style:family="text">
      <style:text-properties fo:color="#000000" style:font-name="標楷體" fo:font-size="13pt" style:font-name-asian="標楷體" style:font-size-asian="13pt" style:font-size-complex="13pt"/>
    </style:style>
    <style:style style:name="T10_5" style:family="text">
      <style:text-properties fo:color="#000000" style:font-name="標楷體" fo:font-size="13pt" style:font-name-asian="標楷體" style:font-size-asian="13pt" style:font-size-complex="13pt"/>
    </style:style>
    <style:style style:name="T10_6" style:family="text">
      <style:text-properties fo:color="#000000" style:font-name="標楷體" fo:font-size="13pt" style:font-name-asian="標楷體" style:font-size-asian="13pt" style:font-size-complex="13pt"/>
    </style:style>
    <style:style style:name="T10_7" style:family="text">
      <style:text-properties fo:color="#000000" style:font-name="標楷體" fo:font-size="13pt" style:font-name-asian="標楷體" style:font-size-asian="13pt" style:font-size-complex="13pt"/>
    </style:style>
    <style:style style:name="T10_8" style:family="text">
      <style:text-properties fo:color="#000000" style:font-name="標楷體" fo:font-size="13pt" style:font-name-asian="標楷體" style:font-size-asian="13pt" style:font-size-complex="13pt"/>
    </style:style>
    <style:style style:name="T10_9" style:family="text">
      <style:text-properties fo:color="#000000" style:font-name="標楷體" fo:font-size="13pt" style:font-name-asian="標楷體" style:font-size-asian="13pt" style:font-size-complex="13pt"/>
    </style:style>
    <style:style style:name="T10_10" style:family="text">
      <style:text-properties fo:color="#000000" style:font-name="標楷體" fo:font-size="13pt" style:font-name-asian="標楷體" style:font-size-asian="13pt" style:font-size-complex="13pt"/>
    </style:style>
    <style:style style:name="T10_11" style:family="text">
      <style:text-properties fo:color="#000000" style:font-name="標楷體" fo:font-size="13pt" style:font-name-asian="標楷體" style:font-size-asian="13pt" style:font-size-complex="13pt"/>
    </style:style>
    <style:style style:name="T10_12" style:family="text"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0.917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T11_2" style:family="text">
      <style:text-properties fo:color="#000000" style:font-name="標楷體" fo:font-size="13pt" style:font-name-asian="標楷體" style:font-size-asian="13pt" style:font-size-complex="13pt"/>
    </style:style>
    <style:style style:name="T11_3" style:family="text"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3.752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T12_2" style:family="text">
      <style:text-properties fo:color="#000000" style:font-name="標楷體" fo:font-size="13pt" style:font-name-asian="標楷體" style:font-size-asian="13pt" style:font-size-complex="13pt"/>
    </style:style>
    <style:style style:name="T12_3" style:family="text">
      <style:text-properties fo:color="#000000" style:font-name="標楷體" fo:font-size="13pt" style:font-name-asian="標楷體" style:font-size-asian="13pt" style:font-size-complex="13pt"/>
    </style:style>
    <style:style style:name="T12_4" style:family="text">
      <style:text-properties fo:color="#000000" style:font-name="標楷體" fo:font-size="13pt" style:font-name-asian="標楷體" style:font-size-asian="13pt" style:font-size-complex="13pt"/>
    </style:style>
    <style:style style:name="T12_5" style:family="text">
      <style:text-properties fo:color="#000000" style:font-name="標楷體" fo:font-size="13pt" style:font-name-asian="標楷體" style:font-size-asian="13pt" style:font-size-complex="13pt"/>
    </style:style>
    <style:style style:name="T12_6" style:family="text"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3.729cm"/>
    </style:style>
    <style:style style:name="T13_1" style:family="text">
      <style:text-properties fo:color="#000000" style:font-name="標楷體" fo:font-size="13pt" style:font-name-asian="標楷體" style:font-size-asian="13pt" style:font-size-complex="13pt"/>
    </style:style>
    <style:style style:name="T13_2" style:family="text">
      <style:text-properties fo:color="#000000" style:font-name="標楷體" fo:font-size="13pt" style:font-name-asian="標楷體" style:font-size-asian="13pt" style:font-size-complex="13pt"/>
    </style:style>
    <style:style style:name="T13_3" style:family="text">
      <style:text-properties fo:color="#000000" style:font-name="標楷體" fo:font-size="13pt" style:font-name-asian="標楷體" style:font-size-asian="13pt" style:font-size-complex="13pt"/>
    </style:style>
    <style:style style:name="T13_4" style:family="text">
      <style:text-properties fo:color="#000000" style:font-name="標楷體" fo:font-size="13pt" style:font-name-asian="標楷體" style:font-size-asian="13pt" style:font-size-complex="13pt"/>
    </style:style>
    <style:style style:name="T13_5" style:family="text" style:parent-style-name="Internet_20_link">
      <style:text-properties fo:color="#000000" style:font-name="標楷體" fo:font-size="13pt" style:font-name-asian="標楷體" style:font-size-asian="13pt" style:font-size-complex="13pt"/>
    </style:style>
    <style:style style:name="T13_6" style:family="text" style:parent-style-name="Internet_20_link">
      <style:text-properties fo:color="#000000" style:font-name="標楷體" fo:font-size="13pt" style:font-name-asian="標楷體" style:font-size-asian="13pt" style:font-size-complex="13pt"/>
    </style:style>
    <style:style style:name="T13_7" style:family="text" style:parent-style-name="Internet_20_link">
      <style:text-properties fo:color="#000000" style:font-name="標楷體" fo:font-size="13pt" style:font-name-asian="標楷體" style:font-size-asian="13pt" style:font-size-complex="13pt"/>
    </style:style>
    <style:style style:name="T13_8" style:family="text">
      <style:text-properties fo:background-color="#ffffff" fo:color="#000000" style:font-name="標楷體" fo:font-size="13pt" style:font-name-asian="標楷體" style:font-size-asian="13pt" style:font-name-complex="Arial" style:font-size-complex="13pt"/>
    </style:style>
    <style:style style:name="T13_9" style:family="text">
      <style:text-properties fo:background-color="#ffffff" fo:color="#000000" style:font-name="標楷體" fo:font-size="13pt" style:font-name-asian="標楷體" style:font-size-asian="13pt" style:font-name-complex="Arial" style:font-size-complex="13pt"/>
    </style:style>
    <style:style style:name="T13_10" style:family="text">
      <style:text-properties fo:background-color="#ffffff" fo:color="#000000" style:font-name="標楷體" fo:font-size="13pt" style:font-name-asian="標楷體" style:font-size-asian="13pt" style:font-name-complex="Arial" style:font-size-complex="13pt"/>
    </style:style>
    <style:style style:name="T13_11" style:family="text"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326cm" fo:margin-left="4.076cm"/>
    </style:style>
    <style:style style:name="T14_1" style:family="text">
      <style:text-properties fo:color="#000000" style:font-name="標楷體" fo:font-size="13pt" style:font-name-asian="標楷體" style:font-size-asian="13pt" style:font-size-complex="13pt"/>
    </style:style>
    <style:style style:name="T14_2" style:family="text">
      <style:text-properties fo:color="#000000" style:font-name="標楷體" fo:font-size="13pt" style:font-name-asian="標楷體" style:font-size-asian="13pt" style:font-size-complex="13pt"/>
    </style:style>
    <style:style style:name="T14_3" style:family="text">
      <style:text-properties fo:color="#000000" style:font-name="標楷體" fo:font-size="13pt" style:font-name-asian="標楷體" style:font-size-asian="13pt" style:font-size-complex="13pt"/>
    </style:style>
    <style:style style:name="T14_4" style:family="text">
      <style:text-properties fo:color="#000000" style:font-name="標楷體" fo:font-size="13pt" style:font-name-asian="標楷體" style:font-size-asian="13pt" style:font-size-complex="13pt"/>
    </style:style>
    <style:style style:name="T14_5" style:family="text">
      <style:text-properties fo:color="#000000" style:font-name="標楷體" fo:font-size="13pt" style:font-name-asian="標楷體" style:font-size-asian="13pt" style:font-size-complex="13pt"/>
    </style:style>
    <style:style style:name="T14_6" style:family="text">
      <style:text-properties fo:color="#000000" style:font-name="標楷體" fo:font-size="13pt" style:font-name-asian="標楷體" style:font-size-asian="13pt" style:font-size-complex="13pt"/>
    </style:style>
    <style:style style:name="T14_7" style:family="text">
      <style:text-properties fo:color="#000000" style:font-name="標楷體" fo:font-size="13pt" style:font-name-asian="標楷體" style:font-size-asian="13pt" style:font-size-complex="13pt"/>
    </style:style>
    <style:style style:name="T14_8" style:family="text">
      <style:text-properties fo:color="#000000" style:font-name="標楷體" fo:font-size="13pt" style:font-name-asian="標楷體" style:font-size-asian="13pt" style:font-size-complex="13pt"/>
    </style:style>
    <style:style style:name="T14_9" style:family="text">
      <style:text-properties fo:color="#000000" style:font-name="標楷體" fo:font-size="13pt" style:font-name-asian="標楷體" style:font-size-asian="13pt" style:font-size-complex="13pt"/>
    </style:style>
    <style:style style:name="T14_10" style:family="text">
      <style:text-properties fo:color="#000000" style:font-name="標楷體" fo:font-size="13pt" style:font-name-asian="標楷體" style:font-size-asian="13pt" style:font-size-complex="13pt"/>
    </style:style>
    <style:style style:name="T14_11" style:family="text">
      <style:text-properties fo:color="#000000" style:font-name="標楷體" fo:font-size="13pt" style:font-name-asian="標楷體" style:font-size-asian="13pt" style:font-size-complex="13pt"/>
    </style:style>
    <style:style style:name="T14_12" style:family="text">
      <style:text-properties fo:color="#000000" style:font-name="標楷體" fo:font-size="13pt" style:font-name-asian="標楷體" style:font-size-asian="13pt" style:font-size-complex="13pt"/>
    </style:style>
    <style:style style:name="T14_13" style:family="text">
      <style:text-properties fo:color="#000000" style:font-name="標楷體" fo:font-size="13pt" style:font-name-asian="標楷體" style:font-size-asian="13pt" style:font-size-complex="13pt"/>
    </style:style>
    <style:style style:name="T14_14" style:family="text">
      <style:text-properties fo:color="#000000" style:font-name="標楷體" fo:font-size="13pt" style:font-name-asian="標楷體" style:font-size-asian="13pt" style:font-size-complex="13pt"/>
    </style:style>
    <style:style style:name="T14_15" style:family="text">
      <style:text-properties fo:color="#000000" style:font-name="標楷體" fo:font-size="13pt" style:font-name-asian="標楷體" style:font-size-asian="13pt" style:font-size-complex="13pt"/>
    </style:style>
    <style:style style:name="T14_16" style:family="text">
      <style:text-properties fo:color="#000000" style:font-name="標楷體" fo:font-size="13pt" style:font-name-asian="標楷體" style:font-size-asian="13pt" style:font-size-complex="13pt"/>
    </style:style>
    <style:style style:name="T14_17" style:family="text">
      <style:text-properties fo:color="#000000" style:font-name="標楷體" fo:font-size="13pt" style:font-name-asian="標楷體" style:font-size-asian="13pt" style:font-size-complex="13pt"/>
    </style:style>
    <style:style style:name="T14_18" style:family="text">
      <style:text-properties fo:color="#000000" style:font-name="標楷體" fo:font-size="13pt" style:font-name-asian="標楷體" style:font-size-asian="13pt" style:font-size-complex="13pt"/>
    </style:style>
    <style:style style:name="T14_19" style:family="text">
      <style:text-properties fo:color="#000000" style:font-name="標楷體" fo:font-size="13pt" style:font-name-asian="標楷體" style:font-size-asian="13pt" style:font-size-complex="13pt"/>
    </style:style>
    <style:style style:name="T14_20" style:family="text">
      <style:text-properties fo:color="#000000" style:font-name="標楷體" fo:font-size="13pt" style:font-name-asian="標楷體" style:font-size-asian="13pt" style:font-size-complex="13pt"/>
    </style:style>
    <style:style style:name="T14_21" style:family="text">
      <style:text-properties fo:color="#000000" style:font-name="標楷體" fo:font-size="13pt" style:font-name-asian="標楷體" style:font-size-asian="13pt" style:font-size-complex="13pt"/>
    </style:style>
    <style:style style:name="T14_22" style:family="text">
      <style:text-properties fo:color="#000000" style:font-name="標楷體" fo:font-size="13pt" style:font-name-asian="標楷體" style:font-size-asian="13pt" style:font-size-complex="13pt"/>
    </style:style>
    <style:style style:name="T14_23" style:family="text">
      <style:text-properties fo:color="#000000" style:font-name="標楷體" fo:font-size="13pt" style:font-name-asian="標楷體" style:font-size-asian="13pt" style:font-size-complex="13pt"/>
    </style:style>
    <style:style style:name="T14_24" style:family="text">
      <style:text-properties fo:color="#000000" style:font-name="標楷體" fo:font-size="13pt" style:font-name-asian="標楷體" style:font-size-asian="13pt" style:font-size-complex="13pt"/>
    </style:style>
    <style:style style:name="T14_25" style:family="text">
      <style:text-properties fo:color="#000000" style:font-name="標楷體" fo:font-size="13pt" style:font-name-asian="標楷體" style:font-size-asian="13pt" style:font-size-complex="13pt"/>
    </style:style>
    <style:style style:name="T14_26" style:family="text"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3.752cm"/>
    </style:style>
    <style:style style:name="T15_1" style:family="text">
      <style:text-properties fo:color="#000000" style:font-name="標楷體" fo:font-size="13pt" style:font-name-asian="標楷體" style:font-size-asian="13pt" style:font-size-complex="13pt"/>
    </style:style>
    <style:style style:name="T15_2" style:family="text">
      <style:text-properties fo:color="#000000" style:font-name="標楷體" fo:font-size="13pt" style:font-name-asian="標楷體" style:font-size-asian="13pt" style:font-size-complex="13pt"/>
    </style:style>
    <style:style style:name="T15_3" style:family="text">
      <style:text-properties fo:color="#000000" style:font-name="標楷體" fo:font-size="13pt" style:font-name-asian="標楷體" style:font-size-asian="13pt" style:font-size-complex="13pt"/>
    </style:style>
    <style:style style:name="T15_4" style:family="text">
      <style:text-properties fo:color="#000000" style:font-name="標楷體" fo:font-size="13pt" style:font-name-asian="標楷體" style:font-size-asian="13pt" style:font-size-complex="13pt"/>
    </style:style>
    <style:style style:name="T15_5" style:family="text">
      <style:text-properties fo:color="#000000" style:font-name="標楷體" fo:font-size="13pt" style:font-name-asian="標楷體" style:font-size-asian="13pt" style:font-size-complex="13pt"/>
    </style:style>
    <style:style style:name="T15_6" style:family="text">
      <style:text-properties fo:color="#000000" style:font-name="標楷體" fo:font-size="13pt" style:font-name-asian="標楷體" style:font-size-asian="13pt" style:font-size-complex="13pt"/>
    </style:style>
    <style:style style:name="T15_7" style:family="text">
      <style:text-properties fo:color="#000000" style:font-name="標楷體" fo:font-size="13pt" style:font-name-asian="標楷體" style:font-size-asian="13pt" style:font-size-complex="13pt"/>
    </style:style>
    <style:style style:name="T15_8" style:family="text">
      <style:text-properties fo:color="#000000" style:font-name="標楷體" fo:font-size="13pt" style:font-name-asian="標楷體" style:font-size-asian="13pt" style:font-size-complex="13pt"/>
    </style:style>
    <style:style style:name="T15_9" style:family="text">
      <style:text-properties fo:color="#000000" style:font-name="標楷體" fo:font-size="13pt" style:font-name-asian="標楷體" style:font-size-asian="13pt" style:font-size-complex="13pt"/>
    </style:style>
    <style:style style:name="T15_10" style:family="text">
      <style:text-properties fo:color="#000000" style:font-name="標楷體" fo:font-size="13pt" style:font-name-asian="標楷體" style:font-size-asian="13pt" style:font-size-complex="13pt"/>
    </style:style>
    <style:style style:name="T15_11" style:family="text">
      <style:text-properties fo:color="#000000" style:font-name="標楷體" fo:font-size="13pt" style:font-name-asian="標楷體" style:font-size-asian="13pt" style:font-size-complex="13pt"/>
    </style:style>
    <style:style style:name="T15_12" style:family="text"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List_20_Paragraph"/>
    <style:style style:name="T16_1" style:family="text">
      <style:text-properties fo:color="#000000" style:font-name="標楷體" fo:font-size="13pt" style:font-name-asian="標楷體" style:font-size-asian="13pt" style:font-size-complex="13pt"/>
    </style:style>
    <style:style style:name="T16_2" style:family="text">
      <style:text-properties fo:color="#000000" style:font-name="標楷體" fo:font-size="13pt" style:font-name-asian="標楷體" style:font-size-asian="13pt" style:font-size-complex="13pt"/>
    </style:style>
    <style:style style:name="T16_3" style:family="text">
      <style:text-properties fo:color="#000000" style:font-name="標楷體" fo:font-size="13pt" style:font-name-asian="標楷體" style:font-size-asian="13pt" style:font-size-complex="13pt"/>
    </style:style>
    <style:style style:name="T16_4" style:family="text">
      <style:text-properties fo:color="#000000" style:font-name="標楷體" fo:font-size="13pt" style:font-name-asian="標楷體" style:font-size-asian="13pt" style:font-size-complex="13pt"/>
    </style:style>
    <style:style style:name="T16_5" style:family="text"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List_20_Paragraph"/>
    <style:style style:name="T17_1" style:family="text">
      <style:text-properties fo:color="#000000" style:font-name="標楷體" fo:font-size="13pt" style:font-name-asian="標楷體" style:font-size-asian="13pt" style:font-size-complex="13pt"/>
    </style:style>
    <style:style style:name="T17_2" style:family="text">
      <style:text-properties fo:color="#000000" style:font-name="標楷體" fo:font-size="13pt" style:font-name-asian="標楷體" style:font-size-asian="13pt" style:font-size-complex="13pt"/>
    </style:style>
    <style:style style:name="T17_3" style:family="text">
      <style:text-properties fo:color="#000000" style:font-name="標楷體" fo:font-size="13pt" style:font-name-asian="標楷體" style:font-size-asian="13pt" style:font-size-complex="13pt"/>
    </style:style>
    <style:style style:name="T17_4" style:family="text">
      <style:text-properties fo:color="#000000" style:font-name="標楷體" fo:font-size="13pt" style:font-name-asian="標楷體" style:font-size-asian="13pt" style:font-size-complex="13pt"/>
    </style:style>
    <style:style style:name="T17_5" style:family="text">
      <style:text-properties fo:color="#000000" style:font-name="標楷體" fo:font-size="13pt" style:font-name-asian="標楷體" style:font-size-asian="13pt" style:font-size-complex="13pt"/>
    </style:style>
    <style:style style:name="T17_6" style:family="text">
      <style:text-properties fo:color="#000000" style:font-name="標楷體" fo:font-size="13pt" style:font-name-asian="標楷體" style:font-size-asian="13pt" style:font-size-complex="13pt"/>
    </style:style>
    <style:style style:name="T17_7" style:family="text">
      <style:text-properties fo:color="#000000" style:font-name="標楷體" fo:font-size="13pt" style:font-name-asian="標楷體" style:font-size-asian="13pt" style:font-size-complex="13pt"/>
    </style:style>
    <style:style style:name="T17_8" style:family="text">
      <style:text-properties fo:color="#000000" style:font-name="標楷體" fo:font-size="13pt" style:font-name-asian="標楷體" style:font-size-asian="13pt" style:font-size-complex="13pt"/>
    </style:style>
    <style:style style:name="T17_9" style:family="text">
      <style:text-properties fo:color="#000000" style:font-name="標楷體" fo:font-size="13pt" style:font-name-asian="標楷體" style:font-size-asian="13pt" style:font-size-complex="13pt"/>
    </style:style>
    <style:style style:name="T17_10" style:family="text">
      <style:text-properties fo:color="#000000" style:font-name="標楷體" fo:font-size="13pt" style:font-name-asian="標楷體" style:font-size-asian="13pt" style:font-size-complex="13pt"/>
    </style:style>
    <style:style style:name="T17_11" style:family="text">
      <style:text-properties fo:color="#000000" style:font-name="標楷體" fo:font-size="13pt" style:font-name-asian="標楷體" style:font-size-asian="13pt" style:font-size-complex="13pt"/>
    </style:style>
    <style:style style:name="T17_12" style:family="text"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List_20_Paragraph"/>
    <style:style style:name="T18_1" style:family="text">
      <style:text-properties fo:color="#000000" style:font-name="標楷體" fo:font-size="13pt" style:font-name-asian="標楷體" style:font-size-asian="13pt" style:font-size-complex="13pt"/>
    </style:style>
    <style:style style:name="T18_2" style:family="text"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List_20_Paragraph">
      <style:text-properties fo:color="#000000" style:font-name="標楷體" style:font-name-asian="標楷體"/>
    </style:style>
    <style:style style:name="P20" style:family="paragraph" style:parent-style-name="List_20_Paragraph">
      <style:text-properties fo:color="#000000" style:font-name="標楷體" style:font-name-asian="標楷體"/>
    </style:style>
    <style:style style:name="P21" style:family="paragraph" style:parent-style-name="Normal">
      <style:paragraph-properties fo:text-indent="-2.469cm" fo:line-height="0.635cm" fo:margin-left="2.469cm"/>
    </style:style>
    <style:style style:name="T2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373cm" fo:margin-left="0cm"/>
    </style:style>
    <style:style style:name="Column1" style:family="table-column">
      <style:table-column-properties style:column-width="3.071cm"/>
    </style:style>
    <style:style style:name="Column2" style:family="table-column">
      <style:table-column-properties style:column-width="14.302cm"/>
    </style:style>
    <style:style style:name="Row1" style:family="table-row">
      <style:table-row-properties style:min-row-height="0.815cm"/>
    </style:style>
    <style:style style:name="Cell1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344cm double" style:border-line-width-right="0.115cm 0.115cm 0.115cm" fo:wrap-option="wrap"/>
    </style:style>
    <style:style style:name="P22" style:family="paragraph" style:parent-style-name="Normal">
      <style:paragraph-properties fo:text-align="right" fo:line-height="0.494cm" fo:margin-left="0.3cm"/>
    </style:style>
    <style:style style:name="T22_1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4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5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6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7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8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9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10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11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12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13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23" style:family="paragraph" style:parent-style-name="Normal">
      <style:paragraph-properties fo:line-height="0.494cm" fo:margin-left="0.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25" style:family="paragraph" style:parent-style-name="Normal">
      <style:paragraph-properties fo:line-height="0.494cm" fo:margin-left="0.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26" style:family="paragraph" style:parent-style-name="Normal">
      <style:paragraph-properties fo:margin-left="0.36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left="0.36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28" style:family="paragraph" style:parent-style-name="Normal">
      <style:paragraph-properties fo:line-height="0.494cm" fo:margin-left="0.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/>
    </style:style>
    <style:style style:name="Cell8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30" style:family="paragraph" style:parent-style-name="Normal">
      <style:paragraph-properties fo:line-height="0.494cm" fo:margin-left="0.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2.117cm" fo:line-height="0.635cm" fo:margin-left="2.117cm"/>
      <style:text-properties fo:color="#ff0000" style:font-name="標楷體" style:font-name-asian="標楷體" fo:font-weight="bold" style:font-weight-asian="bold"/>
    </style:style>
    <style:style style:name="P37" style:family="paragraph" style:parent-style-name="Normal">
      <style:paragraph-properties fo:text-indent="-2.117cm" fo:line-height="0.635cm" fo:margin-left="2.117cm"/>
      <style:text-properties fo:color="#ff0000" style:font-name="標楷體" style:font-name-asian="標楷體" fo:font-weight="bold" style:font-weight-asian="bold"/>
    </style:style>
    <style:style style:name="P38" style:family="paragraph" style:parent-style-name="Normal">
      <style:paragraph-properties fo:text-indent="-2.117cm" fo:line-height="0.635cm" fo:margin-left="2.117cm"/>
      <style:text-properties fo:color="#ff0000" style:font-name="標楷體" style:font-name-asian="標楷體" fo:font-weight="bold" style:font-weight-asian="bold"/>
    </style:style>
    <style:style style:name="Table2" style:family="table">
      <style:table-properties table:align="left" style:width="17.373cm" fo:margin-left="0cm"/>
    </style:style>
    <style:style style:name="Column3" style:family="table-column">
      <style:table-column-properties style:column-width="3.071cm"/>
    </style:style>
    <style:style style:name="Column4" style:family="table-column">
      <style:table-column-properties style:column-width="14.302cm"/>
    </style:style>
    <style:style style:name="Row6" style:family="table-row">
      <style:table-row-properties style:min-row-height="0.79cm"/>
    </style:style>
    <style:style style:name="Cell10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344cm double" style:border-line-width-right="0.115cm 0.115cm 0.115cm" fo:wrap-option="wrap"/>
    </style:style>
    <style:style style:name="P39" style:family="paragraph" style:parent-style-name="Normal">
      <style:paragraph-properties fo:text-align="right" fo:line-height="0.494cm" fo:margin-left="0.3cm"/>
    </style:style>
    <style:style style:name="T39_1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4" style:family="text">
      <style:text-properties style:font-name="Arial Unicode MS" fo:font-size="14pt" style:font-name-asian="Arial Unicode MS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5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6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7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79cm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40" style:family="paragraph" style:parent-style-name="Normal">
      <style:paragraph-properties fo:line-height="0.494cm" fo:margin-left="0.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42" style:family="paragraph" style:parent-style-name="Normal">
      <style:paragraph-properties fo:line-height="0.494cm" fo:margin-left="0.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43" style:family="paragraph" style:parent-style-name="Normal">
      <style:paragraph-properties fo:margin-left="0.369cm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left="0.369cm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76cm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94cm" fo:margin-left="0.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/>
    </style:style>
    <style:style style:name="Cell17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47" style:family="paragraph" style:parent-style-name="Normal">
      <style:paragraph-properties fo:line-height="0.494cm" fo:margin-left="0.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text-properties text:display="none"/>
    </style:style>
    <style:style style:name="Table3" style:family="table">
      <style:table-properties table:align="left" style:width="17.238cm" fo:margin-left="0.044cm"/>
    </style:style>
    <style:style style:name="Column5" style:family="table-column">
      <style:table-column-properties style:column-width="3.071cm"/>
    </style:style>
    <style:style style:name="Column6" style:family="table-column">
      <style:table-column-properties style:column-width="14.168cm"/>
    </style:style>
    <style:style style:name="Row11" style:family="table-row">
      <style:table-row-properties style:min-row-height="0.79cm"/>
    </style:style>
    <style:style style:name="Cell19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344cm double" style:border-line-width-right="0.115cm 0.115cm 0.115cm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2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3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4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5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6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7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8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0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11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12" style:family="text">
      <style:text-properties style:font-name="Arial Unicode MS" fo:font-size="14pt" style:font-name-asian="Arial Unicode MS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13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14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3_15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0.79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4" style:family="paragraph" style:parent-style-name="Normal">
      <style:paragraph-properties fo:line-height="0.494cm" fo:margin-left="0.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6" style:family="paragraph" style:parent-style-name="Normal">
      <style:paragraph-properties fo:line-height="0.494cm" fo:margin-left="0.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57" style:family="paragraph" style:parent-style-name="Normal">
      <style:paragraph-properties fo:margin-left="0.369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margin-left="0.369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9" style:family="paragraph" style:parent-style-name="Normal">
      <style:paragraph-properties fo:line-height="0.494cm" fo:margin-left="0.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/>
    </style:style>
    <style:style style:name="Cell26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61" style:family="paragraph" style:parent-style-name="Normal">
      <style:paragraph-properties fo:line-height="0.494cm" fo:margin-left="0.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2.117cm" fo:line-height="0.282cm" fo:margin-left="2.117cm"/>
      <style:text-properties fo:color="#ff0000" style:font-name="華康中圓體" style:font-name-asian="華康中圓體" fo:font-weight="bold" style:font-weight-asian="bold"/>
    </style:style>
    <style:style style:name="P69" style:family="paragraph" style:parent-style-name="Normal">
      <style:paragraph-properties fo:text-indent="-2.117cm" fo:line-height="0.282cm" fo:margin-left="2.117cm"/>
      <style:text-properties fo:color="#ff0000" style:font-name="華康中圓體" style:font-name-asian="華康中圓體" fo:font-weight="bold" style:font-weight-asian="bold"/>
    </style:style>
    <style:style style:name="Table4" style:family="table">
      <style:table-properties table:align="left" style:width="17.238cm" fo:margin-left="0.093cm"/>
    </style:style>
    <style:style style:name="Column7" style:family="table-column">
      <style:table-column-properties style:column-width="3.071cm"/>
    </style:style>
    <style:style style:name="Column8" style:family="table-column">
      <style:table-column-properties style:column-width="14.168cm"/>
    </style:style>
    <style:style style:name="Row16" style:family="table-row">
      <style:table-row-properties style:min-row-height="0.79cm"/>
    </style:style>
    <style:style style:name="Cell28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344cm double" style:border-line-width-right="0.115cm 0.115cm 0.115cm" fo:wrap-option="wrap"/>
    </style:style>
    <style:style style:name="P70" style:family="paragraph" style:parent-style-name="Normal">
      <style:paragraph-properties fo:text-align="right" fo:line-height="0.635cm"/>
    </style:style>
    <style:style style:name="T70_1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2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3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4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5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7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8" style:family="text">
      <style:text-properties style:font-name="Arial Unicode MS" fo:font-size="14pt" style:font-name-asian="Arial Unicode MS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9" style:family="text">
      <style:text-properties style:font-name="Arial Unicode MS" fo:font-size="14pt" style:font-name-asian="Arial Unicode MS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_10" style:family="text">
      <style:text-properties style:font-name="華康中圓體" fo:font-size="14pt" style:font-name-asian="華康中圓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79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71" style:family="paragraph" style:parent-style-name="Normal">
      <style:paragraph-properties fo:line-height="0.494cm" fo:margin-left="0.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73" style:family="paragraph" style:parent-style-name="Normal">
      <style:paragraph-properties fo:line-height="0.494cm" fo:margin-left="0.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74" style:family="paragraph" style:parent-style-name="Normal">
      <style:paragraph-properties fo:margin-left="0.369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left="0.369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2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76" style:family="paragraph" style:parent-style-name="Normal">
      <style:paragraph-properties fo:line-height="0.494cm" fo:margin-left="0.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2cm"/>
    </style:style>
    <style:style style:name="Cell35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79" style:family="paragraph" style:parent-style-name="Normal">
      <style:paragraph-properties fo:line-height="0.494cm" fo:margin-left="0.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635cm"/>
      <style:text-properties style:font-name="標楷體" style:font-name-asian="標楷體" fo:font-weight="bold" style:font-weight-asian="bold"/>
    </style:style>
    <style:style style:name="P85" style:family="paragraph" style:parent-style-name="Normal">
      <style:paragraph-properties fo:text-align="center" fo:line-height="0.847cm" fo:margin-top="0.635cm"/>
    </style:style>
    <style:style style:name="T85_1" style:family="text">
      <style:text-properties fo:color="#000000" style:font-name="微軟正黑體" fo:font-size="20pt" style:font-name-asian="微軟正黑體" style:font-size-asian="20pt" style:font-size-complex="20pt"/>
    </style:style>
    <style:style style:name="T85_2" style:family="text">
      <style:text-properties fo:color="#000000" style:font-name="微軟正黑體" fo:font-size="20pt" style:font-name-asian="微軟正黑體" style:font-size-asian="20pt" style:font-size-complex="20pt"/>
    </style:style>
    <style:style style:name="T85_3" style:family="text">
      <style:text-properties fo:color="#000000" style:font-name="微軟正黑體" fo:font-size="20pt" style:font-name-asian="微軟正黑體" style:font-size-asian="20pt" style:font-size-complex="20pt"/>
    </style:style>
    <style:style style:name="P86" style:family="paragraph" style:parent-style-name="Normal">
      <style:paragraph-properties fo:line-height="125%" fo:margin-top="0.318cm"/>
    </style:style>
    <style:style style:name="T86_1" style:family="text">
      <style:text-properties style:font-name="華康中圓體" style:font-name-asian="華康中圓體"/>
    </style:style>
    <style:style style:name="Table5" style:family="table">
      <style:table-properties table:align="center" style:width="18.558cm" fo:margin-left="-0.579cm"/>
    </style:style>
    <style:style style:name="Column9" style:family="table-column">
      <style:table-column-properties style:column-width="2.117cm"/>
    </style:style>
    <style:style style:name="Column10" style:family="table-column">
      <style:table-column-properties style:column-width="5.339cm"/>
    </style:style>
    <style:style style:name="Column11" style:family="table-column">
      <style:table-column-properties style:column-width="7.11cm"/>
    </style:style>
    <style:style style:name="Column12" style:family="table-column">
      <style:table-column-properties style:column-width="3.992cm"/>
    </style:style>
    <style:style style:name="Row21" style:family="table-row">
      <style:table-row-properties style:row-height="1.178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125%"/>
    </style:style>
    <style:style style:name="T88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P90" style:family="paragraph" style:parent-style-name="Normal">
      <style:paragraph-properties fo:text-align="center" fo:line-height="0.494cm"/>
    </style:style>
    <style:style style:name="T9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T90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423cm"/>
    </style:style>
    <style:style style:name="T91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align-last="justify" fo:line-height="0.423cm"/>
    </style:style>
    <style:style style:name="T92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23cm"/>
    </style:style>
    <style:style style:name="T93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3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3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1.004cm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423cm"/>
    </style:style>
    <style:style style:name="T96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8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98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993cm" fo:keep-together="always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2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2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007cm" fo:keep-together="always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423cm"/>
    </style:style>
    <style:style style:name="T104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423cm"/>
    </style:style>
    <style:style style:name="T105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6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6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6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138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564cm"/>
    </style:style>
    <style:style style:name="T108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138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564cm"/>
    </style:style>
    <style:style style:name="T109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138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564cm"/>
    </style:style>
    <style:style style:name="T110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138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564cm"/>
    </style:style>
    <style:style style:name="T111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138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564cm"/>
    </style:style>
    <style:style style:name="T112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14.164cm" fo:line-height="0.635cm" fo:margin-top="0.635cm"/>
    </style:style>
    <style:style style:name="T113_1" style:family="text">
      <style:text-properties fo:color="#000000" style:font-name="華康海報體W12" fo:font-size="11pt" style:font-name-asian="華康海報體W12" style:font-size-asian="11pt" style:font-size-complex="11pt" fo:font-weight="bold" style:font-weight-asian="bold"/>
    </style:style>
    <style:style style:name="P114" style:family="paragraph" style:parent-style-name="Normal">
      <style:paragraph-properties fo:text-align="center" fo:line-height="0.847cm"/>
      <style:text-properties fo:color="#000000" style:font-name="微軟正黑體" fo:font-size="11pt" style:font-name-asian="微軟正黑體" style:font-size-asian="11pt" style:font-size-complex="11pt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5" style:family="paragraph" style:parent-style-name="Normal">
      <style:paragraph-properties fo:text-align="center" fo:line-height="0.847cm"/>
    </style:style>
    <style:style style:name="T115_1" style:family="text">
      <style:text-properties fo:color="#000000" style:font-name="微軟正黑體" fo:font-size="20pt" style:font-name-asian="微軟正黑體" style:font-size-asian="20pt" style:font-size-complex="20pt"/>
    </style:style>
    <style:style style:name="T115_2" style:family="text">
      <style:text-properties fo:color="#000000" style:font-name="微軟正黑體" fo:font-size="20pt" style:font-name-asian="微軟正黑體" style:font-size-asian="20pt" style:font-size-complex="20pt"/>
    </style:style>
    <style:style style:name="T115_3" style:family="text">
      <style:text-properties fo:color="#000000" style:font-name="微軟正黑體" fo:font-size="20pt" style:font-name-asian="微軟正黑體" style:font-size-asian="20pt" style:font-size-complex="20pt"/>
    </style:style>
    <style:style style:name="T115_4" style:family="text">
      <style:text-properties fo:color="#000000" style:font-name="微軟正黑體" fo:font-size="20pt" style:font-name-asian="微軟正黑體" style:font-size-asian="20pt" style:font-size-complex="20pt"/>
    </style:style>
    <style:style style:name="T115_5" style:family="text">
      <style:text-properties fo:color="#000000" style:font-name="微軟正黑體" fo:font-size="20pt" style:font-name-asian="微軟正黑體" style:font-size-asian="20pt" style:font-size-complex="20pt"/>
    </style:style>
    <style:style style:name="P116" style:family="paragraph" style:parent-style-name="Normal">
      <style:paragraph-properties fo:line-height="125%" fo:margin-top="0.318cm"/>
    </style:style>
    <style:style style:name="T116_1" style:family="text">
      <style:text-properties style:font-name="華康中圓體" style:font-name-asian="華康中圓體"/>
    </style:style>
    <style:style style:name="Table6" style:family="table">
      <style:table-properties table:align="center" style:width="18.558cm" fo:margin-left="-0.579cm"/>
    </style:style>
    <style:style style:name="Column13" style:family="table-column">
      <style:table-column-properties style:column-width="2.117cm"/>
    </style:style>
    <style:style style:name="Column14" style:family="table-column">
      <style:table-column-properties style:column-width="5.484cm"/>
    </style:style>
    <style:style style:name="Column15" style:family="table-column">
      <style:table-column-properties style:column-width="6.966cm"/>
    </style:style>
    <style:style style:name="Column16" style:family="table-column">
      <style:table-column-properties style:column-width="3.992cm"/>
    </style:style>
    <style:style style:name="Row30" style:family="table-row">
      <style:table-row-properties style:row-height="1.178cm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125%"/>
    </style:style>
    <style:style style:name="T117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125%"/>
    </style:style>
    <style:style style:name="T118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494cm"/>
    </style:style>
    <style:style style:name="T11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P120" style:family="paragraph" style:parent-style-name="Normal">
      <style:paragraph-properties fo:text-align="center" fo:line-height="0.494cm"/>
    </style:style>
    <style:style style:name="T12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T120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423cm"/>
    </style:style>
    <style:style style:name="T121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0.423cm"/>
    </style:style>
    <style:style style:name="T122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423cm"/>
    </style:style>
    <style:style style:name="T123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3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row-height="1.004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494cm"/>
    </style:style>
    <style:style style:name="T12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P125" style:family="paragraph" style:parent-style-name="Normal">
      <style:paragraph-properties fo:text-align="center" fo:line-height="0.494cm"/>
    </style:style>
    <style:style style:name="T12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423cm"/>
    </style:style>
    <style:style style:name="T126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 fo:line-height="0.423cm"/>
    </style:style>
    <style:style style:name="T127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23cm"/>
    </style:style>
    <style:style style:name="T128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row-height="0.993cm" fo:keep-together="always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423cm"/>
    </style:style>
    <style:style style:name="T130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fo:line-height="0.423cm"/>
    </style:style>
    <style:style style:name="T131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423cm"/>
    </style:style>
    <style:style style:name="T132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2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row-height="1.007cm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564cm"/>
    </style:style>
    <style:style style:name="T13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423cm"/>
    </style:style>
    <style:style style:name="T134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 fo:line-height="0.423cm"/>
    </style:style>
    <style:style style:name="T135_1" style:family="text">
      <style:text-properties style:font-name="Wingdings 2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423cm"/>
    </style:style>
    <style:style style:name="T136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138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564cm"/>
    </style:style>
    <style:style style:name="T137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564cm"/>
    </style:style>
    <style:style style:name="T138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138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564cm"/>
    </style:style>
    <style:style style:name="T139_1" style:family="text">
      <style:text-properties style:font-name="華康中圓體" fo:font-size="12pt" style:font-name-asian="華康中圓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14.164cm" fo:line-height="0.635cm" fo:margin-top="0.635cm"/>
    </style:style>
    <style:style style:name="T140_1" style:family="text">
      <style:text-properties fo:color="#000000" style:font-name="華康海報體W12" fo:font-size="11pt" style:font-name-asian="華康海報體W12" style:font-size-asian="11pt" style:font-size-complex="11pt" fo:font-weight="bold" style:font-weight-asian="bold"/>
    </style:style>
    <style:style style:name="P141" style:family="paragraph" style:parent-style-name="Normal"/>
    <style:style style:name="T141_1" style:family="text">
      <style:text-properties fo:font-weight="bold" style:font-weight-asian="bold"/>
    </style:style>
    <style:style style:name="P142" style:family="paragraph" style:parent-style-name="Normal"/>
    <style:style style:name="FR2" style:family="graphic" style:parent-style-name="Normal">
      <style:graphic-properties draw:stroke="solid" svg:stroke-width="0.071cm" svg:stroke-color="#385d8a" svg:stroke-opacity="100%" draw:fill="solid" draw:opacity="100%" style:background-transparency="0%" draw:fill-color="#4f81bd" fo:background-color="#4f81bd" fo:padding-top="0.127cm" fo:border-top="#385d8a 0.071cm solid" fo:padding-bottom="0.127cm" fo:border-bottom="#385d8a 0.071cm solid" fo:padding-left="0.254cm" fo:border-left="#385d8a 0.071cm solid" fo:margin-left="0.318cm" fo:padding-right="0.254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142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142_2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142_3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142_4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142_5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142_6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143" style:family="paragraph" style:parent-style-name="Normal">
      <style:paragraph-properties fo:line-height="0.635cm"/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201</text:span><text:span text:style-name="T1_2">8</text:span><text:span text:style-name="T1_3">新北市新莊</text:span><text:span text:style-name="T1_4">暑期藝文活動</text:span><text:span text:style-name="T1_5">－</text:span><text:span text:style-name="T1_6">手工藝研習營</text:span></text:p>
      <text:p text:style-name="P2"><text:span text:style-name="T2_1">簡<text:s text:c="2"/>章</text:span></text:p>
      <text:p text:style-name="P3"/>
      <text:p text:style-name="P4"><text:span text:style-name="T4_1">一、</text:span><text:span text:style-name="T4_2">活動宗旨：</text:span><text:span text:style-name="T4_3">為</text:span><text:span text:style-name="T4_4">提供民眾於暑假期間</text:span><text:span text:style-name="T4_5">參與</text:span><text:span text:style-name="T4_6">多元活動，除了推廣創意手工藝課程外，</text:span><text:span text:style-name="T4_7">今年</text:span><text:span text:style-name="T4_8">特別邀請原住民及新住民老師前來</text:span><text:span text:style-name="T4_9">授</text:span><text:span text:style-name="T4_10">課，除了帶給大家不同的手作品外，也可藉此了解其他民族之文化</text:span><text:span text:style-name="T4_11">，</text:span><text:span text:style-name="T4_12">以充實精神內涵，讓每位市民都可以成為創意達人！</text:span></text:p>
      <text:p text:style-name="P5"><text:span text:style-name="T5_1">二、</text:span><text:span text:style-name="T5_2">活動地點：</text:span><text:span text:style-name="T5_3">新莊文化藝術中心三樓會議室(</text:span><text:span text:style-name="T5_4">新北市新莊區</text:span><text:span text:style-name="T5_5">中平路133號3樓)</text:span></text:p>
      <text:p text:style-name="P6"><text:span text:style-name="T6_1">三、</text:span><text:span text:style-name="T6_2">活動時間：</text:span><text:span text:style-name="T6_3">10</text:span><text:span text:style-name="T6_4">7</text:span><text:span text:style-name="T6_5">年</text:span><text:span text:style-name="T6_6">8</text:span><text:span text:style-name="T6_7">月</text:span><text:span text:style-name="T6_8">5</text:span><text:span text:style-name="T6_9">日</text:span><text:span text:style-name="T6_10">(週</text:span><text:span text:style-name="T6_11">日</text:span><text:span text:style-name="T6_12">)</text:span><text:span text:style-name="T6_13">起</text:span><text:span text:style-name="T6_14">(依活動內容陸續開課)</text:span></text:p>
      <text:list text:style-name="LS8" xml:id="list0">
        <text:list-item>
          <text:p text:style-name="P7"><text:span text:style-name="T7_1">報名資訊(詳見五</text:span><text:span text:style-name="T7_2">、</text:span><text:span text:style-name="T7_3">活動</text:span><text:span text:style-name="T7_4">內容</text:span><text:span text:style-name="T7_5">)</text:span><text:span text:style-name="T7_6">：</text:span></text:p>
        </text:list-item>
      </text:list>
      <text:p text:style-name="P8"><text:span text:style-name="T8_1">(一)</text:span><text:span text:style-name="T8_2">招收對象：依各課</text:span><text:span text:style-name="T8_3">程</text:span><text:span text:style-name="T8_4">分別訂定</text:span><text:span text:style-name="T8_5">。</text:span></text:p>
      <text:p text:style-name="P9"><text:span text:style-name="T9_1">(二)</text:span><text:span text:style-name="T9_2">報名期間：自</text:span><text:span text:style-name="T9_3">6</text:span><text:span text:style-name="T9_4">月</text:span><text:span text:style-name="T9_5">9</text:span><text:span text:style-name="T9_6">日</text:span><text:span text:style-name="T9_7">(</text:span><text:span text:style-name="T9_8">六</text:span><text:span text:style-name="T9_9">)</text:span><text:span text:style-name="T9_10">上午9:00</text:span><text:span text:style-name="T9_11">起</text:span><text:span text:style-name="T9_12">至</text:span><text:span text:style-name="T9_13">6</text:span><text:span text:style-name="T9_14">月</text:span><text:span text:style-name="T9_15">2</text:span><text:span text:style-name="T9_16">4</text:span><text:span text:style-name="T9_17">日</text:span><text:span text:style-name="T9_18">(</text:span><text:span text:style-name="T9_19">日</text:span><text:span text:style-name="T9_20">)</text:span><text:span text:style-name="T9_21">下午5</text:span><text:span text:style-name="T9_22">:00止</text:span><text:span text:style-name="T9_23">，</text:span></text:p>
      <text:p text:style-name="P10"><text:span text:style-name="T10_1">每</text:span><text:span text:style-name="T10_2">項</text:span><text:span text:style-name="T10_3">課程</text:span><text:span text:style-name="T10_4">報名</text:span><text:span text:style-name="T10_5">費</text:span><text:span text:style-name="T10_6">(含材料)</text:span><text:span text:style-name="T10_7">100</text:span><text:span text:style-name="T10_8">、</text:span><text:span text:style-name="T10_9">200</text:span><text:span text:style-name="T10_10">元</text:span><text:span text:style-name="T10_11">(視課程內容)</text:span><text:span text:style-name="T10_12">。</text:span></text:p>
      <text:p text:style-name="P11"><text:span text:style-name="T11_1">(三)</text:span><text:span text:style-name="T11_2">報名方式：</text:span><text:span text:style-name="T11_3">先登記後抽籤，以亂數抽籤決定正取學員資格。</text:span></text:p>
      <text:p text:style-name="P12"><text:span text:style-name="T12_1">1.現場登記：請</text:span><text:span text:style-name="T12_2">至新莊文化藝術中心</text:span><text:span text:style-name="T12_3">服務</text:span><text:span text:style-name="T12_4">臺</text:span><text:span text:style-name="T12_5">填寫登記表</text:span><text:span text:style-name="T12_6">。</text:span></text:p>
      <text:p text:style-name="P13"><text:span text:style-name="T13_1">2.</text:span><text:span text:style-name="T13_2">網路</text:span><text:span text:style-name="T13_3">登記：</text:span><text:span text:style-name="T13_4"><text:a xlink:type="simple" xlink:href="https://www.accupass.com/go/"><text:span text:style-name="T13_5">https://</text:span><text:span text:style-name="T13_6">www.accupass.com/go</text:span><text:span text:style-name="T13_7">/</text:span></text:a></text:span><text:span text:style-name="T13_8">handicraft</text:span><text:span text:style-name="T13_9">201</text:span><text:span text:style-name="T13_10">8</text:span><text:span text:style-name="T13_11">。</text:span></text:p>
      <text:p text:style-name="P14"><text:span text:style-name="T14_1">3.抽籤方式：</text:span><text:span text:style-name="T14_2">每堂課如超過</text:span><text:span text:style-name="T14_3">報名</text:span><text:span text:style-name="T14_4">名額</text:span><text:span text:style-name="T14_5">，則採</text:span><text:span text:style-name="T14_6">亂數抽籤(錄影記實)</text:span><text:span text:style-name="T14_7">，預計於</text:span><text:span text:style-name="T14_8">6</text:span><text:span text:style-name="T14_9">月</text:span><text:span text:style-name="T14_10">27</text:span><text:span text:style-name="T14_11">日(</text:span><text:span text:style-name="T14_12">三</text:span><text:span text:style-name="T14_13">)中午12時公佈</text:span><text:span text:style-name="T14_14">於網</text:span><text:span text:style-name="T14_15">站</text:span><text:span text:style-name="T14_16">，</text:span><text:span text:style-name="T14_17">須</text:span><text:span text:style-name="T14_18">於7月</text:span><text:span text:style-name="T14_19">8</text:span><text:span text:style-name="T14_20">日(</text:span><text:span text:style-name="T14_21">日</text:span><text:span text:style-name="T14_22">)</text:span><text:span text:style-name="T14_23">下午</text:span><text:span text:style-name="T14_24">5</text:span><text:span text:style-name="T14_25">:00前至中心繳費完成，逾時視同放棄正取資格，並以備取名單依序遞補</text:span><text:span text:style-name="T14_26">。</text:span></text:p>
      <text:p text:style-name="P15"><text:span text:style-name="T15_1">4.招</text:span><text:span text:style-name="T15_2">收</text:span><text:span text:style-name="T15_3">人數：正取</text:span><text:span text:style-name="T15_4">30</text:span><text:span text:style-name="T15_5">人(</text:span><text:span text:style-name="T15_6">組</text:span><text:span text:style-name="T15_7">)</text:span><text:span text:style-name="T15_8">，備取5</text:span><text:span text:style-name="T15_9">人(</text:span><text:span text:style-name="T15_10">組</text:span><text:span text:style-name="T15_11">)</text:span><text:span text:style-name="T15_12">(不得轉讓正取資格)</text:span></text:p>
      <text:p text:style-name="P16"><text:span text:style-name="T16_1">(四)報名地點：新莊文</text:span><text:span text:style-name="T16_2">化</text:span><text:span text:style-name="T16_3">藝</text:span><text:span text:style-name="T16_4">術</text:span><text:span text:style-name="T16_5">中心一樓服務臺。(新北市新莊區中平路133號)</text:span></text:p>
      <text:p text:style-name="P17"><text:span text:style-name="T17_1">(</text:span><text:span text:style-name="T17_2">五</text:span><text:span text:style-name="T17_3">)</text:span><text:span text:style-name="T17_4">洽詢電話：</text:span><text:span text:style-name="T17_5">(02)</text:span><text:span text:style-name="T17_6">2276-0182</text:span><text:span text:style-name="T17_7">分機</text:span><text:span text:style-name="T17_8">101</text:span><text:span text:style-name="T17_9">、傳真</text:span><text:span text:style-name="T17_10">：</text:span><text:span text:style-name="T17_11">(02)2276-5409</text:span><text:span text:style-name="T17_12">。</text:span></text:p>
      <text:p text:style-name="P18"><text:span text:style-name="T18_1">(六)中心網站：</text:span><text:span text:style-name="T18_2">http://www.xzcac.ntpc.gov.tw/</text:span></text:p>
      <text:p text:style-name="P19"/>
      <text:p text:style-name="P20"/>
      <text:p text:style-name="P21"><text:span text:style-name="T21_1">五、</text:span><text:span text:style-name="T21_2">活動內容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2"><text:span text:style-name="T22_1">一起愛地球</text:span><text:span text:style-name="T22_2">－</text:span><text:span text:style-name="T22_3">飲料杯袋</text:span><text:span text:style-name="T22_4">手作</text:span><text:span text:style-name="T22_5"><text:s/></text:span><text:span text:style-name="T22_6"><text:s text:c="3"/></text:span><text:span text:style-name="T22_7">報名</text:span><text:span text:style-name="T22_8">費</text:span><text:span text:style-name="T22_9">(含材料)</text:span><text:span text:style-name="T22_10">：</text:span><text:span text:style-name="T22_11">1</text:span><text:span text:style-name="T22_12">00</text:span><text:span text:style-name="T22_13">元</text:span></text:p>
          </table:table-cell>
          <table:covered-table-cell/>
        </table:table-row>
        <table:table-row table:style-name="Row2">
          <table:table-cell table:style-name="Cell2">
            <text:p text:style-name="P23"><text:span text:style-name="T23_1">招收</text:span><text:span text:style-name="T23_2">對象</text:span></text:p>
          </table:table-cell>
          <table:table-cell table:style-name="Cell3">
            <text:p text:style-name="P24"><text:span text:style-name="T24_1">10歲以上(10歲以下須親子共同完成)；每班招收30人</text:span><text:span text:style-name="T24_2">(組)</text:span></text:p>
          </table:table-cell>
        </table:table-row>
        <table:table-row table:style-name="Row3">
          <table:table-cell table:style-name="Cell4">
            <text:p text:style-name="P25"><text:span text:style-name="T25_1">上課時間</text:span></text:p>
          </table:table-cell>
          <table:table-cell table:style-name="Cell5">
            <text:p text:style-name="P26"><text:span text:style-name="T26_1">A班：8</text:span><text:span text:style-name="T26_2">月</text:span><text:span text:style-name="T26_3">5</text:span><text:span text:style-name="T26_4">日</text:span><text:span text:style-name="T26_5">（日）上午</text:span><text:span text:style-name="T26_6">09</text:span><text:span text:style-name="T26_7">：</text:span><text:span text:style-name="T26_8">3</text:span><text:span text:style-name="T26_9">0-12：</text:span><text:span text:style-name="T26_10">3</text:span><text:span text:style-name="T26_11">0<text:s/></text:span><text:span text:style-name="T26_12">(</text:span><text:span text:style-name="T26_13">3</text:span><text:span text:style-name="T26_14">小時)</text:span></text:p>
            <text:p text:style-name="P27"><text:span text:style-name="T27_1">B班：</text:span><text:span text:style-name="T27_2">8月</text:span><text:span text:style-name="T27_3">5</text:span><text:span text:style-name="T27_4">日</text:span><text:span text:style-name="T27_5">（日）下午</text:span><text:span text:style-name="T27_6">0</text:span><text:span text:style-name="T27_7">2：00-</text:span><text:span text:style-name="T27_8">0</text:span><text:span text:style-name="T27_9">5</text:span><text:span text:style-name="T27_10">：00<text:s/></text:span><text:span text:style-name="T27_11">(</text:span><text:span text:style-name="T27_12">3</text:span><text:span text:style-name="T27_13">小時)</text:span></text:p>
          </table:table-cell>
        </table:table-row>
        <table:table-row table:style-name="Row4">
          <table:table-cell table:style-name="Cell6">
            <text:p text:style-name="P28"><text:span text:style-name="T28_1">課程內容</text:span></text:p>
          </table:table-cell>
          <table:table-cell table:style-name="Cell7">
            <text:p text:style-name="P29"><text:span text:style-name="T29_1">手作飲料杯套</text:span><text:span text:style-name="T29_2">也可很文青</text:span><text:span text:style-name="T29_3">，</text:span><text:span text:style-name="T29_4">親自手工縫製，裝飾自己配，再加上</text:span><text:span text:style-name="T29_5">獨一無二的繽紛熱縮片小吊飾</text:span><text:span text:style-name="T29_6">，做出個人風格的環保小物。</text:span></text:p>
          </table:table-cell>
        </table:table-row>
        <table:table-row table:style-name="Row5">
          <table:table-cell table:style-name="Cell8">
            <text:p text:style-name="P30"><text:span text:style-name="T30_1">師資介紹</text:span></text:p>
          </table:table-cell>
          <table:table-cell table:style-name="Cell9">
            <text:p text:style-name="P31"><text:span text:style-name="T31_1">楊瑋琪</text:span><text:span text:style-name="T31_2"><text:s/></text:span><text:span text:style-name="T31_3">老師</text:span></text:p>
            <text:p text:style-name="P32"><text:span text:style-name="T32_1">實踐大學服裝設計學系畢業。</text:span></text:p>
            <text:p text:style-name="P33"><text:span text:style-name="T33_1">實踐大學服裝設計學系畢業展創意組最佳舞台效果獎、<text:s/></text:span></text:p>
            <text:p text:style-name="P34"><text:span text:style-name="T34_1">許哲佩、旺福樂團演唱會服裝設計、淡水重建街創意市集。</text:span></text:p>
            <text:p text:style-name="P35"><text:span text:style-name="T35_1">現為知名服飾品牌<text:s/>服裝設計師。</text:span></text:p>
          </table:table-cell>
        </table:table-row>
      </table:table>
      <text:p text:style-name="P36"/>
      <text:p text:style-name="P37"/>
      <text:p text:style-name="P38"/>
      <table:table table:style-name="Table2">
        <table:table-column table:style-name="Column3"/>
        <table:table-column table:style-name="Column4"/>
        <table:table-row table:style-name="Row6">
          <table:table-cell table:style-name="Cell10" table:number-columns-spanned="2">
            <text:p text:style-name="P39"><text:span text:style-name="T39_1"><text:s text:c="9"/></text:span><text:span text:style-name="T39_2">原味藝術－阿美族毛球手作</text:span><text:span text:style-name="T39_3"><text:s text:c="5"/>報名費(含材料)</text:span><text:span text:style-name="T39_4">：</text:span><text:span text:style-name="T39_5">1</text:span><text:span text:style-name="T39_6">0</text:span><text:span text:style-name="T39_7">0元</text:span></text:p>
          </table:table-cell>
          <table:covered-table-cell/>
        </table:table-row>
        <table:table-row table:style-name="Row7">
          <table:table-cell table:style-name="Cell11">
            <text:p text:style-name="P40"><text:span text:style-name="T40_1">招收對象</text:span></text:p>
          </table:table-cell>
          <table:table-cell table:style-name="Cell12">
            <text:p text:style-name="P41"><text:span text:style-name="T41_1">7歲以上(7歲以下須親子共同完成)；</text:span><text:span text:style-name="T41_2">每</text:span><text:span text:style-name="T41_3">班</text:span><text:span text:style-name="T41_4">招收30人</text:span><text:span text:style-name="T41_5">(組)</text:span><text:span text:style-name="T41_6">。</text:span></text:p>
          </table:table-cell>
        </table:table-row>
        <table:table-row table:style-name="Row8">
          <table:table-cell table:style-name="Cell13">
            <text:p text:style-name="P42"><text:span text:style-name="T42_1">上課時間</text:span></text:p>
          </table:table-cell>
          <table:table-cell table:style-name="Cell14">
            <text:p text:style-name="P43"><text:span text:style-name="T43_1">A班：8月1</text:span><text:span text:style-name="T43_2">2</text:span><text:span text:style-name="T43_3">日（日）上午</text:span><text:span text:style-name="T43_4">09</text:span><text:span text:style-name="T43_5">：</text:span><text:span text:style-name="T43_6">3</text:span><text:span text:style-name="T43_7">0-12：</text:span><text:span text:style-name="T43_8">3</text:span><text:span text:style-name="T43_9">0<text:s/>(</text:span><text:span text:style-name="T43_10">3</text:span><text:span text:style-name="T43_11">小時)</text:span></text:p>
            <text:p text:style-name="P44"><text:span text:style-name="T44_1">B班：8月</text:span><text:span text:style-name="T44_2">12</text:span><text:span text:style-name="T44_3">日（日）</text:span><text:span text:style-name="T44_4">下午02：00-0</text:span><text:span text:style-name="T44_5">5</text:span><text:span text:style-name="T44_6">：00</text:span><text:span text:style-name="T44_7"><text:s/></text:span><text:span text:style-name="T44_8">(</text:span><text:span text:style-name="T44_9">3</text:span><text:span text:style-name="T44_10">小時)</text:span></text:p>
          </table:table-cell>
        </table:table-row>
        <table:table-row table:style-name="Row9">
          <table:table-cell table:style-name="Cell15">
            <text:p text:style-name="P45"><text:span text:style-name="T45_1">課程內容</text:span></text:p>
          </table:table-cell>
          <table:table-cell table:style-name="Cell16">
            <text:p text:style-name="P46"><text:span text:style-name="T46_1">阿美族傳統文化中，</text:span><text:span text:style-name="T46_2">常用</text:span><text:span text:style-name="T46_3">毛球、亮片和流蘇常用於點綴服飾</text:span><text:span text:style-name="T46_4">、</text:span><text:span text:style-name="T46_5">頭冠或包包等。</text:span><text:span text:style-name="T46_6">這個夏天</text:span><text:span text:style-name="T46_7">用繽紛可愛的毛球，妝點你/妳的生活吧！</text:span></text:p>
          </table:table-cell>
        </table:table-row>
        <table:table-row table:style-name="Row10">
          <table:table-cell table:style-name="Cell17">
            <text:p text:style-name="P47"><text:span text:style-name="T47_1">師資介紹</text:span></text:p>
          </table:table-cell>
          <table:table-cell table:style-name="Cell18">
            <text:p text:style-name="P48"><text:span text:style-name="T48_1">李惠美</text:span><text:span text:style-name="T48_2">老師：</text:span></text:p>
            <text:p text:style-name="P49"><text:span text:style-name="T49_1">國中社區生活營手作老師</text:span></text:p>
            <text:p text:style-name="P50"><text:span text:style-name="T50_1">國小</text:span><text:span text:style-name="T50_2">、</text:span><text:span text:style-name="T50_3">幼兒園原住民族文化紮根老師</text:span></text:p>
            <text:p text:style-name="P51"><text:span text:style-name="T51_1">部落大學講師</text:span></text:p>
          </table:table-cell>
        </table:table-row>
      </table:table>
      <text:p text:style-name="P52"/>
      <table:table table:style-name="Table3">
        <table:table-column table:style-name="Column5"/>
        <table:table-column table:style-name="Column6"/>
        <table:table-row table:style-name="Row11">
          <table:table-cell table:style-name="Cell19" table:number-columns-spanned="2">
            <text:p text:style-name="P53"><text:span text:style-name="T53_1"><text:s text:c="7"/></text:span><text:span text:style-name="T53_2"><text:s text:c="10"/></text:span><text:span text:style-name="T53_3"><text:s/></text:span><text:span text:style-name="T53_4"><text:s/></text:span><text:span text:style-name="T53_5"><text:s text:c="2"/></text:span><text:span text:style-name="T53_6"><text:s text:c="2"/></text:span><text:span text:style-name="T53_7"><text:s/></text:span><text:span text:style-name="T53_8">新體驗－越南米畫<text:s/></text:span><text:span text:style-name="T53_9"><text:s text:c="2"/></text:span><text:span text:style-name="T53_10"><text:s text:c="5"/></text:span><text:span text:style-name="T53_11">報名費(含材料)</text:span><text:span text:style-name="T53_12">：</text:span><text:span text:style-name="T53_13">1</text:span><text:span text:style-name="T53_14">0</text:span><text:span text:style-name="T53_15">0元</text:span></text:p>
          </table:table-cell>
          <table:covered-table-cell/>
        </table:table-row>
        <table:table-row table:style-name="Row12">
          <table:table-cell table:style-name="Cell20">
            <text:p text:style-name="P54"><text:span text:style-name="T54_1">招</text:span><text:span text:style-name="T54_2">收</text:span><text:span text:style-name="T54_3">對象</text:span></text:p>
          </table:table-cell>
          <table:table-cell table:style-name="Cell21">
            <text:p text:style-name="P55"><text:span text:style-name="T55_1">7</text:span><text:span text:style-name="T55_2">歲以上(</text:span><text:span text:style-name="T55_3">7</text:span><text:span text:style-name="T55_4">歲以下須親子共同完成)；</text:span><text:span text:style-name="T55_5">每</text:span><text:span text:style-name="T55_6">班</text:span><text:span text:style-name="T55_7">招收30人</text:span><text:span text:style-name="T55_8">(組)</text:span><text:span text:style-name="T55_9">。</text:span></text:p>
          </table:table-cell>
        </table:table-row>
        <table:table-row table:style-name="Row13">
          <table:table-cell table:style-name="Cell22">
            <text:p text:style-name="P56"><text:span text:style-name="T56_1">上課時間</text:span></text:p>
          </table:table-cell>
          <table:table-cell table:style-name="Cell23">
            <text:p text:style-name="P57"><text:span text:style-name="T57_1">A班：</text:span><text:span text:style-name="T57_2">8</text:span><text:span text:style-name="T57_3">月</text:span><text:span text:style-name="T57_4">19</text:span><text:span text:style-name="T57_5">日</text:span><text:span text:style-name="T57_6">（日）上午09：30-12：30<text:s/></text:span><text:span text:style-name="T57_7">(3小時)</text:span></text:p>
            <text:p text:style-name="P58"><text:span text:style-name="T58_1">B班：</text:span><text:span text:style-name="T58_2">8</text:span><text:span text:style-name="T58_3">月</text:span><text:span text:style-name="T58_4">19</text:span><text:span text:style-name="T58_5">日</text:span><text:span text:style-name="T58_6">（日）下午</text:span><text:span text:style-name="T58_7">0</text:span><text:span text:style-name="T58_8">2</text:span><text:span text:style-name="T58_9">：00-</text:span><text:span text:style-name="T58_10">0</text:span><text:span text:style-name="T58_11">5</text:span><text:span text:style-name="T58_12">：00</text:span><text:span text:style-name="T58_13">(3小時)</text:span></text:p>
          </table:table-cell>
        </table:table-row>
        <table:table-row table:style-name="Row14">
          <table:table-cell table:style-name="Cell24">
            <text:p text:style-name="P59"><text:span text:style-name="T59_1">課程內容</text:span></text:p>
          </table:table-cell>
          <table:table-cell table:style-name="Cell25">
            <text:p text:style-name="P60"><text:span text:style-name="T60_1">先</text:span><text:span text:style-name="T60_2">將米粒炒熱至顏色變微黃，甚至焦黃</text:span><text:span text:style-name="T60_3">，炒出多種顏色。自行</text:span><text:span text:style-name="T60_4">描畫圖案，加上自己的創意</text:span><text:span text:style-name="T60_5">，拼出一幅美麗壁飾。</text:span></text:p>
          </table:table-cell>
        </table:table-row>
        <table:table-row table:style-name="Row15">
          <table:table-cell table:style-name="Cell26">
            <text:p text:style-name="P61"><text:span text:style-name="T61_1">師資介紹</text:span></text:p>
          </table:table-cell>
          <table:table-cell table:style-name="Cell27">
            <text:p text:style-name="P62"><text:span text:style-name="T62_1">阮氏芳花</text:span><text:span text:style-name="T62_2">老師</text:span></text:p>
            <text:p text:style-name="P63"><text:span text:style-name="T63_1">越南河內國家大學<text:s/>下屬外語大學文化與漢語系畢業</text:span></text:p>
            <text:p text:style-name="P64"><text:span text:style-name="T64_1">200</text:span><text:span text:style-name="T64_2">1-2012<text:s/>在越南擔任中文老師、中越文翻譯</text:span></text:p>
            <text:p text:style-name="P65"><text:span text:style-name="T65_1">曾獲頒文化部新住民文化大使</text:span></text:p>
            <text:p text:style-name="P66"><text:span text:style-name="T66_1">現國立台灣博物館越南語文化導覽員</text:span></text:p>
            <text:p text:style-name="P67"><text:span text:style-name="T67_1">新北市圖書館總館故事媽媽</text:span><text:span text:style-name="T67_2">、</text:span><text:span text:style-name="T67_3">越南語老師</text:span></text:p>
          </table:table-cell>
        </table:table-row>
      </table:table>
      <text:p text:style-name="P68"/>
      <text:p text:style-name="P69"/>
      <table:table table:style-name="Table4">
        <table:table-column table:style-name="Column7"/>
        <table:table-column table:style-name="Column8"/>
        <table:table-row table:style-name="Row16">
          <table:table-cell table:style-name="Cell28" table:number-columns-spanned="2">
            <text:p text:style-name="P70"><text:span text:style-name="T70_1"><text:s/></text:span><text:span text:style-name="T70_2">海底探險隊－</text:span><text:span text:style-name="T70_3">水母</text:span><text:span text:style-name="T70_4">夜燈</text:span><text:span text:style-name="T70_5"><text:s text:c="2"/></text:span><text:span text:style-name="T70_6"><text:s text:c="7"/></text:span><text:span text:style-name="T70_7">報名費(含材料)</text:span><text:span text:style-name="T70_8">：</text:span><text:span text:style-name="T70_9">200</text:span><text:span text:style-name="T70_10">元</text:span></text:p>
          </table:table-cell>
          <table:covered-table-cell/>
        </table:table-row>
        <table:table-row table:style-name="Row17">
          <table:table-cell table:style-name="Cell29">
            <text:p text:style-name="P71"><text:span text:style-name="T71_1">招</text:span><text:span text:style-name="T71_2">收</text:span><text:span text:style-name="T71_3">對象</text:span></text:p>
          </table:table-cell>
          <table:table-cell table:style-name="Cell30">
            <text:p text:style-name="P72"><text:span text:style-name="T72_1">10</text:span><text:span text:style-name="T72_2">歲以上(</text:span><text:span text:style-name="T72_3">10</text:span><text:span text:style-name="T72_4">歲以下須親子共同完成)；</text:span><text:span text:style-name="T72_5">每</text:span><text:span text:style-name="T72_6">班</text:span><text:span text:style-name="T72_7">招收30人</text:span><text:span text:style-name="T72_8">(組)</text:span><text:span text:style-name="T72_9">。</text:span></text:p>
          </table:table-cell>
        </table:table-row>
        <table:table-row table:style-name="Row18">
          <table:table-cell table:style-name="Cell31">
            <text:p text:style-name="P73"><text:span text:style-name="T73_1">上課時間</text:span></text:p>
          </table:table-cell>
          <table:table-cell table:style-name="Cell32">
            <text:p text:style-name="P74"><text:span text:style-name="T74_1">A班：</text:span><text:span text:style-name="T74_2">8</text:span><text:span text:style-name="T74_3">月</text:span><text:span text:style-name="T74_4">26</text:span><text:span text:style-name="T74_5">日</text:span><text:span text:style-name="T74_6">（日）上午</text:span><text:span text:style-name="T74_7">09</text:span><text:span text:style-name="T74_8">：</text:span><text:span text:style-name="T74_9">3</text:span><text:span text:style-name="T74_10">0</text:span><text:span text:style-name="T74_11">-12：</text:span><text:span text:style-name="T74_12">3</text:span><text:span text:style-name="T74_13">0</text:span><text:span text:style-name="T74_14">(</text:span><text:span text:style-name="T74_15">3</text:span><text:span text:style-name="T74_16">小時)</text:span></text:p>
            <text:p text:style-name="P75"><text:span text:style-name="T75_1">B班：</text:span><text:span text:style-name="T75_2">8</text:span><text:span text:style-name="T75_3">月</text:span><text:span text:style-name="T75_4">2</text:span><text:span text:style-name="T75_5">6</text:span><text:span text:style-name="T75_6">日</text:span><text:span text:style-name="T75_7">（日）下午</text:span><text:span text:style-name="T75_8">0</text:span><text:span text:style-name="T75_9">2</text:span><text:span text:style-name="T75_10">：00-</text:span><text:span text:style-name="T75_11">0</text:span><text:span text:style-name="T75_12">5</text:span><text:span text:style-name="T75_13">：00</text:span><text:span text:style-name="T75_14">(</text:span><text:span text:style-name="T75_15">3</text:span><text:span text:style-name="T75_16">小時)</text:span></text:p>
          </table:table-cell>
        </table:table-row>
        <table:table-row table:style-name="Row19">
          <table:table-cell table:style-name="Cell33">
            <text:p text:style-name="P76"><text:span text:style-name="T76_1">課程內容</text:span></text:p>
          </table:table-cell>
          <table:table-cell table:style-name="Cell34">
            <text:p text:style-name="P77"><text:span text:style-name="T77_1">在深層海域，相傳有專為旅人打造的飯店城。傑克與蘿絲錯過了check-in的時間，又遇上了深海龍捲風的來襲......他們該如何是好?</text:span></text:p>
            <text:p text:style-name="P78"><text:span text:style-name="T78_1">透過雙手，將各式各樣不同的媒材，創造出美感與溫度。深夜裡的守護天使，伴你甜甜入夢鄉。</text:span></text:p>
          </table:table-cell>
        </table:table-row>
        <table:table-row table:style-name="Row20">
          <table:table-cell table:style-name="Cell35">
            <text:p text:style-name="P79"><text:span text:style-name="T79_1">師資介紹</text:span></text:p>
          </table:table-cell>
          <table:table-cell table:style-name="Cell36">
            <text:p text:style-name="P80"><text:span text:style-name="T80_1">張穎豐</text:span><text:span text:style-name="T80_2">老師</text:span></text:p>
            <text:p text:style-name="P81"><text:span text:style-name="T81_1">國立臺灣藝術大學</text:span><text:span text:style-name="T81_2">―</text:span><text:span text:style-name="T81_3">水墨書畫學系</text:span></text:p>
            <text:p text:style-name="P82"><text:span text:style-name="T82_1">兒童美術班教師</text:span><text:span text:style-name="T82_2">、</text:span><text:span text:style-name="T82_3">平面創意繪畫</text:span><text:span text:style-name="T82_4">、</text:span></text:p>
            <text:p text:style-name="P83"><text:span text:style-name="T83_1">曾</text:span><text:span text:style-name="T83_2">參與多屆</text:span><text:span text:style-name="T83_3">臺灣現代藝術家協會聯展<text:s/>(臺灣之美)</text:span><text:span text:style-name="T83_4">展覽。</text:span></text:p>
          </table:table-cell>
        </table:table-row>
      </table:table>
      <text:p text:style-name="P84"/>
      <text:p text:style-name="P85"><text:span text:style-name="T85_1">201</text:span><text:span text:style-name="T85_2">8</text:span><text:span text:style-name="T85_3">新北市暑期藝文活動-【手工藝研習營】報名表</text:span></text:p>
      <text:p text:style-name="P86"><text:span text:style-name="T86_1">編號：<text:s text:c="45"/>報名時間：<text:s text:c="4"/>年<text:s text:c="6"/>月<text:s text:c="6"/>日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1">
          <table:table-cell table:style-name="Cell37" table:number-rows-spanned="4">
            <text:p text:style-name="P87"><text:span text:style-name="T87_1">課程類別</text:span></text:p>
            <text:p text:style-name="P88"><text:span text:style-name="T88_1">(請勾選)</text:span></text:p>
          </table:table-cell>
          <table:table-cell table:style-name="Cell38">
            <text:p text:style-name="P89"><text:span text:style-name="T89_1">一起愛地球－</text:span></text:p>
            <text:p text:style-name="P90"><text:span text:style-name="T90_1">飲料杯袋</text:span><text:span text:style-name="T90_2">手作</text:span></text:p>
          </table:table-cell>
          <table:table-cell table:style-name="Cell39">
            <text:p text:style-name="P91"><text:span text:style-name="T91_1"></text:span><text:span text:style-name="T91_2">A班</text:span><text:span text:style-name="T91_3">:</text:span><text:span text:style-name="T91_4">8</text:span><text:span text:style-name="T91_5">/5</text:span><text:span text:style-name="T91_6">日（日）上午</text:span><text:span text:style-name="T91_7">09：30-12：30</text:span></text:p>
            <text:p text:style-name="P92"><text:span text:style-name="T92_1"></text:span><text:span text:style-name="T92_2">B班</text:span><text:span text:style-name="T92_3">:</text:span><text:span text:style-name="T92_4">8</text:span><text:span text:style-name="T92_5">/5</text:span><text:span text:style-name="T92_6">日（日）下午02：00-0</text:span><text:span text:style-name="T92_7">5</text:span><text:span text:style-name="T92_8">：00<text:s/></text:span></text:p>
          </table:table-cell>
          <table:table-cell table:style-name="Cell40">
            <text:p text:style-name="P93"><text:span text:style-name="T93_1">報名</text:span><text:span text:style-name="T93_2">費：</text:span><text:span text:style-name="T93_3">100</text:span><text:span text:style-name="T93_4">元</text:span><text:span text:style-name="T93_5">(</text:span><text:span text:style-name="T93_6">組</text:span><text:span text:style-name="T93_7">)</text:span></text:p>
          </table:table-cell>
        </table:table-row>
        <table:table-row table:style-name="Row22">
          <table:covered-table-cell/>
          <table:table-cell table:style-name="Cell41">
            <text:p text:style-name="P94"><text:span text:style-name="T94_1">原味藝術－</text:span></text:p>
            <text:p text:style-name="P95"><text:span text:style-name="T95_1">阿美族毛球手作</text:span></text:p>
          </table:table-cell>
          <table:table-cell table:style-name="Cell42">
            <text:p text:style-name="P96"><text:span text:style-name="T96_1"></text:span><text:span text:style-name="T96_2">A班：8</text:span><text:span text:style-name="T96_3">/12</text:span><text:span text:style-name="T96_4">（日）上午</text:span><text:span text:style-name="T96_5">09：30-12：30</text:span></text:p>
            <text:p text:style-name="P97"><text:span text:style-name="T97_1"></text:span><text:span text:style-name="T97_2">B班：8</text:span><text:span text:style-name="T97_3">/</text:span><text:span text:style-name="T97_4">1</text:span><text:span text:style-name="T97_5">2</text:span><text:span text:style-name="T97_6">（日）下午02：00-0</text:span><text:span text:style-name="T97_7">5</text:span><text:span text:style-name="T97_8">：00</text:span></text:p>
          </table:table-cell>
          <table:table-cell table:style-name="Cell43">
            <text:p text:style-name="P98"><text:span text:style-name="T98_1">報名</text:span><text:span text:style-name="T98_2">費：</text:span><text:span text:style-name="T98_3">100</text:span><text:span text:style-name="T98_4">元</text:span><text:span text:style-name="T98_5">(</text:span><text:span text:style-name="T98_6">組</text:span><text:span text:style-name="T98_7">)</text:span></text:p>
          </table:table-cell>
        </table:table-row>
        <table:table-row table:style-name="Row23">
          <table:covered-table-cell/>
          <table:table-cell table:style-name="Cell44">
            <text:p text:style-name="P99"><text:span text:style-name="T99_1">新體驗－越南米畫</text:span></text:p>
          </table:table-cell>
          <table:table-cell table:style-name="Cell45">
            <text:p text:style-name="P100"><text:span text:style-name="T100_1"></text:span><text:span text:style-name="T100_2">A班：8</text:span><text:span text:style-name="T100_3">/19</text:span><text:span text:style-name="T100_4">（日）上午09：30-12：30</text:span></text:p>
            <text:p text:style-name="P101"><text:span text:style-name="T101_1"></text:span><text:span text:style-name="T101_2">B班：8</text:span><text:span text:style-name="T101_3">/19</text:span><text:span text:style-name="T101_4">（日）下午02：00-05：00</text:span></text:p>
          </table:table-cell>
          <table:table-cell table:style-name="Cell46">
            <text:p text:style-name="P102"><text:span text:style-name="T102_1">報名</text:span><text:span text:style-name="T102_2">費：</text:span><text:span text:style-name="T102_3">100</text:span><text:span text:style-name="T102_4">元</text:span><text:span text:style-name="T102_5">(</text:span><text:span text:style-name="T102_6">組</text:span><text:span text:style-name="T102_7">)</text:span></text:p>
          </table:table-cell>
        </table:table-row>
        <table:table-row table:style-name="Row24">
          <table:covered-table-cell/>
          <table:table-cell table:style-name="Cell47">
            <text:p text:style-name="P103"><text:span text:style-name="T103_1">海底探險隊－水母夜燈</text:span></text:p>
          </table:table-cell>
          <table:table-cell table:style-name="Cell48">
            <text:p text:style-name="P104"><text:span text:style-name="T104_1"></text:span><text:span text:style-name="T104_2">A班：8</text:span><text:span text:style-name="T104_3">/</text:span><text:span text:style-name="T104_4">2</text:span><text:span text:style-name="T104_5">6</text:span><text:span text:style-name="T104_6">（日）上午09：30-12：30</text:span></text:p>
            <text:p text:style-name="P105"><text:span text:style-name="T105_1"></text:span><text:span text:style-name="T105_2">B班：8</text:span><text:span text:style-name="T105_3">/</text:span><text:span text:style-name="T105_4">2</text:span><text:span text:style-name="T105_5">6</text:span><text:span text:style-name="T105_6">（日）下午02：00-0</text:span><text:span text:style-name="T105_7">5</text:span><text:span text:style-name="T105_8">：00</text:span></text:p>
          </table:table-cell>
          <table:table-cell table:style-name="Cell49">
            <text:p text:style-name="P106"><text:span text:style-name="T106_1">報名</text:span><text:span text:style-name="T106_2">費：</text:span><text:span text:style-name="T106_3">200</text:span><text:span text:style-name="T106_4">元</text:span><text:span text:style-name="T106_5">(</text:span><text:span text:style-name="T106_6">組</text:span><text:span text:style-name="T106_7">)</text:span></text:p>
          </table:table-cell>
        </table:table-row>
        <table:table-row table:style-name="Row25">
          <table:table-cell table:style-name="Cell50" table:number-columns-spanned="2" table:number-rows-spanned="2">
            <text:p text:style-name="P107"><text:span text:style-name="T107_1">聯絡人</text:span><text:span text:style-name="T107_2">姓名</text:span><text:span text:style-name="T107_3">：</text:span></text:p>
          </table:table-cell>
          <table:table-cell table:style-name="Cell51" table:number-columns-spanned="2">
            <text:p text:style-name="P108"><text:span text:style-name="T108_1">學員姓名</text:span><text:span text:style-name="T108_2">：　　　　　　　　　　</text:span><text:span text:style-name="T108_3">年齡：</text:span></text:p>
          </table:table-cell>
          <table:covered-table-cell/>
          <table:covered-table-cell/>
        </table:table-row>
        <table:table-row table:style-name="Row26">
          <table:covered-table-cell/>
          <table:table-cell table:style-name="Cell52" table:number-columns-spanned="2">
            <text:p text:style-name="P109"><text:span text:style-name="T109_1">學員姓名</text:span><text:span text:style-name="T109_2">：　　　　　　　　　　</text:span><text:span text:style-name="T109_3">年齡：</text:span></text:p>
          </table:table-cell>
          <table:covered-table-cell/>
          <table:covered-table-cell/>
        </table:table-row>
        <table:table-row table:style-name="Row27">
          <table:table-cell table:style-name="Cell53" table:number-columns-spanned="4">
            <text:p text:style-name="P110"><text:span text:style-name="T110_1">聯絡電話：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54" table:number-columns-spanned="4">
            <text:p text:style-name="P111"><text:span text:style-name="T111_1">手機電話</text:span><text:span text:style-name="T111_2">(必填)</text:span><text:span text:style-name="T111_3"><text:s/>：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55" table:number-columns-spanned="4">
            <text:p text:style-name="P112"><text:span text:style-name="T112_1">報名人數：<text:s text:c="12"/>人，材料份數：<text:s text:c="12"/>　份。</text:span></text:p>
          </table:table-cell>
          <table:covered-table-cell/>
          <table:covered-table-cell/>
          <table:covered-table-cell/>
        </table:table-row>
      </table:table>
      <text:p text:style-name="P113"><text:span text:style-name="T113_1">經手人：</text:span></text:p>
      <text:p text:style-name="P114"><draw:line svg:x1="-0.736cm" svg:y1="0.365cm" svg:x2="17.706cm" svg:y2="0.392cm" draw:style-name="FR1" draw:z-index="0"/></text:p>
      <text:p text:style-name="P115"><text:span text:style-name="T115_1">201</text:span><text:span text:style-name="T115_2">8</text:span><text:span text:style-name="T115_3">新北市暑期藝文活動-【手工藝研習營】報名表</text:span><text:span text:style-name="T115_4"><text:line-break/></text:span><text:span text:style-name="T115_5">存根聯</text:span></text:p>
      <text:p text:style-name="P116"><text:span text:style-name="T116_1">編號：<text:s text:c="45"/>報名時間：<text:s text:c="4"/>年<text:s text:c="6"/>月<text:s text:c="6"/>日</text:span></text:p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0">
          <table:table-cell table:style-name="Cell56" table:number-rows-spanned="4">
            <text:p text:style-name="P117"><text:span text:style-name="T117_1">課程類別</text:span></text:p>
            <text:p text:style-name="P118"><text:span text:style-name="T118_1">(請勾選)</text:span></text:p>
          </table:table-cell>
          <table:table-cell table:style-name="Cell57">
            <text:p text:style-name="P119"><text:span text:style-name="T119_1">一起愛地球－</text:span></text:p>
            <text:p text:style-name="P120"><text:span text:style-name="T120_1">飲料杯袋</text:span><text:span text:style-name="T120_2">手作</text:span></text:p>
          </table:table-cell>
          <table:table-cell table:style-name="Cell58">
            <text:p text:style-name="P121"><text:span text:style-name="T121_1"></text:span><text:span text:style-name="T121_2">A班</text:span><text:span text:style-name="T121_3">:</text:span><text:span text:style-name="T121_4">8</text:span><text:span text:style-name="T121_5">/5</text:span><text:span text:style-name="T121_6">日</text:span><text:span text:style-name="T121_7">(</text:span><text:span text:style-name="T121_8">日</text:span><text:span text:style-name="T121_9">)</text:span><text:span text:style-name="T121_10">上午</text:span><text:span text:style-name="T121_11">09：30-12：30</text:span></text:p>
            <text:p text:style-name="P122"><text:span text:style-name="T122_1"></text:span><text:span text:style-name="T122_2">B班</text:span><text:span text:style-name="T122_3">:</text:span><text:span text:style-name="T122_4">8</text:span><text:span text:style-name="T122_5">/5</text:span><text:span text:style-name="T122_6">日</text:span><text:span text:style-name="T122_7">(</text:span><text:span text:style-name="T122_8">日</text:span><text:span text:style-name="T122_9">)</text:span><text:span text:style-name="T122_10">下午02：00-0</text:span><text:span text:style-name="T122_11">5</text:span><text:span text:style-name="T122_12">：00<text:s/></text:span></text:p>
          </table:table-cell>
          <table:table-cell table:style-name="Cell59">
            <text:p text:style-name="P123"><text:span text:style-name="T123_1">報名</text:span><text:span text:style-name="T123_2">費：</text:span><text:span text:style-name="T123_3">100</text:span><text:span text:style-name="T123_4">元</text:span><text:span text:style-name="T123_5">(</text:span><text:span text:style-name="T123_6">組</text:span><text:span text:style-name="T123_7">)</text:span></text:p>
          </table:table-cell>
        </table:table-row>
        <table:table-row table:style-name="Row31">
          <table:covered-table-cell/>
          <table:table-cell table:style-name="Cell60">
            <text:p text:style-name="P124"><text:span text:style-name="T124_1">原味藝術－</text:span></text:p>
            <text:p text:style-name="P125"><text:span text:style-name="T125_1">阿美族毛球手作</text:span></text:p>
          </table:table-cell>
          <table:table-cell table:style-name="Cell61">
            <text:p text:style-name="P126"><text:span text:style-name="T126_1"></text:span><text:span text:style-name="T126_2">A班：8</text:span><text:span text:style-name="T126_3">/12</text:span><text:span text:style-name="T126_4">（日）上午</text:span><text:span text:style-name="T126_5">09：30-12：30</text:span></text:p>
            <text:p text:style-name="P127"><text:span text:style-name="T127_1"></text:span><text:span text:style-name="T127_2">B班：8</text:span><text:span text:style-name="T127_3">/</text:span><text:span text:style-name="T127_4">1</text:span><text:span text:style-name="T127_5">2</text:span><text:span text:style-name="T127_6">（日）下午02：00-0</text:span><text:span text:style-name="T127_7">5</text:span><text:span text:style-name="T127_8">：00</text:span></text:p>
          </table:table-cell>
          <table:table-cell table:style-name="Cell62">
            <text:p text:style-name="P128"><text:span text:style-name="T128_1">報名</text:span><text:span text:style-name="T128_2">費：</text:span><text:span text:style-name="T128_3">100</text:span><text:span text:style-name="T128_4">元</text:span><text:span text:style-name="T128_5">(</text:span><text:span text:style-name="T128_6">組</text:span><text:span text:style-name="T128_7">)</text:span></text:p>
          </table:table-cell>
        </table:table-row>
        <table:table-row table:style-name="Row32">
          <table:covered-table-cell/>
          <table:table-cell table:style-name="Cell63">
            <text:p text:style-name="P129"><text:span text:style-name="T129_1">新體驗－越南米畫</text:span></text:p>
          </table:table-cell>
          <table:table-cell table:style-name="Cell64">
            <text:p text:style-name="P130"><text:span text:style-name="T130_1"></text:span><text:span text:style-name="T130_2">A班：8</text:span><text:span text:style-name="T130_3">/19</text:span><text:span text:style-name="T130_4">（日）上午09：30-12：30</text:span></text:p>
            <text:p text:style-name="P131"><text:span text:style-name="T131_1"></text:span><text:span text:style-name="T131_2">B班：8</text:span><text:span text:style-name="T131_3">/19</text:span><text:span text:style-name="T131_4">（日）下午02：00-05：00</text:span></text:p>
          </table:table-cell>
          <table:table-cell table:style-name="Cell65">
            <text:p text:style-name="P132"><text:span text:style-name="T132_1">報名</text:span><text:span text:style-name="T132_2">費：</text:span><text:span text:style-name="T132_3">100</text:span><text:span text:style-name="T132_4">元</text:span><text:span text:style-name="T132_5">(</text:span><text:span text:style-name="T132_6">組</text:span><text:span text:style-name="T132_7">)</text:span></text:p>
          </table:table-cell>
        </table:table-row>
        <table:table-row table:style-name="Row33">
          <table:covered-table-cell/>
          <table:table-cell table:style-name="Cell66">
            <text:p text:style-name="P133"><text:span text:style-name="T133_1">海底探險隊－水母夜燈</text:span></text:p>
          </table:table-cell>
          <table:table-cell table:style-name="Cell67">
            <text:p text:style-name="P134"><text:span text:style-name="T134_1"></text:span><text:span text:style-name="T134_2">A班：8</text:span><text:span text:style-name="T134_3">/</text:span><text:span text:style-name="T134_4">2</text:span><text:span text:style-name="T134_5">6</text:span><text:span text:style-name="T134_6">（日）上午09：30-12：30</text:span></text:p>
            <text:p text:style-name="P135"><text:span text:style-name="T135_1"></text:span><text:span text:style-name="T135_2">B班：8</text:span><text:span text:style-name="T135_3">/</text:span><text:span text:style-name="T135_4">2</text:span><text:span text:style-name="T135_5">6</text:span><text:span text:style-name="T135_6">（日）下午02：00-0</text:span><text:span text:style-name="T135_7">5</text:span><text:span text:style-name="T135_8">：00</text:span></text:p>
          </table:table-cell>
          <table:table-cell table:style-name="Cell68">
            <text:p text:style-name="P136"><text:span text:style-name="T136_1">報名</text:span><text:span text:style-name="T136_2">費：</text:span><text:span text:style-name="T136_3">200</text:span><text:span text:style-name="T136_4">元</text:span><text:span text:style-name="T136_5">(</text:span><text:span text:style-name="T136_6">組</text:span><text:span text:style-name="T136_7">)</text:span></text:p>
          </table:table-cell>
        </table:table-row>
        <table:table-row table:style-name="Row34">
          <table:table-cell table:style-name="Cell69" table:number-columns-spanned="2" table:number-rows-spanned="2">
            <text:p text:style-name="P137"><text:span text:style-name="T137_1">聯絡人</text:span><text:span text:style-name="T137_2">姓名</text:span><text:span text:style-name="T137_3">：</text:span></text:p>
          </table:table-cell>
          <table:table-cell table:style-name="Cell70" table:number-columns-spanned="2">
            <text:p text:style-name="P138"><text:span text:style-name="T138_1">報名人數：<text:s text:c="14"/>人</text:span></text:p>
          </table:table-cell>
          <table:covered-table-cell/>
          <table:covered-table-cell/>
        </table:table-row>
        <table:table-row table:style-name="Row35">
          <table:covered-table-cell/>
          <table:table-cell table:style-name="Cell71" table:number-columns-spanned="2">
            <text:p text:style-name="P139"><text:span text:style-name="T139_1">材料份數：<text:s text:c="12"/>　份</text:span></text:p>
          </table:table-cell>
          <table:covered-table-cell/>
          <table:covered-table-cell/>
        </table:table-row>
      </table:table>
      <text:p text:style-name="P140"><text:span text:style-name="T140_1">經手人：</text:span></text:p>
      <text:p text:style-name="P141"><text:span text:style-name="T141_1"><text:s/></text:span></text:p>
      <text:p text:style-name="P142"><draw:custom-shape svg:x="-0.833cm" svg:y="0.06cm" svg:width="0.697cm" svg:height="0.644cm" draw:style-name="FR2" draw:z-index="1"><draw:enhanced-geometry draw:type="non-primitive" svg:viewBox="0 0 1000125 904875" draw:enhanced-path="M 0 345630 L 382015 345635 500065 0 618110 345635 1000125 345630 691065 559240 809115 904875 500065 691260 191010 904875 309060 559240 0 345630 Z N" draw:text-areas="0 0 1000125 904875" draw:glue-points="0 345630 382015 345635 500065 0 618110 345635 1000125 345630 691065 559240 809115 904875 500065 691260 191010 904875 309060 559240 0 345630" draw:glue-point-leaving-directions="0, 0, 0, 0, 0, 0, 0, 0, 0, 0, 0"/></draw:custom-shape><text:span text:style-name="T142_1">6月27日(三)中午12時公佈</text:span><text:span text:style-name="T142_2">抽籤結果</text:span><text:span text:style-name="T142_3">於網站，須於7月</text:span><text:span text:style-name="T142_4">8</text:span><text:span text:style-name="T142_5">日(日)下午5:00前至中心繳費完成，逾時視同放棄正取資格，並以備取名單依序遞補。</text:span><text:span text:style-name="T142_6">02-22760182*101</text:span></text:p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華康中圓體" svg:font-family="華康中圓體" style:font-pitch="fixed" style:font-family-generic="modern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New Gulim" svg:font-family="New Gulim" style:font-pitch="variable" style:font-family-generic="roman"/>
    <style:font-face style:name="Wingdings 2" svg:font-family="Wingdings 2" style:font-pitch="variable" style:font-family-generic="roman" style:font-charset="x-symbol"/>
    <style:font-face style:name="華康海報體W12" svg:font-family="華康海報體W12" style:font-pitch="fixed" style:font-family-generic="decorativ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94cm" fo:margin-bottom="0.494cm" fo:orphans="2" fo:widows="2"/>
      <style:text-properties style:font-name="新細明體" fo:font-size="10pt" style:font-size-asian="10pt" style:font-name-complex="新細明體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423cm"/>
      <style:text-properties style:font-name-asian="華康中圓體"/>
    </style:style>
    <style:style style:name="Body_20_Text_20_Indent_20_2" style:display-name="Body Text Indent 2" style:family="paragraph" style:parent-style-name="Normal">
      <style:paragraph-properties fo:text-align="justify" fo:text-indent="0.004cm" fo:margin-left="0.369cm"/>
      <style:text-properties style:font-name-asian="華康中圓體"/>
    </style:style>
    <style:style style:name="內文1" style:family="paragraph" style:parent-style-name="Normal">
      <style:paragraph-properties fo:orphans="2" fo:widows="2"/>
      <style:text-properties style:font-name="新細明體" style:font-name-complex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華康中圓體" style:font-name-asian="華康中圓體"/>
    </style:style>
    <style:style style:name="Closing" style:family="paragraph" style:parent-style-name="Normal">
      <style:paragraph-properties fo:margin-left="0.176cm"/>
      <style:text-properties style:font-name="華康中圓體" style:font-name-asian="華康中圓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apple-converted-space" style:family="text" style:parent-style-name="Default_20_Paragraph_20_Font"/>
    <style:style style:name="標題_20_5_20_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wb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mbria" style:font-name-asian="新細明體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Times New Roman" style:font-name-asian="華康中圓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Times New Roman" style:font-name-asian="華康中圓體" style:font-name-complex="Times New Roman"/>
      </text:list-level-style-bullet>
      <text:list-level-style-bullet text:bullet-char="" text:style-name="List1Level1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華康中圓體" fo:font-size="16pt" style:font-name-asian="華康中圓體" style:font-size-asian="16pt" style:font-name-complex="Times New Roman" fo:font-weight="bold" style:font-weight-asian="bold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圓體" fo:font-size="16pt" style:font-name-asian="華康中圓體" style:font-size-asian="16pt" style:font-name-complex="Times New Roman" fo:font-weight="bold" style:font-weight-asian="bold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華康中圓體" fo:font-size="16pt" style:font-name-asian="華康中圓體" style:font-size-asian="16pt" style:font-name-complex="Times New Roman" fo:font-weight="bold" style:font-weight-asian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圓體" fo:font-size="16pt" style:font-name-asian="華康中圓體" style:font-size-asian="16pt" style:font-name-complex="Times New Roman" fo:font-weight="bold" style:font-weight-asian="bold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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7Level1" style:num-suffix=")" style:num-prefix="(" text:level="2">
        <style:list-level-properties text:space-before="1.693cm" text:min-label-width="0.688cm" fo:text-align="start" text:list-level-position-and-space-mode="label-alignment">
          <style:list-level-label-alignment text:label-followed-by="listtab" fo:margin-left="2.381cm" fo:text-indent="-0.688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3.007cm" text:min-label-width="0.847cm" fo:text-align="start" text:list-level-position-and-space-mode="label-alignment">
          <style:list-level-label-alignment text:label-followed-by="nothing" fo:margin-left="3.8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854cm" text:min-label-width="0.847cm" fo:text-align="start" text:list-level-position-and-space-mode="label-alignment">
          <style:list-level-label-alignment text:label-followed-by="listtab" fo:margin-left="4.70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547cm" text:min-label-distance="0.847cm" fo:text-align="end" text:list-level-position-and-space-mode="label-alignment">
          <style:list-level-label-alignment text:label-followed-by="listtab" fo:margin-left="5.54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547cm" text:min-label-width="0.847cm" fo:text-align="start" text:list-level-position-and-space-mode="label-alignment">
          <style:list-level-label-alignment text:label-followed-by="listtab" fo:margin-left="6.39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394cm" text:min-label-width="0.847cm" fo:text-align="start" text:list-level-position-and-space-mode="label-alignment">
          <style:list-level-label-alignment text:label-followed-by="listtab" fo:margin-left="7.24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8.087cm" text:min-label-distance="0.847cm" fo:text-align="end" text:list-level-position-and-space-mode="label-alignment">
          <style:list-level-label-alignment text:label-followed-by="listtab" fo:margin-left="8.08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8.087cm" text:min-label-width="0.847cm" fo:text-align="start" text:list-level-position-and-space-mode="label-alignment">
          <style:list-level-label-alignment text:label-followed-by="listtab" fo:margin-left="8.93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934cm" text:min-label-width="0.847cm" fo:text-align="start" text:list-level-position-and-space-mode="label-alignment">
          <style:list-level-label-alignment text:label-followed-by="listtab" fo:margin-left="9.78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627cm" text:min-label-distance="0.847cm" fo:text-align="end" text:list-level-position-and-space-mode="label-alignment">
          <style:list-level-label-alignment text:label-followed-by="listtab" fo:margin-left="10.627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weight="bold" style:font-weight-asian="bold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bold" style:font-weight-asian="bold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3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創意一夏」- 2009新莊市暑期藝文研習活動</dc:title>
    <meta:initial-creator>8114</meta:initial-creator>
    <meta:creation-date>2018-06-08T09:13:00</meta:creation-date>
    <dc:creator>莊雅雯</dc:creator>
    <dc:date>2018-06-08T09:13:00</dc:date>
    <meta:print-date>2018-06-08T09:07:00</meta:print-date>
    <meta:editing-cycles>2</meta:editing-cycles>
    <meta:document-statistic meta:page-count="4" meta:paragraph-count="6" meta:row-count="21" meta:word-count="452" meta:character-count="3025" meta:non-whitespace-character-count="2579"/>
  </office:meta>
</office:document-meta>
</file>