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Wingdings 2" svg:font-family="Wingdings 2" style:font-pitch="variable" style:font-family-generic="roman" style:font-charset="x-symbol"/>
    <style:font-face style:name="標楷體" svg:font-family="標楷體" style:font-pitch="fixed" style:font-family-generic="script"/>
    <style:font-face style:name="文鼎中明" svg:font-family="文鼎中明" style:font-pitch="fixed" style:font-family-generic="modern"/>
    <style:font-face style:name="文鼎中黑" svg:font-family="文鼎中黑" style:font-pitch="fixed" style:font-family-generic="modern"/>
    <style:font-face style:name="文鼎中仿" svg:font-family="文鼎中仿"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Marlett" svg:font-family="Marlett" style:font-pitch="variable" style:font-charset="x-symbol"/>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style:text-autospace="none" fo:text-align="center" fo:line-height="115%" fo:margin-bottom="0.212cm"/>
    </style:style>
    <style:style style:name="T1_1" style:family="text">
      <style:text-properties fo:letter-spacing="0.018cm" style:font-name="新細明體" fo:font-size="14pt" style:font-size-asian="14pt" style:font-size-complex="14pt" fo:font-weight="bold" style:font-weight-asian="bold"/>
    </style:style>
    <style:style style:name="T1_2" style:family="text">
      <style:text-properties fo:letter-spacing="0.018cm" style:font-name="新細明體" fo:font-size="14pt" style:font-size-asian="14pt" style:font-size-complex="14pt" fo:font-weight="bold" style:font-weight-asian="bold"/>
    </style:style>
    <style:style style:name="T1_3" style:family="text">
      <style:text-properties fo:letter-spacing="0.018cm" style:font-name="新細明體" fo:font-size="14pt" style:font-size-asian="14pt" style:font-size-complex="14pt" fo:font-weight="bold" style:font-weight-asian="bold"/>
    </style:style>
    <style:style style:name="T1_4" style:family="text">
      <style:text-properties fo:letter-spacing="0.018cm" style:font-name="新細明體" fo:font-size="14pt" style:font-size-asian="14pt" style:font-size-complex="14pt" fo:font-weight="bold" style:font-weight-asian="bold"/>
    </style:style>
    <style:style style:name="T1_5" style:family="text">
      <style:text-properties fo:letter-spacing="0.018cm" style:font-name="新細明體" fo:font-size="14pt" style:font-size-asian="14pt" style:font-size-complex="14pt" fo:font-weight="bold" style:font-weight-asian="bold"/>
    </style:style>
    <style:style style:name="T1_6" style:family="text">
      <style:text-properties fo:letter-spacing="0.018cm" style:font-name="新細明體" fo:font-size="14pt" style:font-size-asian="14pt" style:font-size-complex="14pt" fo:font-weight="bold" style:font-weight-asian="bold"/>
    </style:style>
    <style:style style:name="T1_7" style:family="text">
      <style:text-properties fo:letter-spacing="0.018cm" style:font-name="新細明體" fo:font-size="14pt" style:font-size-asian="14pt" style:font-size-complex="14pt" fo:font-weight="bold" style:font-weight-asian="bold"/>
    </style:style>
    <style:style style:name="T1_8" style:family="text">
      <style:text-properties fo:letter-spacing="0.018cm" style:font-name="新細明體" fo:font-size="14pt" style:font-size-asian="14pt" style:font-size-complex="14pt" fo:font-weight="bold" style:font-weight-asian="bold"/>
    </style:style>
    <style:style style:name="P2" style:family="paragraph" style:parent-style-name="Normal">
      <style:paragraph-properties style:text-autospace="none" fo:text-align="center" fo:line-height="0.635cm" fo:margin-bottom="0.212cm"/>
      <style:text-properties fo:letter-spacing="0.018cm" style:font-name="新細明體" fo:font-size="14pt" style:font-size-asian="14pt" style:font-size-complex="14pt" fo:font-weight="bold" style:font-weight-asian="bold"/>
    </style:style>
    <style:style style:name="P3" style:family="paragraph" style:parent-style-name="Normal">
      <style:paragraph-properties style:text-autospace="none" fo:text-align="justify" fo:text-indent="-2.716cm" fo:line-height="0.529cm" fo:margin-bottom="0.212cm" fo:margin-left="2.716cm">
        <style:tab-stops>
          <style:tab-stop style:type="left" style:leader-style="none" style:position="2.681cm"/>
          <style:tab-stop style:type="left" style:leader-style="none" style:position="3.316cm"/>
        </style:tab-stops>
      </style:paragraph-properties>
    </style:style>
    <style:style style:name="T3_1" style:family="text">
      <style:text-properties fo:letter-spacing="0.018cm" style:font-name="新細明體" fo:font-size="11pt" style:font-size-asian="11pt" style:font-size-complex="11pt" fo:font-weight="bold" style:font-weight-asian="bold"/>
    </style:style>
    <style:style style:name="T3_2" style:family="text">
      <style:text-properties fo:letter-spacing="0.018cm" style:font-name="新細明體" fo:font-size="11pt" style:font-size-asian="11pt" style:font-size-complex="11pt" fo:font-weight="bold" style:font-weight-asian="bold"/>
    </style:style>
    <style:style style:name="T3_3" style:family="text">
      <style:text-properties fo:letter-spacing="0.018cm" style:font-name="新細明體" fo:font-size="11pt" style:font-size-asian="11pt" style:font-size-complex="11pt" fo:font-weight="bold" style:font-weight-asian="bold"/>
    </style:style>
    <style:style style:name="T3_4" style:family="text">
      <style:text-properties fo:letter-spacing="0.018cm" style:font-name="新細明體" fo:font-size="11pt" style:font-size-asian="11pt" style:font-size-complex="11pt" fo:font-weight="bold" style:font-weight-asian="bold"/>
    </style:style>
    <style:style style:name="T3_5" style:family="text">
      <style:text-properties fo:letter-spacing="0.018cm" style:font-name="新細明體" fo:font-size="11pt" style:font-size-asian="11pt" style:font-size-complex="11pt" fo:font-weight="bold" style:font-weight-asian="bold"/>
    </style:style>
    <style:style style:name="T3_6" style:family="text">
      <style:text-properties fo:letter-spacing="0.018cm" style:font-name="新細明體" fo:font-size="11pt" style:font-size-asian="11pt" style:font-size-complex="11pt"/>
    </style:style>
    <style:style style:name="T3_7" style:family="text">
      <style:text-properties fo:letter-spacing="0.018cm" style:font-name="新細明體" fo:font-size="11pt" style:font-size-asian="11pt" style:font-size-complex="11pt"/>
    </style:style>
    <style:style style:name="T3_8" style:family="text">
      <style:text-properties fo:letter-spacing="0.018cm" style:font-name="新細明體" fo:font-size="11pt" style:font-size-asian="11pt" style:font-size-complex="11pt"/>
    </style:style>
    <style:style style:name="T3_9" style:family="text">
      <style:text-properties fo:letter-spacing="0.018cm" style:font-name="新細明體" fo:font-size="11pt" style:font-size-asian="11pt" style:font-size-complex="11pt"/>
    </style:style>
    <style:style style:name="T3_10" style:family="text">
      <style:text-properties fo:letter-spacing="0.018cm" style:font-name="新細明體" fo:font-size="11pt" style:font-size-asian="11pt" style:font-size-complex="11pt"/>
    </style:style>
    <style:style style:name="T3_11" style:family="text">
      <style:text-properties fo:letter-spacing="0.018cm" style:font-name="新細明體" fo:font-size="11pt" style:font-size-asian="11pt" style:font-size-complex="11pt"/>
    </style:style>
    <style:style style:name="T3_12" style:family="text">
      <style:text-properties fo:letter-spacing="0.018cm" style:font-name="新細明體" fo:font-size="11pt" style:font-size-asian="11pt" style:font-size-complex="11pt"/>
    </style:style>
    <style:style style:name="T3_13" style:family="text">
      <style:text-properties fo:letter-spacing="0.018cm" style:font-name="新細明體" fo:font-size="11pt" style:font-size-asian="11pt" style:font-size-complex="11pt"/>
    </style:style>
    <style:style style:name="T3_14" style:family="text">
      <style:text-properties fo:letter-spacing="0.018cm" style:font-name="新細明體" fo:font-size="11pt" style:font-size-asian="11pt" style:font-size-complex="11pt"/>
    </style:style>
    <style:style style:name="T3_15" style:family="text">
      <style:text-properties fo:letter-spacing="0.018cm" style:font-name="新細明體" fo:font-size="11pt" style:font-size-asian="11pt" style:font-size-complex="11pt"/>
    </style:style>
    <style:style style:name="P4" style:family="paragraph" style:parent-style-name="Normal">
      <style:paragraph-properties style:text-autospace="none" fo:text-align="justify" fo:text-indent="-2.716cm" fo:line-height="0.282cm" fo:margin-bottom="0.212cm" fo:margin-left="2.716cm">
        <style:tab-stops>
          <style:tab-stop style:type="left" style:leader-style="none" style:position="2.681cm"/>
          <style:tab-stop style:type="left" style:leader-style="none" style:position="3.316cm"/>
        </style:tab-stops>
      </style:paragraph-properties>
      <style:text-properties fo:letter-spacing="0.018cm" style:font-name="新細明體" fo:font-size="11pt" style:font-size-asian="11pt" style:font-size-complex="11pt"/>
    </style:style>
    <style:style style:name="P5" style:family="paragraph" style:parent-style-name="Normal">
      <style:paragraph-properties style:text-autospace="none" fo:text-align="justify" fo:text-indent="-2.12cm" fo:line-height="0.529cm" fo:margin-bottom="0.212cm" fo:margin-left="2.12cm">
        <style:tab-stops>
          <style:tab-stop style:type="left" style:leader-style="none" style:position="-1.274cm"/>
          <style:tab-stop style:type="left" style:leader-style="none" style:position="3.277cm"/>
          <style:tab-stop style:type="left" style:leader-style="none" style:position="3.912cm"/>
        </style:tab-stops>
      </style:paragraph-properties>
    </style:style>
    <style:style style:name="T5_1" style:family="text">
      <style:text-properties fo:letter-spacing="0.018cm" style:font-name="新細明體" fo:font-size="11pt" style:font-size-asian="11pt" style:font-size-complex="11pt" fo:font-weight="bold" style:font-weight-asian="bold"/>
    </style:style>
    <style:style style:name="T5_2" style:family="text">
      <style:text-properties fo:letter-spacing="0.018cm" style:font-name="新細明體" fo:font-size="11pt" style:font-size-asian="11pt" style:font-size-complex="11pt" fo:font-weight="bold" style:font-weight-asian="bold"/>
    </style:style>
    <style:style style:name="T5_3" style:family="text">
      <style:text-properties fo:letter-spacing="0.018cm" style:font-name="新細明體" fo:font-size="11pt" style:font-size-asian="11pt" style:font-size-complex="11pt" fo:font-weight="bold" style:font-weight-asian="bold" style:font-weight-complex="bold"/>
    </style:style>
    <style:style style:name="T5_4" style:family="text">
      <style:text-properties fo:letter-spacing="0.018cm" style:font-name="新細明體" fo:font-size="11pt" style:font-size-asian="11pt" style:font-size-complex="11pt" fo:font-weight="bold" style:font-weight-asian="bold"/>
    </style:style>
    <style:style style:name="T5_5" style:family="text">
      <style:text-properties fo:letter-spacing="0.018cm" style:font-name="新細明體" fo:font-size="11pt" style:font-size-asian="11pt" style:font-size-complex="11pt"/>
    </style:style>
    <style:style style:name="T5_6" style:family="text">
      <style:text-properties fo:letter-spacing="0.018cm" style:font-name="新細明體" fo:font-size="11pt" style:font-size-asian="11pt" style:font-size-complex="11pt"/>
    </style:style>
    <style:style style:name="T5_7" style:family="text">
      <style:text-properties fo:letter-spacing="0.018cm" style:font-name="新細明體" fo:font-size="11pt" style:font-size-asian="11pt" style:font-size-complex="11pt"/>
    </style:style>
    <style:style style:name="T5_8" style:family="text">
      <style:text-properties fo:letter-spacing="0.018cm" style:font-name="新細明體" fo:font-size="11pt" style:font-size-asian="11pt" style:font-size-complex="11pt"/>
    </style:style>
    <style:style style:name="T5_9" style:family="text">
      <style:text-properties fo:letter-spacing="0.018cm" style:font-name="新細明體" fo:font-size="11pt" style:font-size-asian="11pt" style:font-size-complex="11pt"/>
    </style:style>
    <style:style style:name="T5_10" style:family="text">
      <style:text-properties fo:letter-spacing="0.018cm" style:font-name="新細明體" fo:font-size="11pt" style:font-size-asian="11pt" style:font-size-complex="11pt"/>
    </style:style>
    <style:style style:name="T5_11" style:family="text">
      <style:text-properties fo:letter-spacing="0.018cm" style:font-name="新細明體" fo:font-size="11pt" style:font-size-asian="11pt" style:font-size-complex="11pt"/>
    </style:style>
    <style:style style:name="T5_12" style:family="text">
      <style:text-properties fo:letter-spacing="0.018cm" style:font-name="新細明體" fo:font-size="11pt" style:font-size-asian="11pt" style:font-size-complex="11pt"/>
    </style:style>
    <style:style style:name="T5_13" style:family="text">
      <style:text-properties fo:letter-spacing="0.018cm" style:font-name="新細明體" fo:font-size="11pt" style:font-size-asian="11pt" style:font-size-complex="11pt"/>
    </style:style>
    <style:style style:name="T5_14" style:family="text">
      <style:text-properties fo:letter-spacing="0.018cm" style:font-name="新細明體" fo:font-size="11pt" style:font-size-asian="11pt" style:font-size-complex="11pt" fo:font-weight="bold" style:font-weight-asian="bold"/>
    </style:style>
    <style:style style:name="T5_15" style:family="text">
      <style:text-properties fo:letter-spacing="0.018cm" style:font-name="新細明體" fo:font-size="11pt" style:font-size-asian="11pt" style:font-size-complex="11pt"/>
    </style:style>
    <style:style style:name="T5_16" style:family="text">
      <style:text-properties fo:letter-spacing="0.018cm" style:font-name="新細明體" fo:font-size="11pt" style:font-size-asian="11pt" style:font-size-complex="11pt"/>
    </style:style>
    <style:style style:name="P6" style:family="paragraph" style:parent-style-name="Normal">
      <style:paragraph-properties style:text-autospace="none" fo:text-align="justify" fo:text-indent="-2.12cm" fo:line-height="0.282cm" fo:margin-bottom="0.212cm" fo:margin-left="2.12cm">
        <style:tab-stops>
          <style:tab-stop style:type="left" style:leader-style="none" style:position="-1.274cm"/>
          <style:tab-stop style:type="left" style:leader-style="none" style:position="3.277cm"/>
          <style:tab-stop style:type="left" style:leader-style="none" style:position="3.912cm"/>
        </style:tab-stops>
      </style:paragraph-properties>
      <style:text-properties fo:letter-spacing="0.018cm" style:font-name="新細明體" fo:font-size="11pt" style:font-size-asian="11pt" style:font-size-complex="11pt"/>
    </style:style>
    <style:style style:name="P7" style:family="paragraph" style:parent-style-name="Normal">
      <style:paragraph-properties style:text-autospace="none" fo:text-align="justify" fo:line-height="0.529cm" fo:margin-bottom="0.212cm">
        <style:tab-stops>
          <style:tab-stop style:type="left" style:leader-style="none" style:position="5.398cm"/>
          <style:tab-stop style:type="left" style:leader-style="none" style:position="6.032cm"/>
          <style:tab-stop style:type="left" style:leader-style="none" style:position="12.753cm"/>
        </style:tab-stops>
      </style:paragraph-properties>
    </style:style>
    <style:style style:name="T7_1" style:family="text">
      <style:text-properties fo:letter-spacing="0.018cm" style:font-name="新細明體" fo:font-size="11pt" style:font-size-asian="11pt" style:font-size-complex="11pt" fo:font-weight="bold" style:font-weight-asian="bold"/>
    </style:style>
    <style:style style:name="T7_2" style:family="text">
      <style:text-properties fo:letter-spacing="0.018cm" style:font-name="新細明體" fo:font-size="11pt" style:font-size-asian="11pt" style:font-size-complex="11pt" fo:font-weight="bold" style:font-weight-asian="bold"/>
    </style:style>
    <style:style style:name="T7_3" style:family="text">
      <style:text-properties fo:letter-spacing="0.018cm" style:font-name="新細明體" fo:font-size="11pt" style:font-size-asian="11pt" style:font-size-complex="11pt" fo:font-weight="bold" style:font-weight-asian="bold"/>
    </style:style>
    <style:style style:name="T7_4" style:family="text">
      <style:text-properties fo:letter-spacing="0.018cm" style:font-name="新細明體" fo:font-size="11pt" style:font-size-asian="11pt" style:font-size-complex="11pt"/>
    </style:style>
    <style:style style:name="T7_5" style:family="text">
      <style:text-properties fo:letter-spacing="0.018cm" style:font-name="新細明體" fo:font-size="11pt" style:font-size-asian="11pt" style:font-size-complex="11pt"/>
    </style:style>
    <style:style style:name="T7_6" style:family="text">
      <style:text-properties fo:letter-spacing="0.018cm" style:font-name="新細明體" fo:font-size="11pt" style:font-size-asian="11pt" style:font-size-complex="11pt"/>
    </style:style>
    <style:style style:name="T7_7" style:family="text">
      <style:text-properties fo:letter-spacing="0.018cm" style:font-name="新細明體" fo:font-size="11pt" style:font-size-asian="11pt" style:font-size-complex="11pt"/>
    </style:style>
    <style:style style:name="T7_8" style:family="text">
      <style:text-properties fo:letter-spacing="0.018cm" style:font-name="新細明體" fo:font-size="11pt" style:font-size-asian="11pt" style:font-size-complex="11pt"/>
    </style:style>
    <style:style style:name="T7_9" style:family="text">
      <style:text-properties fo:letter-spacing="0.018cm" style:font-name="新細明體" fo:font-size="11pt" style:font-size-asian="11pt" style:font-size-complex="11pt"/>
    </style:style>
    <style:style style:name="P8" style:family="paragraph" style:parent-style-name="Normal">
      <style:paragraph-properties style:text-autospace="none" fo:text-align="justify" fo:line-height="0.282cm" fo:margin-bottom="0.212cm">
        <style:tab-stops>
          <style:tab-stop style:type="left" style:leader-style="none" style:position="5.398cm"/>
          <style:tab-stop style:type="left" style:leader-style="none" style:position="6.032cm"/>
          <style:tab-stop style:type="left" style:leader-style="none" style:position="12.753cm"/>
        </style:tab-stops>
      </style:paragraph-properties>
      <style:text-properties fo:letter-spacing="0.018cm" style:font-name="新細明體" fo:font-size="11pt" style:font-size-asian="11pt" style:font-size-complex="11pt"/>
    </style:style>
    <style:style style:name="P9"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9_1" style:family="text">
      <style:text-properties fo:letter-spacing="0.018cm" style:font-name="新細明體" fo:font-size="11pt" style:font-size-asian="11pt" style:font-size-complex="11pt" fo:font-weight="bold" style:font-weight-asian="bold"/>
    </style:style>
    <style:style style:name="T9_2" style:family="text">
      <style:text-properties fo:letter-spacing="0.018cm" style:font-name="新細明體" fo:font-size="11pt" style:font-size-asian="11pt" style:font-size-complex="11pt" fo:font-weight="bold" style:font-weight-asian="bold"/>
    </style:style>
    <style:style style:name="P10" style:family="paragraph" style:parent-style-name="Normal">
      <style:paragraph-properties style:text-autospace="none" fo:text-align="justify" fo:line-height="0.282cm">
        <style:tab-stops>
          <style:tab-stop style:type="left" style:leader-style="none" style:position="5.398cm"/>
          <style:tab-stop style:type="left" style:leader-style="none" style:position="6.032cm"/>
        </style:tab-stops>
      </style:paragraph-properties>
      <style:text-properties fo:letter-spacing="0.018cm" style:font-name="新細明體" fo:font-size="11pt" style:font-size-asian="11pt" style:font-size-complex="11pt" fo:font-weight="bold" style:font-weight-asian="bold"/>
    </style:style>
    <style:style style:name="P11"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style>
    <style:style style:name="T11_1" style:family="text">
      <style:text-properties fo:letter-spacing="0.018cm" style:font-name="新細明體" fo:font-size="11pt" style:font-size-asian="11pt" style:font-size-complex="11pt" fo:font-weight="bold" style:font-weight-asian="bold" style:font-weight-complex="bold"/>
    </style:style>
    <style:style style:name="P12" style:family="paragraph" style:parent-style-name="Normal">
      <style:paragraph-properties style:text-autospace="none" fo:text-align="justify" fo:line-height="0.706cm">
        <style:tab-stops>
          <style:tab-stop style:type="left" style:leader-style="none" style:position="3.253cm"/>
          <style:tab-stop style:type="left" style:leader-style="none" style:position="3.888cm"/>
        </style:tab-stops>
      </style:paragraph-properties>
    </style:style>
    <style:style style:name="T12_1" style:family="text">
      <style:text-properties fo:letter-spacing="0.018cm" style:font-name="新細明體" fo:font-size="11pt" style:font-size-asian="11pt" style:font-size-complex="11pt"/>
    </style:style>
    <style:style style:name="T12_2" style:family="text">
      <style:text-properties fo:letter-spacing="0.018cm" style:font-name="新細明體" fo:font-size="11pt" style:font-size-asian="11pt" style:font-size-complex="11pt"/>
    </style:style>
    <style:style style:name="T12_3" style:family="text">
      <style:text-properties fo:letter-spacing="0.018cm" style:font-name="新細明體" fo:font-size="11pt" style:font-size-asian="11pt" style:font-size-complex="11pt"/>
    </style:style>
    <style:style style:name="T12_4" style:family="text">
      <style:text-properties fo:letter-spacing="0.018cm" style:font-name="新細明體" fo:font-size="11pt" style:font-size-asian="11pt" style:font-size-complex="11pt"/>
    </style:style>
    <style:style style:name="T12_5" style:family="text">
      <style:text-properties fo:letter-spacing="0.018cm" style:font-name="新細明體" fo:font-size="11pt" style:font-size-asian="11pt" style:font-size-complex="11pt"/>
    </style:style>
    <style:style style:name="T12_6" style:family="text">
      <style:text-properties fo:letter-spacing="0.018cm" style:font-name="新細明體" fo:font-size="11pt" style:font-size-asian="11pt" style:font-size-complex="11pt"/>
    </style:style>
    <style:style style:name="T12_7" style:family="text">
      <style:text-properties fo:letter-spacing="0.018cm" style:font-name="新細明體" fo:font-size="11pt" style:font-size-asian="11pt" style:font-size-complex="11pt"/>
    </style:style>
    <style:style style:name="P13" style:family="paragraph" style:parent-style-name="Normal">
      <style:paragraph-properties style:text-autospace="none" fo:text-align="justify" fo:line-height="0.706cm">
        <style:tab-stops>
          <style:tab-stop style:type="left" style:leader-style="none" style:position="3.253cm"/>
          <style:tab-stop style:type="left" style:leader-style="none" style:position="3.888cm"/>
        </style:tab-stops>
      </style:paragraph-properties>
    </style:style>
    <style:style style:name="T13_1" style:family="text">
      <style:text-properties fo:letter-spacing="0.018cm" style:font-name="新細明體" fo:font-size="11pt" style:font-size-asian="11pt" style:font-size-complex="11pt"/>
    </style:style>
    <style:style style:name="T13_2" style:family="text">
      <style:text-properties fo:letter-spacing="0.018cm" style:font-name="新細明體" fo:font-size="11pt" style:font-size-asian="11pt" style:font-size-complex="11pt"/>
    </style:style>
    <style:style style:name="T13_3" style:family="text">
      <style:text-properties fo:letter-spacing="0.018cm" style:font-name="新細明體" fo:font-size="11pt" style:font-size-asian="11pt" style:font-size-complex="11pt"/>
    </style:style>
    <style:style style:name="T13_4" style:family="text">
      <style:text-properties fo:letter-spacing="0.018cm" style:font-name="新細明體" fo:font-size="11pt" style:font-size-asian="11pt" style:font-size-complex="11pt"/>
    </style:style>
    <style:style style:name="T13_5" style:family="text">
      <style:text-properties fo:letter-spacing="0.018cm" style:font-name="新細明體" fo:font-size="11pt" style:font-size-asian="11pt" style:font-size-complex="11pt"/>
    </style:style>
    <style:style style:name="T13_6" style:family="text">
      <style:text-properties fo:letter-spacing="0.018cm" style:font-name="新細明體" fo:font-size="11pt" style:font-size-asian="11pt" style:font-size-complex="11pt"/>
    </style:style>
    <style:style style:name="P14" style:family="paragraph" style:parent-style-name="Normal">
      <style:paragraph-properties style:text-autospace="none" fo:text-align="justify" fo:line-height="0.706cm">
        <style:tab-stops>
          <style:tab-stop style:type="left" style:leader-style="none" style:position="3.253cm"/>
          <style:tab-stop style:type="left" style:leader-style="none" style:position="3.888cm"/>
        </style:tab-stops>
      </style:paragraph-properties>
    </style:style>
    <style:style style:name="T14_1" style:family="text">
      <style:text-properties fo:letter-spacing="0.018cm" style:font-name="新細明體" fo:font-size="11pt" style:font-size-asian="11pt" style:font-size-complex="11pt"/>
    </style:style>
    <style:style style:name="T14_2" style:family="text">
      <style:text-properties fo:letter-spacing="0.018cm" style:font-name="新細明體" fo:font-size="11pt" style:font-size-asian="11pt" style:font-size-complex="11pt"/>
    </style:style>
    <style:style style:name="T14_3" style:family="text">
      <style:text-properties fo:letter-spacing="0.018cm" style:font-name="新細明體" fo:font-size="11pt" style:font-size-asian="11pt" style:font-size-complex="11pt"/>
    </style:style>
    <style:style style:name="T14_4" style:family="text">
      <style:text-properties fo:letter-spacing="0.018cm" style:font-name="新細明體" fo:font-size="11pt" style:font-size-asian="11pt" style:font-size-complex="11pt"/>
    </style:style>
    <style:style style:name="T14_5" style:family="text">
      <style:text-properties fo:letter-spacing="0.018cm" style:font-name="新細明體" fo:font-size="11pt" style:font-size-asian="11pt" style:font-size-complex="11pt"/>
    </style:style>
    <style:style style:name="P15" style:family="paragraph" style:parent-style-name="Normal">
      <style:paragraph-properties style:text-autospace="none" fo:text-align="justify" fo:line-height="0.706cm">
        <style:tab-stops>
          <style:tab-stop style:type="left" style:leader-style="none" style:position="3.253cm"/>
          <style:tab-stop style:type="left" style:leader-style="none" style:position="3.888cm"/>
        </style:tab-stops>
      </style:paragraph-properties>
    </style:style>
    <style:style style:name="T15_1" style:family="text">
      <style:text-properties fo:letter-spacing="0.018cm" style:font-name="新細明體" fo:font-size="11pt" style:font-size-asian="11pt" style:font-size-complex="11pt"/>
    </style:style>
    <style:style style:name="T15_2" style:family="text">
      <style:text-properties fo:letter-spacing="0.018cm" style:font-name="新細明體" fo:font-size="11pt" style:font-size-asian="11pt" style:font-size-complex="11pt"/>
    </style:style>
    <style:style style:name="P16" style:family="paragraph" style:parent-style-name="Normal">
      <style:paragraph-properties style:text-autospace="none" fo:text-align="justify" fo:text-indent="-1.901cm" fo:line-height="0.282cm" fo:margin-left="2.325cm">
        <style:tab-stops>
          <style:tab-stop style:type="left" style:leader-style="none" style:position="3.073cm"/>
          <style:tab-stop style:type="left" style:leader-style="none" style:position="3.708cm"/>
        </style:tab-stops>
      </style:paragraph-properties>
      <style:text-properties fo:letter-spacing="0.018cm" style:font-name="新細明體" fo:font-size="11pt" style:font-size-asian="11pt" style:font-size-complex="11pt" fo:font-weight="bold" style:font-weight-asian="bold"/>
    </style:style>
    <style:style style:name="P17" style:family="paragraph" style:parent-style-name="Normal">
      <style:paragraph-properties style:text-autospace="none" fo:text-align="justify" fo:text-indent="-1.901cm" fo:line-height="0.706cm" fo:margin-left="2.325cm">
        <style:tab-stops>
          <style:tab-stop style:type="left" style:leader-style="none" style:position="3.073cm"/>
          <style:tab-stop style:type="left" style:leader-style="none" style:position="3.708cm"/>
        </style:tab-stops>
      </style:paragraph-properties>
    </style:style>
    <style:style style:name="T17_1" style:family="text">
      <style:text-properties fo:letter-spacing="0.018cm" style:font-name="新細明體" fo:font-size="11pt" style:font-size-asian="11pt" style:font-size-complex="11pt" fo:font-weight="bold" style:font-weight-asian="bold"/>
    </style:style>
    <style:style style:name="P18" style:family="paragraph" style:parent-style-name="Normal">
      <style:paragraph-properties style:text-autospace="none" fo:text-align="justify" fo:text-indent="-1.752cm" fo:line-height="0.706cm" fo:margin-left="1.744cm">
        <style:tab-stops>
          <style:tab-stop style:type="left" style:leader-style="none" style:position="3.653cm"/>
          <style:tab-stop style:type="left" style:leader-style="none" style:position="4.288cm"/>
        </style:tab-stops>
      </style:paragraph-properties>
    </style:style>
    <style:style style:name="T18_1" style:family="text">
      <style:text-properties fo:letter-spacing="0.018cm" style:font-name="新細明體" fo:font-size="11pt" style:font-size-asian="11pt" style:font-size-complex="11pt" fo:font-weight="bold" style:font-weight-asian="bold"/>
    </style:style>
    <style:style style:name="T18_2" style:family="text">
      <style:text-properties fo:letter-spacing="0.018cm" style:font-name="新細明體" fo:font-size="11pt" style:font-size-asian="11pt" style:font-size-complex="11pt" fo:font-weight="bold" style:font-weight-asian="bold"/>
    </style:style>
    <style:style style:name="T18_3" style:family="text">
      <style:text-properties fo:letter-spacing="0.018cm" style:font-name="新細明體" fo:font-size="11pt" style:font-size-asian="11pt" style:font-size-complex="11pt" fo:font-weight="bold" style:font-weight-asian="bold"/>
    </style:style>
    <style:style style:name="T18_4" style:family="text">
      <style:text-properties fo:letter-spacing="0.018cm" style:font-name="新細明體" fo:font-size="11pt" style:font-size-asian="11pt" style:font-size-complex="11pt" fo:font-weight="bold" style:font-weight-asian="bold"/>
    </style:style>
    <style:style style:name="T18_5" style:family="text">
      <style:text-properties fo:letter-spacing="0.018cm" style:font-name="新細明體" fo:font-size="11pt" style:font-size-asian="11pt" style:font-size-complex="11pt"/>
    </style:style>
    <style:style style:name="T18_6" style:family="text">
      <style:text-properties fo:letter-spacing="0.018cm" style:font-name="新細明體" fo:font-size="11pt" style:font-size-asian="11pt" style:font-size-complex="11pt"/>
    </style:style>
    <style:style style:name="T18_7" style:family="text">
      <style:text-properties fo:letter-spacing="0.018cm" style:font-name="新細明體" fo:font-size="11pt" style:font-size-asian="11pt" style:font-size-complex="11pt"/>
    </style:style>
    <style:style style:name="T18_8" style:family="text">
      <style:text-properties fo:letter-spacing="0.018cm" style:font-name="新細明體" fo:font-size="11pt" style:font-size-asian="11pt" style:font-size-complex="11pt"/>
    </style:style>
    <style:style style:name="T18_9" style:family="text">
      <style:text-properties fo:letter-spacing="0.018cm" style:font-name="新細明體" fo:font-size="11pt" style:font-size-asian="11pt" style:font-size-complex="11pt"/>
    </style:style>
    <style:style style:name="T18_10" style:family="text">
      <style:text-properties fo:letter-spacing="0.018cm" style:font-name="新細明體" fo:font-size="11pt" style:font-size-asian="11pt" style:font-size-complex="11pt"/>
    </style:style>
    <style:style style:name="T18_11" style:family="text">
      <style:text-properties fo:letter-spacing="0.018cm" style:font-name="新細明體" fo:font-size="11pt" style:font-size-asian="11pt" style:font-size-complex="11pt"/>
    </style:style>
    <style:style style:name="T18_12" style:family="text">
      <style:text-properties fo:letter-spacing="0.018cm" style:font-name="新細明體" fo:font-size="11pt" style:font-size-asian="11pt" style:font-size-complex="11pt"/>
    </style:style>
    <style:style style:name="T18_13" style:family="text">
      <style:text-properties fo:letter-spacing="0.018cm" style:font-name="新細明體" fo:font-size="11pt" style:font-size-asian="11pt" style:font-size-complex="11pt"/>
    </style:style>
    <style:style style:name="T18_14" style:family="text">
      <style:text-properties fo:letter-spacing="0.018cm" style:font-name="新細明體" fo:font-size="11pt" style:font-size-asian="11pt" style:font-size-complex="11pt"/>
    </style:style>
    <style:style style:name="T18_15" style:family="text">
      <style:text-properties fo:letter-spacing="0.018cm" style:font-name="新細明體" fo:font-size="11pt" style:font-size-asian="11pt" style:font-size-complex="11pt"/>
    </style:style>
    <style:style style:name="T18_16" style:family="text">
      <style:text-properties fo:letter-spacing="0.018cm" style:font-name="新細明體" fo:font-size="11pt" style:font-size-asian="11pt" style:font-size-complex="11pt"/>
    </style:style>
    <style:style style:name="T18_17" style:family="text">
      <style:text-properties fo:letter-spacing="0.018cm" style:font-name="新細明體" fo:font-size="11pt" style:font-size-asian="11pt" style:font-size-complex="11pt"/>
    </style:style>
    <style:style style:name="T18_18" style:family="text">
      <style:text-properties fo:letter-spacing="0.018cm" style:font-name="新細明體" fo:font-size="11pt" style:font-size-asian="11pt" style:font-size-complex="11pt"/>
    </style:style>
    <style:style style:name="T18_19" style:family="text">
      <style:text-properties fo:letter-spacing="0.018cm" style:font-name="新細明體" fo:font-size="11pt" style:font-size-asian="11pt" style:font-size-complex="11pt"/>
    </style:style>
    <style:style style:name="T18_20" style:family="text">
      <style:text-properties fo:letter-spacing="0.018cm" style:font-name="新細明體" fo:font-size="11pt" style:font-size-asian="11pt" style:font-size-complex="11pt"/>
    </style:style>
    <style:style style:name="T18_21" style:family="text">
      <style:text-properties fo:letter-spacing="0.018cm" style:font-name="新細明體" fo:font-size="11pt" style:font-size-asian="11pt" style:font-size-complex="11pt"/>
    </style:style>
    <style:style style:name="P19" style:family="paragraph" style:parent-style-name="Normal">
      <style:paragraph-properties style:text-autospace="none" fo:text-align="justify" fo:line-height="0.706cm" fo:margin-left="2.498cm">
        <style:tab-stops>
          <style:tab-stop style:type="left" style:leader-style="none" style:position="2.9cm"/>
          <style:tab-stop style:type="left" style:leader-style="none" style:position="3.535cm"/>
        </style:tab-stops>
      </style:paragraph-properties>
    </style:style>
    <style:style style:name="T19_1" style:family="text">
      <style:text-properties fo:letter-spacing="0.018cm" style:font-name="新細明體" fo:font-size="11pt" style:font-size-asian="11pt" style:font-size-complex="11pt"/>
    </style:style>
    <style:style style:name="P20" style:family="paragraph" style:parent-style-name="Normal">
      <style:paragraph-properties style:text-autospace="none" fo:text-align="justify" fo:line-height="0.706cm" fo:margin-left="2.498cm">
        <style:tab-stops>
          <style:tab-stop style:type="left" style:leader-style="none" style:position="2.9cm"/>
          <style:tab-stop style:type="left" style:leader-style="none" style:position="3.535cm"/>
        </style:tab-stops>
      </style:paragraph-properties>
    </style:style>
    <style:style style:name="T20_1" style:family="text">
      <style:text-properties fo:letter-spacing="0.018cm" style:font-name="新細明體" fo:font-size="11pt" style:font-size-asian="11pt" style:font-size-complex="11pt"/>
    </style:style>
    <style:style style:name="T20_2" style:family="text">
      <style:text-properties fo:letter-spacing="0.018cm" style:font-name="新細明體" fo:font-size="11pt" style:font-size-asian="11pt" style:font-size-complex="11pt"/>
    </style:style>
    <style:style style:name="T20_3" style:family="text">
      <style:text-properties fo:letter-spacing="0.018cm" style:font-name="新細明體" fo:font-size="11pt" style:font-size-asian="11pt" style:font-size-complex="11pt"/>
    </style:style>
    <style:style style:name="T20_4" style:family="text">
      <style:text-properties fo:letter-spacing="0.018cm" style:font-name="新細明體" fo:font-size="11pt" style:font-size-asian="11pt" style:font-size-complex="11pt"/>
    </style:style>
    <style:style style:name="T20_5" style:family="text">
      <style:text-properties fo:letter-spacing="0.018cm" style:font-name="新細明體" fo:font-size="11pt" style:font-size-asian="11pt" style:font-size-complex="11pt"/>
    </style:style>
    <style:style style:name="T20_6" style:family="text">
      <style:text-properties fo:letter-spacing="0.018cm" style:font-name="新細明體" fo:font-size="11pt" style:font-size-asian="11pt" style:font-size-complex="11pt"/>
    </style:style>
    <style:style style:name="T20_7" style:family="text">
      <style:text-properties fo:letter-spacing="0.018cm" style:font-name="新細明體" fo:font-size="11pt" style:font-size-asian="11pt" style:font-size-complex="11pt"/>
    </style:style>
    <style:style style:name="T20_8" style:family="text">
      <style:text-properties fo:letter-spacing="0.018cm" style:font-name="新細明體" fo:font-size="11pt" style:font-size-asian="11pt" style:font-size-complex="11pt"/>
    </style:style>
    <style:style style:name="T20_9" style:family="text">
      <style:text-properties fo:letter-spacing="0.018cm" style:font-name="新細明體" fo:font-size="11pt" style:font-size-asian="11pt" style:font-size-complex="11pt"/>
    </style:style>
    <style:style style:name="T20_10" style:family="text">
      <style:text-properties fo:letter-spacing="0.018cm" style:font-name="新細明體" fo:font-size="11pt" style:font-size-asian="11pt" style:font-size-complex="11pt"/>
    </style:style>
    <style:style style:name="T20_11" style:family="text">
      <style:text-properties fo:letter-spacing="0.018cm" style:font-name="新細明體" fo:font-size="11pt" style:font-size-asian="11pt" style:font-size-complex="11pt"/>
    </style:style>
    <style:style style:name="T20_12" style:family="text">
      <style:text-properties fo:letter-spacing="0.018cm" style:font-name="新細明體" fo:font-size="11pt" style:font-size-asian="11pt" style:font-size-complex="11pt"/>
    </style:style>
    <style:style style:name="T20_13" style:family="text">
      <style:text-properties fo:letter-spacing="0.018cm" style:font-name="新細明體" fo:font-size="11pt" style:font-size-asian="11pt" style:font-size-complex="11pt"/>
    </style:style>
    <style:style style:name="T20_14" style:family="text">
      <style:text-properties fo:letter-spacing="0.018cm" style:font-name="新細明體" fo:font-size="11pt" style:font-size-asian="11pt" style:font-size-complex="11pt"/>
    </style:style>
    <style:style style:name="T20_15" style:family="text">
      <style:text-properties fo:letter-spacing="0.018cm" style:font-name="新細明體" fo:font-size="11pt" style:font-size-asian="11pt" style:font-size-complex="11pt"/>
    </style:style>
    <style:style style:name="T20_16" style:family="text">
      <style:text-properties fo:letter-spacing="0.018cm" style:font-name="新細明體" fo:font-size="11pt" style:font-size-asian="11pt" style:font-size-complex="11pt"/>
    </style:style>
    <style:style style:name="T20_17" style:family="text">
      <style:text-properties fo:letter-spacing="0.018cm" style:font-name="新細明體" fo:font-size="11pt" style:font-size-asian="11pt" style:font-size-complex="11pt"/>
    </style:style>
    <style:style style:name="T20_18" style:family="text">
      <style:text-properties fo:letter-spacing="0.018cm" style:font-name="新細明體" fo:font-size="11pt" style:font-size-asian="11pt" style:font-size-complex="11pt"/>
    </style:style>
    <style:style style:name="T20_19" style:family="text">
      <style:text-properties fo:letter-spacing="0.018cm" style:font-name="新細明體" fo:font-size="11pt" style:font-size-asian="11pt" style:font-size-complex="11pt"/>
    </style:style>
    <style:style style:name="T20_20" style:family="text">
      <style:text-properties fo:letter-spacing="0.018cm" style:font-name="新細明體" fo:font-size="11pt" style:font-size-asian="11pt" style:font-size-complex="11pt"/>
    </style:style>
    <style:style style:name="T20_21" style:family="text">
      <style:text-properties fo:letter-spacing="0.018cm" style:font-name="新細明體" fo:font-size="11pt" style:font-size-asian="11pt" style:font-size-complex="11pt"/>
    </style:style>
    <style:style style:name="T20_22" style:family="text">
      <style:text-properties fo:letter-spacing="0.018cm" style:font-name="新細明體" fo:font-size="11pt" style:font-size-asian="11pt" style:font-size-complex="11pt"/>
    </style:style>
    <style:style style:name="P21" style:family="paragraph" style:parent-style-name="Normal">
      <style:paragraph-properties style:text-autospace="none" fo:text-align="justify" fo:line-height="0.706cm" fo:margin-left="2.498cm">
        <style:tab-stops>
          <style:tab-stop style:type="left" style:leader-style="none" style:position="2.9cm"/>
          <style:tab-stop style:type="left" style:leader-style="none" style:position="3.535cm"/>
        </style:tab-stops>
      </style:paragraph-properties>
    </style:style>
    <style:style style:name="T21_1" style:family="text">
      <style:text-properties fo:letter-spacing="0.018cm" style:text-scale="90%" style:font-name="新細明體" fo:font-size="11pt" style:font-size-asian="11pt" style:font-size-complex="11pt"/>
    </style:style>
    <style:style style:name="T21_2" style:family="text">
      <style:text-properties fo:letter-spacing="0.018cm" style:text-scale="90%" style:font-name="新細明體" fo:font-size="11pt" style:font-size-asian="11pt" style:font-size-complex="11pt"/>
    </style:style>
    <style:style style:name="T21_3" style:family="text">
      <style:text-properties fo:letter-spacing="0.018cm" style:text-scale="90%" style:font-name="新細明體" fo:font-size="11pt" style:font-size-asian="11pt" style:font-size-complex="11pt"/>
    </style:style>
    <style:style style:name="T21_4" style:family="text">
      <style:text-properties fo:letter-spacing="0.018cm" style:text-scale="90%" style:font-name="新細明體" fo:font-size="11pt" style:font-size-asian="11pt" style:font-size-complex="11pt"/>
    </style:style>
    <style:style style:name="T21_5" style:family="text">
      <style:text-properties fo:letter-spacing="0.018cm" style:text-scale="90%" style:font-name="新細明體" fo:font-size="11pt" style:font-size-asian="11pt" style:font-size-complex="11pt"/>
    </style:style>
    <style:style style:name="T21_6" style:family="text">
      <style:text-properties fo:letter-spacing="0.018cm" style:text-scale="90%" style:font-name="新細明體" fo:font-size="11pt" style:font-size-asian="11pt" style:font-size-complex="11pt"/>
    </style:style>
    <style:style style:name="T21_7" style:family="text">
      <style:text-properties fo:letter-spacing="0.018cm" style:text-scale="90%" style:font-name="新細明體" fo:font-size="11pt" style:font-size-asian="11pt" style:font-size-complex="11pt"/>
    </style:style>
    <style:style style:name="T21_8" style:family="text">
      <style:text-properties fo:letter-spacing="0.018cm" style:text-scale="90%" style:font-name="新細明體" fo:font-size="11pt" style:font-size-asian="11pt" style:font-size-complex="11pt"/>
    </style:style>
    <style:style style:name="T21_9" style:family="text">
      <style:text-properties fo:letter-spacing="0.018cm" style:text-scale="90%" style:font-name="新細明體" fo:font-size="11pt" style:font-size-asian="11pt" style:font-size-complex="11pt"/>
    </style:style>
    <style:style style:name="P22" style:family="paragraph" style:parent-style-name="Normal">
      <style:paragraph-properties style:text-autospace="none" fo:text-align="justify" fo:line-height="0.529cm" fo:margin-left="1.249cm">
        <style:tab-stops>
          <style:tab-stop style:type="left" style:leader-style="none" style:position="4.149cm"/>
          <style:tab-stop style:type="left" style:leader-style="none" style:position="4.784cm"/>
        </style:tab-stops>
      </style:paragraph-properties>
    </style:style>
    <style:style style:name="T22_1" style:family="text">
      <style:text-properties fo:letter-spacing="0.018cm" style:text-scale="90%" style:font-name="新細明體" fo:font-size="11pt" style:font-size-asian="11pt" style:font-size-complex="11pt"/>
    </style:style>
    <style:style style:name="T22_2" style:family="text">
      <style:text-properties fo:letter-spacing="0.018cm" style:text-scale="90%" style:font-name="新細明體" fo:font-size="11pt" style:font-size-asian="11pt" style:font-size-complex="11pt"/>
    </style:style>
    <style:style style:name="T22_3" style:family="text">
      <style:text-properties fo:letter-spacing="0.018cm" style:text-scale="90%" style:font-name="新細明體" fo:font-size="11pt" style:font-size-asian="11pt" style:font-size-complex="11pt"/>
    </style:style>
    <style:style style:name="T22_4" style:family="text">
      <style:text-properties fo:letter-spacing="0.018cm" style:text-scale="90%" style:font-name="新細明體" fo:font-size="11pt" style:font-size-asian="11pt" style:font-size-complex="11pt"/>
    </style:style>
    <style:style style:name="T22_5" style:family="text">
      <style:text-properties fo:letter-spacing="0.018cm" style:text-scale="90%" style:font-name="新細明體" fo:font-size="11pt" style:font-size-asian="11pt" style:font-size-complex="11pt"/>
    </style:style>
    <style:style style:name="T22_6" style:family="text">
      <style:text-properties fo:letter-spacing="0.018cm" style:text-scale="90%" style:font-name="新細明體" fo:font-size="11pt" style:font-size-asian="11pt" style:font-size-complex="11pt"/>
    </style:style>
    <style:style style:name="T22_7" style:family="text">
      <style:text-properties fo:letter-spacing="0.018cm" style:text-scale="90%" style:font-name="新細明體" fo:font-size="11pt" style:font-size-asian="11pt" style:font-size-complex="11pt"/>
    </style:style>
    <style:style style:name="Table1" style:family="table">
      <style:table-properties table:align="center" style:width="17.367cm" fo:margin-left="0.367cm"/>
    </style:style>
    <style:style style:name="Column1" style:family="table-column">
      <style:table-column-properties style:column-width="1.577cm"/>
    </style:style>
    <style:style style:name="Column2" style:family="table-column">
      <style:table-column-properties style:column-width="1.808cm"/>
    </style:style>
    <style:style style:name="Column3" style:family="table-column">
      <style:table-column-properties style:column-width="3.482cm"/>
    </style:style>
    <style:style style:name="Column4" style:family="table-column">
      <style:table-column-properties style:column-width="10.5cm"/>
    </style:style>
    <style:style style:name="Row1" style:family="table-row">
      <style:table-row-properties style:min-row-height="0.443cm"/>
    </style:style>
    <style:style style:name="Cell1"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4"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 style:family="table-row">
      <style:table-row-properties style:min-row-height="1.462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2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9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9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9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text-align="justify" fo:text-indent="-0.388cm" fo:line-height="0.529cm" fo:margin-left="0.388cm">
        <style:tab-stops>
          <style:tab-stop style:type="left" style:leader-style="none" style:position="5.009cm"/>
          <style:tab-stop style:type="left" style:leader-style="none" style:position="5.644cm"/>
        </style:tab-stops>
      </style:paragraph-properties>
    </style:style>
    <style:style style:name="T3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0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0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0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0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1" style:family="paragraph" style:parent-style-name="Normal">
      <style:paragraph-properties style:text-autospace="none" fo:text-align="justify" fo:text-indent="-0.388cm" fo:line-height="0.529cm" fo:margin-left="0.388cm">
        <style:tab-stops>
          <style:tab-stop style:type="left" style:leader-style="none" style:position="5.009cm"/>
          <style:tab-stop style:type="left" style:leader-style="none" style:position="5.644cm"/>
        </style:tab-stops>
      </style:paragraph-properties>
    </style:style>
    <style:style style:name="T3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font-weight-complex="bold"/>
    </style:style>
    <style:style style:name="T31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2"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3"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4"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3" style:family="table-row">
      <style:table-row-properties style:min-row-height="1.483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3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6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6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4" style:family="table-row">
      <style:table-row-properties style:min-row-height="1.483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3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3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9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9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9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41"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1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42"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2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5" style:family="table-row">
      <style:table-row-properties style:min-row-height="0.954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4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4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style:text-autospace="none" fo:line-height="0.529cm">
        <style:tab-stops>
          <style:tab-stop style:type="left" style:leader-style="none" style:position="5.398cm"/>
          <style:tab-stop style:type="left" style:leader-style="none" style:position="6.032cm"/>
        </style:tab-stops>
      </style:paragraph-properties>
    </style:style>
    <style:style style:name="T4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5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5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6" style:family="table-row">
      <style:table-row-properties style:min-row-height="0.898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4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7" style:family="table-row">
      <style:table-row-properties style:min-row-height="1.332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4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4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5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style:text-autospace="none" fo:text-align="justify" fo:text-indent="-0.388cm" fo:line-height="0.529cm" fo:margin-left="0.413cm">
        <style:tab-stops>
          <style:tab-stop style:type="left" style:leader-style="none" style:position="4.985cm"/>
          <style:tab-stop style:type="left" style:leader-style="none" style:position="5.62cm"/>
        </style:tab-stops>
      </style:paragraph-properties>
    </style:style>
    <style:style style:name="T5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1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1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1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1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1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1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52" style:family="paragraph" style:parent-style-name="Normal">
      <style:paragraph-properties style:text-autospace="none" fo:text-align="justify" fo:text-indent="-0.388cm" fo:line-height="0.529cm" fo:margin-left="0.413cm">
        <style:tab-stops>
          <style:tab-stop style:type="left" style:leader-style="none" style:position="4.985cm"/>
          <style:tab-stop style:type="left" style:leader-style="none" style:position="5.62cm"/>
        </style:tab-stops>
      </style:paragraph-properties>
    </style:style>
    <style:style style:name="T5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2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2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2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2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53" style:family="paragraph" style:parent-style-name="Normal">
      <style:paragraph-properties style:text-autospace="none" fo:text-align="justify" fo:text-indent="-0.388cm" fo:line-height="0.529cm" fo:margin-left="0.413cm">
        <style:tab-stops>
          <style:tab-stop style:type="left" style:leader-style="none" style:position="4.985cm"/>
          <style:tab-stop style:type="left" style:leader-style="none" style:position="5.62cm"/>
        </style:tab-stops>
      </style:paragraph-properties>
    </style:style>
    <style:style style:name="T5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3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3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8" style:family="table-row">
      <style:table-row-properties style:min-row-height="0.977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5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1.27cm"/>
      </style:section-properties>
    </style:style>
    <style:style style:name="P55" style:family="paragraph" style:parent-style-name="Normal" style:master-page-name="MasterPage1">
      <style:paragraph-properties style:text-autospace="none" fo:text-align="justify" fo:line-height="0.529cm" fo:margin-left="1.27cm" style:page-number="2">
        <style:tab-stops>
          <style:tab-stop style:type="left" style:leader-style="none" style:position="4.128cm"/>
          <style:tab-stop style:type="left" style:leader-style="none" style:position="4.762cm"/>
        </style:tab-stops>
      </style:paragraph-properties>
      <style:text-properties fo:letter-spacing="0.018cm" style:font-name="新細明體" fo:font-size="11pt" style:font-size-asian="11pt" style:font-size-complex="11pt" fo:font-weight="bold" style:font-weight-asian="bold"/>
    </style:style>
    <style:style style:name="P56" style:family="paragraph" style:parent-style-name="Normal">
      <style:paragraph-properties style:text-autospace="none" fo:text-align="justify" fo:line-height="0.529cm" fo:margin-left="1.27cm">
        <style:tab-stops>
          <style:tab-stop style:type="left" style:leader-style="none" style:position="4.128cm"/>
          <style:tab-stop style:type="left" style:leader-style="none" style:position="4.762cm"/>
        </style:tab-stops>
      </style:paragraph-properties>
      <style:text-properties fo:letter-spacing="0.018cm" style:font-name="新細明體" fo:font-size="11pt" style:font-size-asian="11pt" style:font-size-complex="11pt" fo:font-weight="bold" style:font-weight-asian="bold"/>
    </style:style>
    <style:style style:name="P57" style:family="paragraph" style:parent-style-name="Normal">
      <style:paragraph-properties style:text-autospace="none" fo:text-align="justify" fo:line-height="0.529cm" fo:margin-left="1.27cm">
        <style:tab-stops>
          <style:tab-stop style:type="left" style:leader-style="none" style:position="4.128cm"/>
          <style:tab-stop style:type="left" style:leader-style="none" style:position="4.762cm"/>
        </style:tab-stops>
      </style:paragraph-properties>
    </style:style>
    <style:style style:name="T57_1" style:family="text">
      <style:text-properties fo:letter-spacing="0.018cm" style:font-name="新細明體" fo:font-size="11pt" style:font-size-asian="11pt" style:font-size-complex="11pt" fo:font-weight="bold" style:font-weight-asian="bold"/>
    </style:style>
    <style:style style:name="T57_2" style:family="text">
      <style:text-properties fo:letter-spacing="0.018cm" style:font-name="新細明體" fo:font-size="11pt" style:font-size-asian="11pt" style:font-size-complex="11pt" fo:font-weight="bold" style:font-weight-asian="bold"/>
    </style:style>
    <style:style style:name="T57_3" style:family="text">
      <style:text-properties fo:letter-spacing="0.018cm" style:font-name="新細明體" fo:font-size="11pt" style:font-size-asian="11pt" style:font-size-complex="11pt"/>
    </style:style>
    <style:style style:name="T57_4" style:family="text">
      <style:text-properties fo:letter-spacing="0.018cm" style:font-name="新細明體" fo:font-size="11pt" style:font-size-asian="11pt" style:font-size-complex="11pt"/>
    </style:style>
    <style:style style:name="P58" style:family="paragraph" style:parent-style-name="Normal">
      <style:paragraph-properties style:text-autospace="none" fo:text-align="justify" fo:line-height="0.706cm" fo:margin-left="2.247cm">
        <style:tab-stops>
          <style:tab-stop style:type="left" style:leader-style="none" style:position="3.15cm"/>
          <style:tab-stop style:type="left" style:leader-style="none" style:position="3.785cm"/>
        </style:tab-stops>
      </style:paragraph-properties>
    </style:style>
    <style:style style:name="T58_1" style:family="text">
      <style:text-properties fo:letter-spacing="0.018cm" fo:background-color="#d8d8d8" style:font-name="新細明體" fo:font-size="11pt" style:font-size-asian="11pt" style:font-size-complex="11pt" style:text-underline-style="solid" style:text-underline-color="font-color"/>
    </style:style>
    <style:style style:name="P59" style:family="paragraph" style:parent-style-name="Normal">
      <style:paragraph-properties style:text-autospace="none" fo:text-align="justify" fo:text-indent="-0.229cm" fo:line-height="0.706cm" fo:margin-left="2.73cm">
        <style:tab-stops>
          <style:tab-stop style:type="left" style:leader-style="none" style:position="2.667cm"/>
          <style:tab-stop style:type="left" style:leader-style="none" style:position="3.302cm"/>
        </style:tab-stops>
      </style:paragraph-properties>
    </style:style>
    <style:style style:name="T59_1" style:family="text">
      <style:text-properties fo:letter-spacing="0.018cm" style:font-name="新細明體" fo:font-size="11pt" style:font-size-asian="11pt" style:font-size-complex="11pt"/>
    </style:style>
    <style:style style:name="T59_2" style:family="text">
      <style:text-properties fo:letter-spacing="0.018cm" style:font-name="新細明體" fo:font-size="11pt" style:font-size-asian="11pt" style:font-size-complex="11pt"/>
    </style:style>
    <style:style style:name="T59_3" style:family="text">
      <style:text-properties fo:letter-spacing="0.018cm" style:font-name="新細明體" fo:font-size="11pt" style:font-size-asian="11pt" style:font-size-complex="11pt"/>
    </style:style>
    <style:style style:name="T59_4" style:family="text">
      <style:text-properties fo:letter-spacing="0.018cm" style:font-name="新細明體" fo:font-size="11pt" style:font-size-asian="11pt" style:font-size-complex="11pt"/>
    </style:style>
    <style:style style:name="T59_5" style:family="text">
      <style:text-properties fo:letter-spacing="0.018cm" style:font-name="新細明體" fo:font-size="11pt" style:font-size-asian="11pt" style:font-size-complex="11pt"/>
    </style:style>
    <style:style style:name="T59_6" style:family="text">
      <style:text-properties fo:letter-spacing="0.018cm" style:font-name="新細明體" fo:font-size="11pt" style:font-size-asian="11pt" style:font-size-complex="11pt"/>
    </style:style>
    <style:style style:name="T59_7" style:family="text">
      <style:text-properties fo:letter-spacing="0.011cm" style:font-name="新細明體" fo:font-size="11pt" style:font-size-asian="11pt" style:font-size-complex="11pt"/>
    </style:style>
    <style:style style:name="T59_8" style:family="text">
      <style:text-properties fo:letter-spacing="0.011cm" style:font-name="新細明體" fo:font-size="11pt" style:font-size-asian="11pt" style:font-size-complex="11pt"/>
    </style:style>
    <style:style style:name="T59_9" style:family="text">
      <style:text-properties fo:letter-spacing="0.011cm" style:font-name="新細明體" fo:font-size="11pt" style:font-size-asian="11pt" style:font-size-complex="11pt"/>
    </style:style>
    <style:style style:name="T59_10" style:family="text">
      <style:text-properties fo:letter-spacing="0.018cm" style:font-name="新細明體" fo:font-size="11pt" style:font-size-asian="11pt" style:font-size-complex="11pt"/>
    </style:style>
    <style:style style:name="T59_11" style:family="text">
      <style:text-properties fo:letter-spacing="0.018cm" style:font-name="新細明體" fo:font-size="11pt" style:font-size-asian="11pt" style:font-size-complex="11pt"/>
    </style:style>
    <style:style style:name="T59_12" style:family="text">
      <style:text-properties fo:letter-spacing="0.018cm" style:font-name="新細明體" fo:font-size="11pt" style:font-size-asian="11pt" style:font-size-complex="11pt"/>
    </style:style>
    <style:style style:name="P60" style:family="paragraph" style:parent-style-name="Normal">
      <style:paragraph-properties style:text-autospace="none" fo:text-align="justify" fo:text-indent="-0.229cm" fo:line-height="0.706cm" fo:margin-left="2.73cm">
        <style:tab-stops>
          <style:tab-stop style:type="left" style:leader-style="none" style:position="2.667cm"/>
          <style:tab-stop style:type="left" style:leader-style="none" style:position="3.302cm"/>
        </style:tab-stops>
      </style:paragraph-properties>
    </style:style>
    <style:style style:name="T60_1" style:family="text">
      <style:text-properties fo:letter-spacing="0.018cm" style:font-name="新細明體" fo:font-size="11pt" style:font-size-asian="11pt" style:font-size-complex="11pt"/>
    </style:style>
    <style:style style:name="T60_2" style:family="text">
      <style:text-properties fo:letter-spacing="0.018cm" style:font-name="新細明體" fo:font-size="11pt" style:font-size-asian="11pt" style:font-size-complex="11pt"/>
    </style:style>
    <style:style style:name="T60_3" style:family="text">
      <style:text-properties fo:letter-spacing="0.018cm" style:font-name="新細明體" fo:font-size="11pt" style:font-size-asian="11pt" style:font-size-complex="11pt"/>
    </style:style>
    <style:style style:name="T60_4" style:family="text">
      <style:text-properties fo:letter-spacing="0.018cm" style:font-name="新細明體" fo:font-size="11pt" style:font-size-asian="11pt" style:font-size-complex="11pt"/>
    </style:style>
    <style:style style:name="T60_5" style:family="text">
      <style:text-properties fo:letter-spacing="0.018cm" style:font-name="新細明體" fo:font-size="11pt" style:font-size-asian="11pt" style:font-size-complex="11pt"/>
    </style:style>
    <style:style style:name="T60_6" style:family="text">
      <style:text-properties fo:letter-spacing="0.018cm" style:font-name="新細明體" fo:font-size="11pt" style:font-size-asian="11pt" style:font-size-complex="11pt"/>
    </style:style>
    <style:style style:name="T60_7" style:family="text">
      <style:text-properties fo:letter-spacing="0.018cm" style:font-name="新細明體" fo:font-size="11pt" style:font-size-asian="11pt" style:font-size-complex="11pt"/>
    </style:style>
    <style:style style:name="T60_8" style:family="text">
      <style:text-properties fo:letter-spacing="0.018cm" style:font-name="新細明體" fo:font-size="11pt" style:font-size-asian="11pt" style:font-size-complex="11pt"/>
    </style:style>
    <style:style style:name="T60_9" style:family="text">
      <style:text-properties fo:letter-spacing="0.018cm" style:font-name="新細明體" fo:font-size="11pt" style:font-size-asian="11pt" style:font-size-complex="11pt"/>
    </style:style>
    <style:style style:name="T60_10" style:family="text">
      <style:text-properties fo:letter-spacing="0.018cm" style:font-name="新細明體" fo:font-size="11pt" style:font-size-asian="11pt" style:font-size-complex="11pt"/>
    </style:style>
    <style:style style:name="T60_11" style:family="text">
      <style:text-properties fo:letter-spacing="0.018cm" style:font-name="新細明體" fo:font-size="11pt" style:font-size-asian="11pt" style:font-size-complex="11pt"/>
    </style:style>
    <style:style style:name="T60_12" style:family="text">
      <style:text-properties fo:letter-spacing="0.018cm" style:font-name="新細明體" fo:font-size="11pt" style:font-size-asian="11pt" style:font-size-complex="11pt"/>
    </style:style>
    <style:style style:name="T60_13" style:family="text">
      <style:text-properties fo:letter-spacing="0.018cm" style:font-name="新細明體" fo:font-size="11pt" style:font-size-asian="11pt" style:font-size-complex="11pt"/>
    </style:style>
    <style:style style:name="T60_14" style:family="text">
      <style:text-properties fo:letter-spacing="0.018cm" style:font-name="新細明體" fo:font-size="11pt" style:font-size-asian="11pt" style:font-size-complex="11pt"/>
    </style:style>
    <style:style style:name="T60_15" style:family="text">
      <style:text-properties fo:letter-spacing="0.018cm" style:font-name="新細明體" fo:font-size="11pt" style:font-size-asian="11pt" style:font-size-complex="11pt"/>
    </style:style>
    <style:style style:name="T60_16" style:family="text">
      <style:text-properties fo:letter-spacing="0.018cm" style:font-name="新細明體" fo:font-size="11pt" style:font-size-asian="11pt" style:font-size-complex="11pt"/>
    </style:style>
    <style:style style:name="T60_17" style:family="text">
      <style:text-properties fo:letter-spacing="0.018cm" style:font-name="新細明體" fo:font-size="11pt" style:font-size-asian="11pt" style:font-size-complex="11pt"/>
    </style:style>
    <style:style style:name="T60_18" style:family="text">
      <style:text-properties fo:letter-spacing="0.018cm" style:font-name="新細明體" fo:font-size="11pt" style:font-size-asian="11pt" style:font-size-complex="11pt"/>
    </style:style>
    <style:style style:name="T60_19" style:family="text">
      <style:text-properties fo:letter-spacing="0.018cm" style:font-name="新細明體" fo:font-size="11pt" style:font-size-asian="11pt" style:font-size-complex="11pt"/>
    </style:style>
    <style:style style:name="T60_20" style:family="text">
      <style:text-properties fo:letter-spacing="0.018cm" style:font-name="新細明體" fo:font-size="11pt" style:font-size-asian="11pt" style:font-size-complex="11pt"/>
    </style:style>
    <style:style style:name="T60_21" style:family="text">
      <style:text-properties fo:letter-spacing="0.018cm" style:font-name="新細明體" fo:font-size="11pt" style:font-size-asian="11pt" style:font-size-complex="11pt"/>
    </style:style>
    <style:style style:name="T60_22" style:family="text">
      <style:text-properties fo:letter-spacing="0.018cm" style:font-name="新細明體" fo:font-size="11pt" style:font-size-asian="11pt" style:font-size-complex="11pt"/>
    </style:style>
    <style:style style:name="T60_23" style:family="text">
      <style:text-properties fo:letter-spacing="0.018cm" style:font-name="新細明體" fo:font-size="11pt" style:font-size-asian="11pt" style:font-size-complex="11pt"/>
    </style:style>
    <style:style style:name="P61" style:family="paragraph" style:parent-style-name="Normal">
      <style:paragraph-properties style:text-autospace="none" fo:text-align="justify" fo:text-indent="-0.229cm" fo:line-height="0.706cm" fo:margin-left="2.73cm">
        <style:tab-stops>
          <style:tab-stop style:type="left" style:leader-style="none" style:position="2.667cm"/>
          <style:tab-stop style:type="left" style:leader-style="none" style:position="3.302cm"/>
        </style:tab-stops>
      </style:paragraph-properties>
    </style:style>
    <style:style style:name="T61_1" style:family="text">
      <style:text-properties fo:letter-spacing="0.018cm" style:font-name="新細明體" fo:font-size="11pt" style:font-size-asian="11pt" style:font-size-complex="11pt"/>
    </style:style>
    <style:style style:name="T61_2" style:family="text">
      <style:text-properties fo:letter-spacing="0.018cm" style:font-name="新細明體" fo:font-size="11pt" style:font-size-asian="11pt" style:font-size-complex="11pt"/>
    </style:style>
    <style:style style:name="T61_3" style:family="text">
      <style:text-properties fo:letter-spacing="0.018cm" style:font-name="新細明體" fo:font-size="11pt" style:font-size-asian="11pt" style:font-size-complex="11pt"/>
    </style:style>
    <style:style style:name="T61_4" style:family="text">
      <style:text-properties fo:letter-spacing="0.018cm" style:font-name="新細明體" fo:font-size="11pt" style:font-size-asian="11pt" style:font-size-complex="11pt"/>
    </style:style>
    <style:style style:name="T61_5" style:family="text">
      <style:text-properties fo:letter-spacing="0.018cm" style:font-name="新細明體" fo:font-size="11pt" style:font-size-asian="11pt" style:font-size-complex="11pt"/>
    </style:style>
    <style:style style:name="T61_6" style:family="text">
      <style:text-properties fo:letter-spacing="0.018cm" style:font-name="新細明體" fo:font-size="11pt" style:font-size-asian="11pt" style:font-size-complex="11pt"/>
    </style:style>
    <style:style style:name="T61_7" style:family="text">
      <style:text-properties fo:letter-spacing="0.018cm" style:font-name="新細明體" fo:font-size="11pt" style:font-size-asian="11pt" style:font-size-complex="11pt"/>
    </style:style>
    <style:style style:name="T61_8" style:family="text">
      <style:text-properties fo:letter-spacing="0.018cm" style:font-name="新細明體" fo:font-size="11pt" style:font-size-asian="11pt" style:font-size-complex="11pt"/>
    </style:style>
    <style:style style:name="T61_9" style:family="text">
      <style:text-properties fo:letter-spacing="0.018cm" style:font-name="新細明體" fo:font-size="11pt" style:font-size-asian="11pt" style:font-size-complex="11pt"/>
    </style:style>
    <style:style style:name="T61_10" style:family="text">
      <style:text-properties fo:letter-spacing="0.018cm" style:font-name="新細明體" fo:font-size="11pt" style:font-size-asian="11pt" style:font-size-complex="11pt"/>
    </style:style>
    <style:style style:name="T61_11" style:family="text">
      <style:text-properties fo:letter-spacing="0.018cm" style:font-name="新細明體" fo:font-size="11pt" style:font-size-asian="11pt" style:font-size-complex="11pt"/>
    </style:style>
    <style:style style:name="T61_12" style:family="text">
      <style:text-properties fo:letter-spacing="0.018cm" style:text-scale="90%" style:font-name="新細明體" fo:font-size="11pt" style:font-size-asian="11pt" style:font-size-complex="11pt"/>
    </style:style>
    <style:style style:name="T61_13" style:family="text">
      <style:text-properties fo:letter-spacing="0.018cm" style:text-scale="90%" style:font-name="新細明體" fo:font-size="11pt" style:font-size-asian="11pt" style:font-size-complex="11pt"/>
    </style:style>
    <style:style style:name="T61_14" style:family="text">
      <style:text-properties fo:letter-spacing="0.018cm" style:text-scale="90%" style:font-name="新細明體" fo:font-size="11pt" style:font-size-asian="11pt" style:font-size-complex="11pt"/>
    </style:style>
    <style:style style:name="P62" style:family="paragraph" style:parent-style-name="Normal">
      <style:paragraph-properties style:text-autospace="none" fo:text-align="justify" fo:text-indent="-0.229cm" fo:line-height="0.706cm" fo:margin-left="2.73cm">
        <style:tab-stops>
          <style:tab-stop style:type="left" style:leader-style="none" style:position="2.667cm"/>
          <style:tab-stop style:type="left" style:leader-style="none" style:position="3.302cm"/>
        </style:tab-stops>
      </style:paragraph-properties>
    </style:style>
    <style:style style:name="T62_1" style:family="text">
      <style:text-properties fo:letter-spacing="0.018cm" style:font-name="新細明體" fo:font-size="11pt" style:font-size-asian="11pt" style:font-size-complex="11pt"/>
    </style:style>
    <style:style style:name="T62_2" style:family="text">
      <style:text-properties fo:letter-spacing="0.018cm" style:font-name="新細明體" fo:font-size="11pt" style:font-size-asian="11pt" style:font-size-complex="11pt"/>
    </style:style>
    <style:style style:name="T62_3" style:family="text">
      <style:text-properties fo:letter-spacing="0.018cm" style:font-name="新細明體" fo:font-size="11pt" style:font-size-asian="11pt" style:font-size-complex="11pt"/>
    </style:style>
    <style:style style:name="T62_4" style:family="text">
      <style:text-properties fo:letter-spacing="0.018cm" style:font-name="新細明體" fo:font-size="11pt" style:font-size-asian="11pt" style:font-size-complex="11pt"/>
    </style:style>
    <style:style style:name="T62_5" style:family="text">
      <style:text-properties fo:letter-spacing="0.018cm" style:font-name="新細明體" fo:font-size="11pt" style:font-size-asian="11pt" style:font-size-complex="11pt"/>
    </style:style>
    <style:style style:name="P63" style:family="paragraph" style:parent-style-name="Normal">
      <style:paragraph-properties style:text-autospace="none" fo:text-align="justify" fo:line-height="0.706cm" fo:margin-left="2.247cm">
        <style:tab-stops>
          <style:tab-stop style:type="left" style:leader-style="none" style:position="3.15cm"/>
          <style:tab-stop style:type="left" style:leader-style="none" style:position="3.785cm"/>
        </style:tab-stops>
      </style:paragraph-properties>
    </style:style>
    <style:style style:name="T63_1" style:family="text">
      <style:text-properties fo:letter-spacing="0.018cm" fo:background-color="#d8d8d8" style:font-name="新細明體" fo:font-size="11pt" style:font-size-asian="11pt" style:font-size-complex="11pt" style:text-underline-style="solid" style:text-underline-color="font-color"/>
    </style:style>
    <style:style style:name="P64" style:family="paragraph" style:parent-style-name="Normal">
      <style:paragraph-properties style:text-autospace="none" fo:text-align="justify" fo:line-height="0.706cm" fo:margin-left="2.498cm">
        <style:tab-stops>
          <style:tab-stop style:type="left" style:leader-style="none" style:position="2.9cm"/>
          <style:tab-stop style:type="left" style:leader-style="none" style:position="3.535cm"/>
        </style:tab-stops>
      </style:paragraph-properties>
    </style:style>
    <style:style style:name="T64_1" style:family="text">
      <style:text-properties fo:letter-spacing="0.018cm" style:font-name="新細明體" fo:font-size="11pt" style:font-size-asian="11pt" style:font-size-complex="11pt"/>
    </style:style>
    <style:style style:name="T64_2" style:family="text">
      <style:text-properties fo:letter-spacing="0.018cm" style:font-name="新細明體" fo:font-size="11pt" style:font-size-asian="11pt" style:font-size-complex="11pt"/>
    </style:style>
    <style:style style:name="T64_3" style:family="text">
      <style:text-properties fo:letter-spacing="0.018cm" style:font-name="新細明體" fo:font-size="11pt" style:font-size-asian="11pt" style:font-size-complex="11pt"/>
    </style:style>
    <style:style style:name="T64_4" style:family="text">
      <style:text-properties fo:letter-spacing="0.018cm" style:font-name="新細明體" fo:font-size="11pt" style:font-size-asian="11pt" style:font-size-complex="11pt"/>
    </style:style>
    <style:style style:name="T64_5" style:family="text">
      <style:text-properties fo:letter-spacing="0.018cm" style:font-name="新細明體" fo:font-size="11pt" style:font-size-asian="11pt" style:font-size-complex="11pt"/>
    </style:style>
    <style:style style:name="T64_6" style:family="text">
      <style:text-properties fo:letter-spacing="0.018cm" style:font-name="新細明體" fo:font-size="11pt" style:font-size-asian="11pt" style:font-size-complex="11pt"/>
    </style:style>
    <style:style style:name="T64_7" style:family="text">
      <style:text-properties fo:letter-spacing="0.018cm" style:font-name="新細明體" fo:font-size="11pt" style:font-size-asian="11pt" style:font-size-complex="11pt"/>
    </style:style>
    <style:style style:name="T64_8" style:family="text">
      <style:text-properties fo:letter-spacing="0.018cm" style:font-name="新細明體" fo:font-size="11pt" style:font-size-asian="11pt" style:font-size-complex="11pt"/>
    </style:style>
    <style:style style:name="T64_9" style:family="text">
      <style:text-properties fo:letter-spacing="0.018cm" style:font-name="新細明體" fo:font-size="11pt" style:font-size-asian="11pt" style:font-size-complex="11pt"/>
    </style:style>
    <style:style style:name="T64_10" style:family="text">
      <style:text-properties fo:letter-spacing="0.018cm" style:font-name="新細明體" fo:font-size="11pt" style:font-size-asian="11pt" style:font-size-complex="11pt"/>
    </style:style>
    <style:style style:name="T64_11" style:family="text">
      <style:text-properties fo:letter-spacing="0.018cm" style:font-name="新細明體" fo:font-size="11pt" style:font-size-asian="11pt" style:font-size-complex="11pt"/>
    </style:style>
    <style:style style:name="T64_12" style:family="text">
      <style:text-properties fo:letter-spacing="0.018cm" style:font-name="新細明體" fo:font-size="11pt" style:font-size-asian="11pt" style:font-size-complex="11pt"/>
    </style:style>
    <style:style style:name="T64_13" style:family="text">
      <style:text-properties fo:letter-spacing="0.018cm" style:font-name="新細明體" fo:font-size="11pt" style:font-size-asian="11pt" style:font-size-complex="11pt"/>
    </style:style>
    <style:style style:name="T64_14" style:family="text">
      <style:text-properties fo:letter-spacing="0.018cm" style:font-name="新細明體" fo:font-size="11pt" style:font-size-asian="11pt" style:font-size-complex="11pt"/>
    </style:style>
    <style:style style:name="T64_15" style:family="text">
      <style:text-properties fo:letter-spacing="0.018cm" style:font-name="新細明體" fo:font-size="11pt" style:font-size-asian="11pt" style:font-size-complex="11pt"/>
    </style:style>
    <style:style style:name="T64_16" style:family="text">
      <style:text-properties fo:letter-spacing="0.018cm" style:font-name="新細明體" fo:font-size="11pt" style:font-size-asian="11pt" style:font-size-complex="11pt"/>
    </style:style>
    <style:style style:name="T64_17" style:family="text">
      <style:text-properties fo:letter-spacing="0.018cm" style:font-name="新細明體" fo:font-size="11pt" style:font-size-asian="11pt" style:font-size-complex="11pt"/>
    </style:style>
    <style:style style:name="T64_18" style:family="text">
      <style:text-properties fo:letter-spacing="0.018cm" style:font-name="新細明體" fo:font-size="11pt" style:font-size-asian="11pt" style:font-size-complex="11pt"/>
    </style:style>
    <style:style style:name="T64_19" style:family="text">
      <style:text-properties fo:letter-spacing="0.018cm" style:font-name="新細明體" fo:font-size="11pt" style:font-size-asian="11pt" style:font-size-complex="11pt"/>
    </style:style>
    <style:style style:name="T64_20" style:family="text">
      <style:text-properties fo:letter-spacing="0.018cm" style:font-name="新細明體" fo:font-size="11pt" style:font-size-asian="11pt" style:font-size-complex="11pt"/>
    </style:style>
    <style:style style:name="T64_21" style:family="text">
      <style:text-properties fo:letter-spacing="0.018cm" style:font-name="新細明體" fo:font-size="11pt" style:font-size-asian="11pt" style:font-size-complex="11pt"/>
    </style:style>
    <style:style style:name="T64_22" style:family="text">
      <style:text-properties fo:letter-spacing="0.018cm" style:font-name="新細明體" fo:font-size="11pt" style:font-size-asian="11pt" style:font-size-complex="11pt"/>
    </style:style>
    <style:style style:name="T64_23" style:family="text">
      <style:text-properties fo:letter-spacing="0.018cm" style:font-name="新細明體" fo:font-size="11pt" style:font-size-asian="11pt" style:font-size-complex="11pt"/>
    </style:style>
    <style:style style:name="T64_24" style:family="text">
      <style:text-properties fo:letter-spacing="0.018cm" style:font-name="新細明體" fo:font-size="11pt" style:font-size-asian="11pt" style:font-size-complex="11pt"/>
    </style:style>
    <style:style style:name="T64_25" style:family="text">
      <style:text-properties fo:letter-spacing="0.018cm" style:font-name="新細明體" fo:font-size="11pt" style:font-size-asian="11pt" style:font-size-complex="11pt"/>
    </style:style>
    <style:style style:name="T64_26" style:family="text">
      <style:text-properties fo:letter-spacing="0.018cm" style:font-name="新細明體" fo:font-size="11pt" style:font-size-asian="11pt" style:font-size-complex="11pt"/>
    </style:style>
    <style:style style:name="T64_27" style:family="text">
      <style:text-properties fo:letter-spacing="0.018cm" style:font-name="新細明體" fo:font-size="11pt" style:font-size-asian="11pt" style:font-size-complex="11pt"/>
    </style:style>
    <style:style style:name="T64_28" style:family="text">
      <style:text-properties fo:letter-spacing="0.018cm" style:font-name="新細明體" fo:font-size="11pt" style:font-size-asian="11pt" style:font-size-complex="11pt"/>
    </style:style>
    <style:style style:name="T64_29" style:family="text">
      <style:text-properties fo:letter-spacing="0.018cm" style:font-name="新細明體" fo:font-size="11pt" style:font-size-asian="11pt" style:font-size-complex="11pt"/>
    </style:style>
    <style:style style:name="T64_30" style:family="text">
      <style:text-properties fo:letter-spacing="0.018cm" style:font-name="新細明體" fo:font-size="11pt" style:font-size-asian="11pt" style:font-size-complex="11pt"/>
    </style:style>
    <style:style style:name="P65" style:family="paragraph" style:parent-style-name="Normal">
      <style:paragraph-properties style:text-autospace="none" fo:text-align="justify" fo:text-indent="0.194cm" fo:line-height="0.706cm" fo:margin-left="2.498cm">
        <style:tab-stops>
          <style:tab-stop style:type="left" style:leader-style="none" style:position="2.9cm"/>
          <style:tab-stop style:type="left" style:leader-style="none" style:position="3.535cm"/>
        </style:tab-stops>
      </style:paragraph-properties>
    </style:style>
    <style:style style:name="T65_1" style:family="text">
      <style:text-properties fo:letter-spacing="0.018cm" style:font-name="新細明體" fo:font-size="11pt" style:font-size-asian="11pt" style:font-size-complex="11pt"/>
    </style:style>
    <style:style style:name="Table2" style:family="table">
      <style:table-properties table:align="right" style:width="15.901cm" fo:margin-left="2.2cm"/>
    </style:style>
    <style:style style:name="Column5" style:family="table-column">
      <style:table-column-properties style:column-width="1.625cm"/>
    </style:style>
    <style:style style:name="Column6" style:family="table-column">
      <style:table-column-properties style:column-width="1.626cm"/>
    </style:style>
    <style:style style:name="Column7" style:family="table-column">
      <style:table-column-properties style:column-width="4.752cm"/>
    </style:style>
    <style:style style:name="Column8" style:family="table-column">
      <style:table-column-properties style:column-width="7.899cm"/>
    </style:style>
    <style:style style:name="Row9" style:family="table-row">
      <style:table-row-properties style:min-row-height="0.598cm" fo:keep-together="always"/>
    </style:style>
    <style:style style:name="Cell25"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6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6"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6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7"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6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8"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6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10" style:family="table-row">
      <style:table-row-properties style:min-row-height="2.06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style:text-autospace="none" fo:text-indent="-0.004cm" fo:line-height="0.529cm" fo:margin-left="0.173cm">
        <style:tab-stops>
          <style:tab-stop style:type="left" style:leader-style="none" style:position="5.225cm"/>
          <style:tab-stop style:type="left" style:leader-style="none" style:position="5.86cm"/>
        </style:tab-stops>
      </style:paragraph-properties>
    </style:style>
    <style:style style:name="T72_1"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P73" style:family="paragraph" style:parent-style-name="Normal">
      <style:paragraph-properties style:text-autospace="none" fo:text-indent="-0.388cm" fo:line-height="0.529cm" fo:margin-left="0.557cm">
        <style:tab-stops>
          <style:tab-stop style:type="left" style:leader-style="none" style:position="4.84cm"/>
          <style:tab-stop style:type="left" style:leader-style="none" style:position="5.475cm"/>
        </style:tab-stops>
      </style:paragraph-properties>
    </style:style>
    <style:style style:name="T73_1"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3_2"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3_3"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3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73_5"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3_6"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text-autospace="none" fo:text-align="justify" fo:text-indent="-0.388cm" fo:line-height="0.529cm" fo:margin-left="0.388cm">
        <style:tab-stops>
          <style:tab-stop style:type="left" style:leader-style="none" style:position="5.009cm"/>
          <style:tab-stop style:type="left" style:leader-style="none" style:position="5.644cm"/>
        </style:tab-stops>
      </style:paragraph-properties>
    </style:style>
    <style:style style:name="T7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7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74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4_4"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4_5"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4_6"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4_7" style:family="text">
      <style:text-properties style:font-name="新細明體" fo:font-size="11pt" style:font-name-asian="新細明體" style:font-size-asian="11pt" style:font-size-complex="11pt" fo:language="en" fo:language-asian="zh" fo:language-complex="ar" fo:country="US" fo:country-asian="TW" fo:country-complex="SA"/>
    </style:style>
    <style:style style:name="T74_8"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4_9"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4_10"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4_1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75" style:family="paragraph" style:parent-style-name="Normal">
      <style:paragraph-properties style:text-autospace="none" fo:text-align="justify" fo:text-indent="-0.298cm" fo:line-height="0.529cm" fo:margin-left="0.298cm">
        <style:tab-stops>
          <style:tab-stop style:type="left" style:leader-style="none" style:position="5.099cm"/>
          <style:tab-stop style:type="left" style:leader-style="none" style:position="5.734cm"/>
        </style:tab-stops>
      </style:paragraph-properties>
    </style:style>
    <style:style style:name="T7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75_2"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3"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4"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5"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6"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7"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8"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9"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10"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11"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12"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13"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14"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15"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16"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17"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18"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19"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5_20"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Row11" style:family="table-row">
      <style:table-row-properties style:min-row-height="3.485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style:text-autospace="none" fo:text-indent="-0.004cm" fo:line-height="0.529cm" fo:margin-left="0.173cm">
        <style:tab-stops>
          <style:tab-stop style:type="left" style:leader-style="none" style:position="5.225cm"/>
          <style:tab-stop style:type="left" style:leader-style="none" style:position="5.86cm"/>
        </style:tab-stops>
      </style:paragraph-properties>
    </style:style>
    <style:style style:name="T78_1"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P79" style:family="paragraph" style:parent-style-name="Normal">
      <style:paragraph-properties style:text-autospace="none" fo:text-indent="-0.265cm" fo:line-height="0.529cm" fo:margin-left="0.434cm">
        <style:tab-stops>
          <style:tab-stop style:type="left" style:leader-style="none" style:position="4.964cm"/>
          <style:tab-stop style:type="left" style:leader-style="none" style:position="5.599cm"/>
        </style:tab-stops>
      </style:paragraph-properties>
    </style:style>
    <style:style style:name="T79_1"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9_2"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9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79_4"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9_5"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style:text-autospace="none" fo:text-align="justify" fo:text-indent="-0.388cm" fo:line-height="0.529cm" fo:margin-left="0.388cm">
        <style:tab-stops>
          <style:tab-stop style:type="left" style:leader-style="none" style:position="5.009cm"/>
          <style:tab-stop style:type="left" style:leader-style="none" style:position="5.644cm"/>
        </style:tab-stops>
      </style:paragraph-properties>
    </style:style>
    <style:style style:name="T8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0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0_4"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0_5"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0_6"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0_7" style:family="text">
      <style:text-properties fo:letter-spacing="0.018cm" style:font-name="新細明體" fo:font-size="12pt" style:font-name-asian="新細明體" style:font-size-asian="12pt" style:font-size-complex="12pt" fo:language="en" fo:language-asian="zh" fo:language-complex="ar" fo:country="US" fo:country-asian="TW" fo:country-complex="SA"/>
    </style:style>
    <style:style style:name="T80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0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0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0_11" style:family="text">
      <style:text-properties fo:letter-spacing="0.018cm" style:font-name="新細明體" fo:font-size="12pt" style:font-name-asian="新細明體" style:font-size-asian="12pt" style:font-size-complex="12pt" fo:language="en" fo:language-asian="zh" fo:language-complex="ar" fo:country="US" fo:country-asian="TW" fo:country-complex="SA"/>
    </style:style>
    <style:style style:name="T80_1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0_1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81" style:family="paragraph" style:parent-style-name="Normal">
      <style:paragraph-properties style:text-autospace="none" fo:text-align="justify" fo:text-indent="-0.291cm" fo:line-height="0.529cm" fo:margin-left="0.288cm">
        <style:tab-stops>
          <style:tab-stop style:type="left" style:leader-style="none" style:position="5.11cm"/>
          <style:tab-stop style:type="left" style:leader-style="none" style:position="5.745cm"/>
        </style:tab-stops>
      </style:paragraph-properties>
    </style:style>
    <style:style style:name="T8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1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1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1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1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1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1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1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1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1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2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2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2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2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2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2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2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82" style:family="paragraph" style:parent-style-name="Normal">
      <style:paragraph-properties style:text-autospace="none" fo:text-align="justify" fo:text-indent="-0.291cm" fo:line-height="0.529cm" fo:margin-left="0.288cm">
        <style:tab-stops>
          <style:tab-stop style:type="left" style:leader-style="none" style:position="5.11cm"/>
          <style:tab-stop style:type="left" style:leader-style="none" style:position="5.745cm"/>
        </style:tab-stops>
      </style:paragraph-properties>
    </style:style>
    <style:style style:name="T8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2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2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2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83" style:family="paragraph" style:parent-style-name="Normal">
      <style:paragraph-properties style:text-autospace="none" fo:text-align="justify" fo:line-height="0.6cm" fo:margin-left="1.249cm">
        <style:tab-stops>
          <style:tab-stop style:type="left" style:leader-style="none" style:position="4.149cm"/>
          <style:tab-stop style:type="left" style:leader-style="none" style:position="4.784cm"/>
        </style:tab-stops>
      </style:paragraph-properties>
      <style:text-properties fo:letter-spacing="0.018cm" style:font-name="新細明體" fo:font-size="11pt" style:font-size-asian="11pt" style:font-size-complex="11pt" fo:font-weight="bold" style:font-weight-asian="bold"/>
    </style:style>
    <style:style style:name="P84" style:family="paragraph" style:parent-style-name="Normal">
      <style:paragraph-properties style:text-autospace="none" fo:text-align="justify" fo:line-height="0.6cm" fo:margin-left="1.249cm">
        <style:tab-stops>
          <style:tab-stop style:type="left" style:leader-style="none" style:position="4.149cm"/>
          <style:tab-stop style:type="left" style:leader-style="none" style:position="4.784cm"/>
        </style:tab-stops>
      </style:paragraph-properties>
    </style:style>
    <style:style style:name="T84_1" style:family="text">
      <style:text-properties fo:letter-spacing="0.018cm" style:font-name="新細明體" fo:font-size="11pt" style:font-size-asian="11pt" style:font-size-complex="11pt" fo:font-weight="bold" style:font-weight-asian="bold"/>
    </style:style>
    <style:style style:name="P85" style:family="paragraph" style:parent-style-name="Normal">
      <style:paragraph-properties style:text-autospace="none" fo:text-align="justify" fo:text-indent="-0.314cm" style:line-height-at-least="0.706cm" fo:margin-left="2.561cm">
        <style:tab-stops>
          <style:tab-stop style:type="left" style:leader-style="none" style:position="2.836cm"/>
          <style:tab-stop style:type="left" style:leader-style="none" style:position="3.471cm"/>
        </style:tab-stops>
      </style:paragraph-properties>
    </style:style>
    <style:style style:name="T85_1" style:family="text">
      <style:text-properties fo:letter-spacing="0.018cm" style:font-name="新細明體" fo:font-size="11pt" style:font-size-asian="11pt" style:font-size-complex="11pt"/>
    </style:style>
    <style:style style:name="T85_2" style:family="text">
      <style:text-properties fo:letter-spacing="0.018cm" style:font-name="新細明體" fo:font-size="11pt" style:font-size-asian="11pt" style:font-size-complex="11pt"/>
    </style:style>
    <style:style style:name="T85_3" style:family="text">
      <style:text-properties fo:letter-spacing="0.018cm" style:font-name="新細明體" fo:font-size="11pt" style:font-size-asian="11pt" style:font-size-complex="11pt"/>
    </style:style>
    <style:style style:name="T85_4" style:family="text">
      <style:text-properties fo:letter-spacing="0.018cm" style:font-name="新細明體" fo:font-size="11pt" style:font-size-asian="11pt" style:font-size-complex="11pt"/>
    </style:style>
    <style:style style:name="T85_5" style:family="text">
      <style:text-properties fo:letter-spacing="0.018cm" style:font-name="新細明體" fo:font-size="11pt" style:font-size-asian="11pt" style:font-size-complex="11pt"/>
    </style:style>
    <style:style style:name="T85_6" style:family="text">
      <style:text-properties fo:letter-spacing="0.018cm" style:font-name="新細明體" fo:font-size="11pt" style:font-size-asian="11pt" style:font-size-complex="11pt"/>
    </style:style>
    <style:style style:name="T85_7" style:family="text">
      <style:text-properties fo:letter-spacing="0.018cm" style:font-name="新細明體" fo:font-size="11pt" style:font-size-asian="11pt" style:font-size-complex="11pt"/>
    </style:style>
    <style:style style:name="T85_8" style:family="text">
      <style:text-properties fo:letter-spacing="0.018cm" style:font-name="新細明體" fo:font-size="11pt" style:font-size-asian="11pt" style:font-size-complex="11pt"/>
    </style:style>
    <style:style style:name="T85_9" style:family="text">
      <style:text-properties fo:letter-spacing="0.018cm" style:font-name="新細明體" fo:font-size="11pt" style:font-size-asian="11pt" style:font-size-complex="11pt"/>
    </style:style>
    <style:style style:name="T85_10" style:family="text">
      <style:text-properties fo:letter-spacing="0.018cm" style:font-name="新細明體" fo:font-size="11pt" style:font-size-asian="11pt" style:font-size-complex="11pt"/>
    </style:style>
    <style:style style:name="T85_11" style:family="text">
      <style:text-properties fo:letter-spacing="0.018cm" style:font-name="新細明體" fo:font-size="11pt" style:font-size-asian="11pt" style:font-size-complex="11pt"/>
    </style:style>
    <style:style style:name="T85_12" style:family="text">
      <style:text-properties fo:letter-spacing="0.018cm" style:font-name="新細明體" fo:font-size="11pt" style:font-size-asian="11pt" style:font-size-complex="11pt"/>
    </style:style>
    <style:style style:name="T85_13" style:family="text">
      <style:text-properties fo:letter-spacing="0.018cm" style:font-name="新細明體" fo:font-size="11pt" style:font-size-asian="11pt" style:font-size-complex="11pt"/>
    </style:style>
    <style:style style:name="T85_14" style:family="text">
      <style:text-properties fo:letter-spacing="0.018cm" style:font-name="新細明體" fo:font-size="11pt" style:font-size-asian="11pt" style:font-size-complex="11pt"/>
    </style:style>
    <style:style style:name="T85_15" style:family="text">
      <style:text-properties fo:letter-spacing="0.018cm" style:font-name="新細明體" fo:font-size="11pt" style:font-size-asian="11pt" style:font-size-complex="11pt"/>
    </style:style>
    <style:style style:name="T85_16" style:family="text">
      <style:text-properties fo:letter-spacing="0.018cm" style:font-name="新細明體" fo:font-size="11pt" style:font-size-asian="11pt" style:font-size-complex="11pt"/>
    </style:style>
    <style:style style:name="T85_17" style:family="text">
      <style:text-properties fo:letter-spacing="0.018cm" style:font-name="新細明體" fo:font-size="11pt" style:font-size-asian="11pt" style:font-size-complex="11pt"/>
    </style:style>
    <style:style style:name="P86" style:family="paragraph" style:parent-style-name="Normal">
      <style:paragraph-properties style:text-autospace="none" fo:text-align="justify" fo:text-indent="-0.314cm" style:line-height-at-least="0.706cm" fo:margin-left="2.561cm">
        <style:tab-stops>
          <style:tab-stop style:type="left" style:leader-style="none" style:position="2.836cm"/>
          <style:tab-stop style:type="left" style:leader-style="none" style:position="3.471cm"/>
        </style:tab-stops>
      </style:paragraph-properties>
    </style:style>
    <style:style style:name="T86_1" style:family="text">
      <style:text-properties fo:letter-spacing="0.018cm" style:font-name="新細明體" fo:font-size="11pt" style:font-size-asian="11pt" style:font-size-complex="11pt"/>
    </style:style>
    <style:style style:name="T86_2" style:family="text">
      <style:text-properties fo:letter-spacing="0.018cm" style:font-name="新細明體" fo:font-size="11pt" style:font-size-asian="11pt" style:font-size-complex="11pt"/>
    </style:style>
    <style:style style:name="T86_3" style:family="text">
      <style:text-properties fo:letter-spacing="0.018cm" style:font-name="新細明體" fo:font-size="11pt" style:font-size-asian="11pt" style:font-size-complex="11pt"/>
    </style:style>
    <style:style style:name="T86_4" style:family="text">
      <style:text-properties fo:letter-spacing="0.018cm" style:font-name="新細明體" fo:font-size="11pt" style:font-size-asian="11pt" style:font-size-complex="11pt" style:text-underline-style="solid" style:text-underline-color="font-color"/>
    </style:style>
    <style:style style:name="T86_5" style:family="text">
      <style:text-properties fo:letter-spacing="0.018cm" style:font-name="新細明體" fo:font-size="11pt" style:font-size-asian="11pt" style:font-size-complex="11pt"/>
    </style:style>
    <style:style style:name="P87" style:family="paragraph" style:parent-style-name="Normal">
      <style:paragraph-properties style:text-autospace="none" fo:text-align="justify" fo:text-indent="-0.314cm" style:line-height-at-least="0.706cm" fo:margin-left="2.561cm">
        <style:tab-stops>
          <style:tab-stop style:type="left" style:leader-style="none" style:position="2.836cm"/>
          <style:tab-stop style:type="left" style:leader-style="none" style:position="3.471cm"/>
        </style:tab-stops>
      </style:paragraph-properties>
    </style:style>
    <style:style style:name="T87_1" style:family="text">
      <style:text-properties fo:letter-spacing="0.018cm" style:font-name="新細明體" fo:font-size="11pt" style:font-size-asian="11pt" style:font-size-complex="11pt"/>
    </style:style>
    <style:style style:name="T87_2" style:family="text">
      <style:text-properties fo:letter-spacing="0.018cm" style:font-name="新細明體" fo:font-size="11pt" style:font-size-asian="11pt" style:font-size-complex="11pt"/>
    </style:style>
    <style:style style:name="T87_3" style:family="text">
      <style:text-properties fo:letter-spacing="0.018cm" style:font-name="新細明體" fo:font-size="11pt" style:font-size-asian="11pt" style:font-size-complex="11pt"/>
    </style:style>
    <style:style style:name="T87_4" style:family="text">
      <style:text-properties fo:letter-spacing="0.018cm" style:font-name="新細明體" fo:font-size="11pt" style:font-size-asian="11pt" style:font-size-complex="11pt"/>
    </style:style>
    <style:style style:name="T87_5" style:family="text">
      <style:text-properties fo:letter-spacing="0.018cm" style:font-name="新細明體" fo:font-size="11pt" style:font-size-asian="11pt" style:font-size-complex="11pt"/>
    </style:style>
    <style:style style:name="T87_6" style:family="text">
      <style:text-properties fo:letter-spacing="0.018cm" style:font-name="新細明體" fo:font-size="11pt" style:font-size-asian="11pt" style:font-size-complex="11pt"/>
    </style:style>
    <style:style style:name="T87_7" style:family="text">
      <style:text-properties fo:letter-spacing="0.018cm" style:font-name="新細明體" fo:font-size="11pt" style:font-size-asian="11pt" style:font-size-complex="11pt"/>
    </style:style>
    <style:style style:name="T87_8" style:family="text">
      <style:text-properties fo:letter-spacing="0.018cm" style:font-name="新細明體" fo:font-size="11pt" style:font-size-asian="11pt" style:font-size-complex="11pt"/>
    </style:style>
    <style:style style:name="T87_9" style:family="text">
      <style:text-properties fo:letter-spacing="0.018cm" style:font-name="新細明體" fo:font-size="11pt" style:font-size-asian="11pt" style:font-size-complex="11pt"/>
    </style:style>
    <style:style style:name="T87_10" style:family="text">
      <style:text-properties fo:letter-spacing="0.018cm" style:font-name="新細明體" fo:font-size="11pt" style:font-size-asian="11pt" style:font-size-complex="11pt"/>
    </style:style>
    <style:style style:name="T87_11" style:family="text">
      <style:text-properties fo:letter-spacing="0.018cm" style:font-name="新細明體" fo:font-size="11pt" style:font-size-asian="11pt" style:font-size-complex="11pt"/>
    </style:style>
    <style:style style:name="T87_12" style:family="text">
      <style:text-properties fo:letter-spacing="0.018cm" style:font-name="新細明體" fo:font-size="11pt" style:font-size-asian="11pt" style:font-size-complex="11pt"/>
    </style:style>
    <style:style style:name="T87_13" style:family="text">
      <style:text-properties fo:letter-spacing="0.018cm" style:font-name="新細明體" fo:font-size="11pt" style:font-size-asian="11pt" style:font-size-complex="11pt"/>
    </style:style>
    <style:style style:name="T87_14" style:family="text">
      <style:text-properties fo:letter-spacing="0.018cm" style:font-name="新細明體" fo:font-size="11pt" style:font-size-asian="11pt" style:font-size-complex="11pt"/>
    </style:style>
    <style:style style:name="P88" style:family="paragraph" style:parent-style-name="Normal">
      <style:paragraph-properties style:text-autospace="none" fo:text-align="justify" fo:text-indent="-0.314cm" style:line-height-at-least="0.706cm" fo:margin-left="2.561cm">
        <style:tab-stops>
          <style:tab-stop style:type="left" style:leader-style="none" style:position="2.836cm"/>
          <style:tab-stop style:type="left" style:leader-style="none" style:position="3.471cm"/>
        </style:tab-stops>
      </style:paragraph-properties>
    </style:style>
    <style:style style:name="T88_1" style:family="text">
      <style:text-properties fo:letter-spacing="0.018cm" style:font-name="新細明體" fo:font-size="11pt" style:font-size-asian="11pt" style:font-size-complex="11pt"/>
    </style:style>
    <style:style style:name="T88_2" style:family="text">
      <style:text-properties fo:letter-spacing="0.018cm" style:font-name="新細明體" fo:font-size="11pt" style:font-size-asian="11pt" style:font-size-complex="11pt"/>
    </style:style>
    <style:style style:name="P89" style:family="paragraph" style:parent-style-name="Normal">
      <style:paragraph-properties fo:text-indent="-0.314cm" style:line-height-at-least="0.706cm" fo:margin-left="2.561cm"/>
    </style:style>
    <style:style style:name="T89_1" style:family="text">
      <style:text-properties fo:letter-spacing="0.018cm" style:font-name="新細明體" fo:font-size="11pt" style:font-size-asian="11pt" style:font-size-complex="11pt"/>
    </style:style>
    <style:style style:name="T89_2" style:family="text">
      <style:text-properties fo:letter-spacing="0.018cm" style:font-name="新細明體" fo:font-size="11pt" style:font-size-asian="11pt" style:font-size-complex="11pt"/>
    </style:style>
    <style:style style:name="T89_3" style:family="text">
      <style:text-properties fo:letter-spacing="0.018cm" style:font-name="新細明體" fo:font-size="11pt" style:font-size-asian="11pt" style:font-size-complex="11pt"/>
    </style:style>
    <style:style style:name="P90" style:family="paragraph" style:parent-style-name="Normal">
      <style:paragraph-properties fo:text-indent="-0.314cm" fo:margin-left="2.561cm"/>
      <style:text-properties fo:letter-spacing="0.018cm" style:font-name="新細明體" fo:font-size="11pt" style:font-size-asian="11pt" style:font-size-complex="11pt"/>
    </style:style>
    <style:style style:name="P91"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style>
    <style:style style:name="T91_1" style:family="text">
      <style:text-properties fo:letter-spacing="0.018cm" style:font-name="新細明體" fo:font-size="11pt" style:font-size-asian="11pt" style:font-size-complex="11pt" fo:font-weight="bold" style:font-weight-asian="bold"/>
    </style:style>
    <style:style style:name="T91_2" style:family="text">
      <style:text-properties fo:letter-spacing="0.018cm" style:font-name="新細明體" fo:font-size="11pt" style:font-size-asian="11pt" style:font-size-complex="11pt"/>
    </style:style>
    <style:style style:name="T91_3" style:family="text">
      <style:text-properties fo:letter-spacing="0.018cm" style:font-name="新細明體" fo:font-size="11pt" style:font-size-asian="11pt" style:font-size-complex="11pt"/>
    </style:style>
    <style:style style:name="P92" style:family="paragraph" style:parent-style-name="Normal">
      <style:paragraph-properties style:text-autospace="none" fo:text-align="justify" fo:line-height="0.529cm">
        <style:tab-stops>
          <style:tab-stop style:type="left" style:leader-style="none" style:position="0.501cm"/>
          <style:tab-stop style:type="left" style:leader-style="none" style:position="5.398cm"/>
          <style:tab-stop style:type="left" style:leader-style="none" style:position="6.032cm"/>
        </style:tab-stops>
      </style:paragraph-properties>
      <style:text-properties fo:letter-spacing="0.018cm" style:font-name="新細明體" fo:font-size="11pt" style:font-size-asian="11pt" style:font-size-complex="11pt" fo:font-weight="bold" style:font-weight-asian="bold"/>
    </style:style>
    <style:style style:name="P93" style:family="paragraph" style:parent-style-name="Normal">
      <style:paragraph-properties style:text-autospace="none" fo:text-align="justify" fo:text-indent="0.385cm" fo:line-height="0.529cm">
        <style:tab-stops>
          <style:tab-stop style:type="left" style:leader-style="none" style:position="0.501cm"/>
          <style:tab-stop style:type="left" style:leader-style="none" style:position="5.398cm"/>
          <style:tab-stop style:type="left" style:leader-style="none" style:position="6.032cm"/>
        </style:tab-stops>
      </style:paragraph-properties>
    </style:style>
    <style:style style:name="T93_1" style:family="text">
      <style:text-properties fo:letter-spacing="0.018cm" style:font-name="新細明體" fo:font-size="11pt" style:font-size-asian="11pt" style:font-size-complex="11pt" fo:font-weight="bold" style:font-weight-asian="bold"/>
    </style:style>
    <style:style style:name="T93_2" style:family="text">
      <style:text-properties fo:letter-spacing="0.018cm" style:font-name="新細明體" fo:font-size="11pt" style:font-size-asian="11pt" style:font-size-complex="11pt" fo:font-weight="bold" style:font-weight-asian="bold"/>
    </style:style>
    <style:style style:name="T93_3" style:family="text">
      <style:text-properties fo:letter-spacing="0.018cm" style:font-name="新細明體" fo:font-size="11pt" style:font-size-asian="11pt" style:font-size-complex="11pt" fo:font-weight="bold" style:font-weight-asian="bold"/>
    </style:style>
    <style:style style:name="S3" style:family="section" style:master-page-name="MasterPage2">
      <style:section-properties text:dont-balance-text-columns="false">
        <style:columns fo:column-count="0" fo:column-gap="1.27cm"/>
      </style:section-properties>
    </style:style>
    <style:style style:name="P94" style:family="paragraph" style:parent-style-name="Normal" style:master-page-name="MasterPage2">
      <style:paragraph-properties style:text-autospace="none" fo:text-align="justify" fo:text-indent="-0.582cm" style:line-height-at-least="0.706cm" fo:margin-top="0cm" fo:margin-left="1.852cm" style:page-number="3">
        <style:tab-stops>
          <style:tab-stop style:type="left" style:leader-style="none" style:position="3.545cm"/>
          <style:tab-stop style:type="left" style:leader-style="none" style:position="4.18cm"/>
        </style:tab-stops>
      </style:paragraph-properties>
    </style:style>
    <style:style style:name="T94_1" style:family="text">
      <style:text-properties fo:letter-spacing="0.018cm" style:font-name="新細明體" fo:font-size="11pt" style:font-size-asian="11pt" style:font-size-complex="11pt"/>
    </style:style>
    <style:style style:name="T94_2" style:family="text">
      <style:text-properties fo:letter-spacing="0.018cm" style:font-name="新細明體" fo:font-size="11pt" style:font-size-asian="11pt" style:font-size-complex="11pt"/>
    </style:style>
    <style:style style:name="T94_3" style:family="text">
      <style:text-properties fo:letter-spacing="0.018cm" style:font-name="新細明體" fo:font-size="11pt" style:font-size-asian="11pt" style:font-size-complex="11pt"/>
    </style:style>
    <style:style style:name="T94_4" style:family="text">
      <style:text-properties fo:letter-spacing="0.018cm" style:font-name="新細明體" fo:font-size="11pt" style:font-size-asian="11pt" style:font-size-complex="11pt"/>
    </style:style>
    <style:style style:name="T94_5" style:family="text">
      <style:text-properties fo:letter-spacing="0.018cm" style:font-name="新細明體" fo:font-size="11pt" style:font-size-asian="11pt" style:font-size-complex="11pt"/>
    </style:style>
    <style:style style:name="T94_6" style:family="text">
      <style:text-properties fo:letter-spacing="0.018cm" style:font-name="新細明體" fo:font-size="11pt" style:font-size-asian="11pt" style:font-size-complex="11pt"/>
    </style:style>
    <style:style style:name="T94_7" style:family="text">
      <style:text-properties fo:letter-spacing="0.018cm" style:font-name="新細明體" fo:font-size="11pt" style:font-size-asian="11pt" style:font-size-complex="11pt"/>
    </style:style>
    <style:style style:name="T94_8" style:family="text">
      <style:text-properties fo:letter-spacing="0.018cm" style:font-name="新細明體" fo:font-size="11pt" style:font-size-asian="11pt" style:font-size-complex="11pt"/>
    </style:style>
    <style:style style:name="T94_9" style:family="text">
      <style:text-properties fo:letter-spacing="0.018cm" style:font-name="新細明體" fo:font-size="11pt" style:font-size-asian="11pt" style:font-size-complex="11pt"/>
    </style:style>
    <style:style style:name="T94_10" style:family="text">
      <style:text-properties fo:letter-spacing="0.018cm" style:font-name="新細明體" fo:font-size="11pt" style:font-size-asian="11pt" style:font-size-complex="11pt"/>
    </style:style>
    <style:style style:name="T94_11" style:family="text">
      <style:text-properties fo:letter-spacing="0.018cm" style:font-name="新細明體" fo:font-size="11pt" style:font-size-asian="11pt" style:font-size-complex="11pt"/>
    </style:style>
    <style:style style:name="T94_12" style:family="text">
      <style:text-properties fo:letter-spacing="0.018cm" style:font-name="新細明體" fo:font-size="11pt" style:font-size-asian="11pt" style:font-size-complex="11pt"/>
    </style:style>
    <style:style style:name="P95" style:family="paragraph" style:parent-style-name="Normal">
      <style:paragraph-properties style:text-autospace="none" fo:text-align="justify" fo:text-indent="-0.582cm" style:line-height-at-least="0.706cm" fo:margin-left="1.852cm">
        <style:tab-stops>
          <style:tab-stop style:type="left" style:leader-style="none" style:position="3.545cm"/>
          <style:tab-stop style:type="left" style:leader-style="none" style:position="4.18cm"/>
        </style:tab-stops>
      </style:paragraph-properties>
      <style:text-properties fo:letter-spacing="0.018cm" style:font-name="新細明體" fo:font-size="11pt" style:font-size-asian="11pt" style:font-size-complex="11pt"/>
    </style:style>
    <style:style style:name="P96" style:family="paragraph" style:parent-style-name="Normal">
      <style:paragraph-properties style:text-autospace="none" fo:text-align="justify" fo:text-indent="-0.582cm" fo:line-height="0.529cm" fo:margin-left="1.852cm">
        <style:tab-stops>
          <style:tab-stop style:type="left" style:leader-style="none" style:position="3.545cm"/>
          <style:tab-stop style:type="left" style:leader-style="none" style:position="4.18cm"/>
        </style:tab-stops>
      </style:paragraph-properties>
    </style:style>
    <style:style style:name="T96_1" style:family="text">
      <style:text-properties fo:letter-spacing="0.018cm" style:font-name="新細明體" fo:font-size="11pt" style:font-size-asian="11pt" style:font-size-complex="11pt"/>
    </style:style>
    <style:style style:name="T96_2" style:family="text">
      <style:text-properties fo:letter-spacing="0.018cm" style:font-name="新細明體" fo:font-size="11pt" style:font-size-asian="11pt" style:font-size-complex="11pt"/>
    </style:style>
    <style:style style:name="T96_3" style:family="text">
      <style:text-properties fo:letter-spacing="0.018cm" style:font-name="新細明體" fo:font-size="11pt" style:font-size-asian="11pt" style:font-size-complex="11pt"/>
    </style:style>
    <style:style style:name="T96_4" style:family="text">
      <style:text-properties fo:letter-spacing="0.018cm" style:font-name="新細明體" fo:font-size="11pt" style:font-size-asian="11pt" style:font-size-complex="11pt"/>
    </style:style>
    <style:style style:name="T96_5" style:family="text">
      <style:text-properties fo:letter-spacing="0.018cm" style:font-name="新細明體" fo:font-size="11pt" style:font-size-asian="11pt" style:font-size-complex="11pt"/>
    </style:style>
    <style:style style:name="T96_6" style:family="text">
      <style:text-properties fo:letter-spacing="0.018cm" style:font-name="新細明體" fo:font-size="11pt" style:font-size-asian="11pt" style:font-size-complex="11pt"/>
    </style:style>
    <style:style style:name="T96_7" style:family="text">
      <style:text-properties fo:letter-spacing="0.018cm" style:font-name="新細明體" fo:font-size="11pt" style:font-size-asian="11pt" style:font-size-complex="11pt"/>
    </style:style>
    <style:style style:name="T96_8" style:family="text">
      <style:text-properties fo:letter-spacing="0.018cm" style:font-name="新細明體" fo:font-size="11pt" style:font-size-asian="11pt" style:font-size-complex="11pt"/>
    </style:style>
    <style:style style:name="T96_9" style:family="text">
      <style:text-properties fo:letter-spacing="0.018cm" style:font-name="新細明體" fo:font-size="11pt" style:font-size-asian="11pt" style:font-size-complex="11pt"/>
    </style:style>
    <style:style style:name="T96_10" style:family="text">
      <style:text-properties fo:letter-spacing="0.018cm" style:font-name="新細明體" fo:font-size="11pt" style:font-size-asian="11pt" style:font-size-complex="11pt"/>
    </style:style>
    <style:style style:name="T96_11" style:family="text">
      <style:text-properties fo:letter-spacing="0.018cm" style:font-name="新細明體" fo:font-size="11pt" style:font-size-asian="11pt" style:font-size-complex="11pt"/>
    </style:style>
    <style:style style:name="T96_12" style:family="text">
      <style:text-properties fo:letter-spacing="0.018cm" style:font-name="新細明體" fo:font-size="11pt" style:font-size-asian="11pt" style:font-size-complex="11pt"/>
    </style:style>
    <style:style style:name="P97" style:family="paragraph" style:parent-style-name="Normal">
      <style:paragraph-properties style:text-autospace="none" fo:text-align="justify" fo:text-indent="-0.582cm" fo:line-height="0.529cm" fo:margin-left="1.429cm">
        <style:tab-stops>
          <style:tab-stop style:type="left" style:leader-style="none" style:position="3.969cm"/>
          <style:tab-stop style:type="left" style:leader-style="none" style:position="4.604cm"/>
        </style:tab-stops>
      </style:paragraph-properties>
      <style:text-properties fo:letter-spacing="0.018cm" style:font-name="新細明體" fo:font-size="11pt" style:font-size-asian="11pt" style:font-size-complex="11pt"/>
    </style:style>
    <style:style style:name="P98" style:family="paragraph" style:parent-style-name="Normal">
      <style:paragraph-properties style:text-autospace="none" fo:text-align="justify" fo:text-indent="0.617cm" fo:line-height="0.529cm">
        <style:tab-stops>
          <style:tab-stop style:type="left" style:leader-style="none" style:position="5.398cm"/>
          <style:tab-stop style:type="left" style:leader-style="none" style:position="6.032cm"/>
        </style:tab-stops>
      </style:paragraph-properties>
    </style:style>
    <style:style style:name="T98_1" style:family="text">
      <style:text-properties fo:letter-spacing="0.018cm" style:font-name="新細明體" fo:font-size="11pt" style:font-size-asian="11pt" style:font-size-complex="11pt"/>
    </style:style>
    <style:style style:name="T98_2" style:family="text">
      <style:text-properties fo:letter-spacing="0.018cm" style:font-name="新細明體" fo:font-size="11pt" style:font-size-asian="11pt" style:font-size-complex="11pt"/>
    </style:style>
    <style:style style:name="T98_3" style:family="text">
      <style:text-properties fo:letter-spacing="0.018cm" style:font-name="新細明體" fo:font-size="11pt" style:font-size-asian="11pt" style:font-size-complex="11pt"/>
    </style:style>
    <style:style style:name="T98_4" style:family="text">
      <style:text-properties fo:letter-spacing="0.018cm" style:font-name="新細明體" fo:font-size="11pt" style:font-size-asian="11pt" style:font-size-complex="11pt"/>
    </style:style>
    <style:style style:name="T98_5" style:family="text">
      <style:text-properties fo:letter-spacing="0.018cm" style:font-name="新細明體" fo:font-size="11pt" style:font-size-asian="11pt" style:font-size-complex="11pt"/>
    </style:style>
    <style:style style:name="T98_6" style:family="text">
      <style:text-properties fo:letter-spacing="0.018cm" style:font-name="新細明體" fo:font-size="11pt" style:font-size-asian="11pt" style:font-size-complex="11pt"/>
    </style:style>
    <style:style style:name="P99" style:family="paragraph" style:parent-style-name="Normal">
      <style:paragraph-properties style:text-autospace="none" fo:text-align="justify" fo:text-indent="0.617cm" fo:line-height="0.282cm">
        <style:tab-stops>
          <style:tab-stop style:type="left" style:leader-style="none" style:position="5.398cm"/>
          <style:tab-stop style:type="left" style:leader-style="none" style:position="6.032cm"/>
        </style:tab-stops>
      </style:paragraph-properties>
      <style:text-properties fo:letter-spacing="0.018cm" style:font-name="新細明體" fo:font-size="11pt" style:font-size-asian="11pt" style:font-size-complex="11pt"/>
    </style:style>
    <style:style style:name="Table3" style:family="table">
      <style:table-properties table:align="left" style:width="12.862cm" fo:margin-left="1.711cm"/>
    </style:style>
    <style:style style:name="Column9" style:family="table-column">
      <style:table-column-properties style:column-width="2.395cm"/>
    </style:style>
    <style:style style:name="Column10" style:family="table-column">
      <style:table-column-properties style:column-width="2.586cm"/>
    </style:style>
    <style:style style:name="Column11" style:family="table-column">
      <style:table-column-properties style:column-width="2.533cm"/>
    </style:style>
    <style:style style:name="Column12" style:family="table-column">
      <style:table-column-properties style:column-width="2.533cm"/>
    </style:style>
    <style:style style:name="Column13" style:family="table-column">
      <style:table-column-properties style:column-width="2.815cm"/>
    </style:style>
    <style:style style:name="Row12" style:family="table-row">
      <style:table-row-properties style:min-row-height="0.714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fo:line-height="0.529cm"/>
    </style:style>
    <style:style style:name="T10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Row13" style:family="table-row">
      <style:table-row-properties style:min-row-height="0.714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0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6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7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8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9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09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09_3"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09_4"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Row14" style:family="table-row">
      <style:table-row-properties style:min-row-height="0.714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0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0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0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1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1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2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2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3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3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4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4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4_3"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4_4"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Row15" style:family="table-row">
      <style:table-row-properties style:min-row-height="0.714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5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5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5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6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6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7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7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8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9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Row16" style:family="table-row">
      <style:table-row-properties style:min-row-height="0.404cm"/>
    </style:style>
    <style:style style:name="Cell57" style:family="table-cell">
      <style:table-cell-properties style:vertical-align="middle" fo:border-top="#000000 0.018cm solid" fo:padding-left="0.19cm" fo:padding-right="0.19cm" fo:wrap-option="wrap"/>
    </style:style>
    <style:style style:name="P120" style:family="paragraph" style:parent-style-name="Normal">
      <style:paragraph-properties style:text-autospace="none" fo:text-align="right" fo:line-height="0.529cm">
        <style:tab-stops>
          <style:tab-stop style:type="left" style:leader-style="none" style:position="3.175cm"/>
        </style:tab-stops>
      </style:paragraph-properties>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21"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style>
    <style:style style:name="T121_1" style:family="text">
      <style:text-properties fo:letter-spacing="0.018cm" style:font-name="新細明體" fo:font-size="11pt" style:font-size-asian="11pt" style:font-size-complex="11pt" fo:font-weight="bold" style:font-weight-asian="bold"/>
    </style:style>
    <style:style style:name="P122"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text-properties fo:letter-spacing="0.018cm" style:font-name="新細明體" fo:font-size="11pt" style:font-size-asian="11pt" style:font-size-complex="11pt" fo:font-weight="bold" style:font-weight-asian="bold"/>
    </style:style>
    <style:style style:name="P123" style:family="paragraph" style:parent-style-name="Normal">
      <style:paragraph-properties style:text-autospace="none" fo:text-align="justify" fo:text-indent="-2.588cm" fo:line-height="0.706cm" fo:margin-left="3.011cm">
        <style:tab-stops>
          <style:tab-stop style:type="left" style:leader-style="none" style:position="2.387cm"/>
          <style:tab-stop style:type="left" style:leader-style="none" style:position="3.022cm"/>
        </style:tab-stops>
      </style:paragraph-properties>
    </style:style>
    <style:style style:name="T123_1" style:family="text">
      <style:text-properties fo:letter-spacing="0.018cm" style:font-name="新細明體" fo:font-size="11pt" style:font-size-asian="11pt" style:font-size-complex="11pt" fo:font-weight="bold" style:font-weight-asian="bold"/>
    </style:style>
    <style:style style:name="T123_2" style:family="text">
      <style:text-properties fo:letter-spacing="0.018cm" style:font-name="新細明體" fo:font-size="11pt" style:font-size-asian="11pt" style:font-size-complex="11pt" fo:font-weight="bold" style:font-weight-asian="bold"/>
    </style:style>
    <style:style style:name="T123_3" style:family="text">
      <style:text-properties fo:letter-spacing="0.018cm" style:font-name="新細明體" fo:font-size="11pt" style:font-size-asian="11pt" style:font-size-complex="11pt"/>
    </style:style>
    <style:style style:name="T123_4" style:family="text">
      <style:text-properties fo:letter-spacing="0.018cm" style:font-name="新細明體" fo:font-size="11pt" style:font-size-asian="11pt" style:font-size-complex="11pt"/>
    </style:style>
    <style:style style:name="T123_5" style:family="text">
      <style:text-properties fo:letter-spacing="0.018cm" style:font-name="新細明體" fo:font-size="11pt" style:font-size-asian="11pt" style:font-size-complex="11pt"/>
    </style:style>
    <style:style style:name="T123_6" style:family="text">
      <style:text-properties fo:letter-spacing="0.018cm" style:font-name="新細明體" fo:font-size="11pt" style:font-size-asian="11pt" style:font-size-complex="11pt"/>
    </style:style>
    <style:style style:name="T123_7" style:family="text">
      <style:text-properties fo:letter-spacing="0.018cm" style:font-name="新細明體" fo:font-size="11pt" style:font-size-asian="11pt" style:font-size-complex="11pt"/>
    </style:style>
    <style:style style:name="T123_8" style:family="text">
      <style:text-properties fo:letter-spacing="0.018cm" style:font-name="新細明體" fo:font-size="11pt" style:font-size-asian="11pt" style:font-size-complex="11pt"/>
    </style:style>
    <style:style style:name="T123_9" style:family="text">
      <style:text-properties fo:letter-spacing="0.018cm" style:font-name="新細明體" fo:font-size="11pt" style:font-size-asian="11pt" style:font-size-complex="11pt"/>
    </style:style>
    <style:style style:name="T123_10" style:family="text">
      <style:text-properties fo:letter-spacing="0.018cm" style:font-name="新細明體" fo:font-size="11pt" style:font-size-asian="11pt" style:font-size-complex="11pt"/>
    </style:style>
    <style:style style:name="T123_11" style:family="text">
      <style:text-properties fo:letter-spacing="0.018cm" style:font-name="新細明體" fo:font-size="11pt" style:font-size-asian="11pt" style:font-size-complex="11pt"/>
    </style:style>
    <style:style style:name="T123_12" style:family="text">
      <style:text-properties fo:letter-spacing="0.018cm" style:font-name="新細明體" fo:font-size="11pt" style:font-size-asian="11pt" style:font-size-complex="11pt"/>
    </style:style>
    <style:style style:name="T123_13" style:family="text">
      <style:text-properties fo:letter-spacing="0.018cm" style:font-name="新細明體" fo:font-size="11pt" style:font-size-asian="11pt" style:font-size-complex="11pt"/>
    </style:style>
    <style:style style:name="T123_14" style:family="text">
      <style:text-properties fo:letter-spacing="0.018cm" style:font-name="新細明體" fo:font-size="11pt" style:font-size-asian="11pt" style:font-size-complex="11pt"/>
    </style:style>
    <style:style style:name="T123_15" style:family="text">
      <style:text-properties fo:letter-spacing="0.018cm" style:font-name="新細明體" fo:font-size="11pt" style:font-size-asian="11pt" style:font-size-complex="11pt"/>
    </style:style>
    <style:style style:name="T123_16" style:family="text">
      <style:text-properties fo:letter-spacing="0.018cm" style:font-name="新細明體" fo:font-size="11pt" style:font-size-asian="11pt" style:font-size-complex="11pt"/>
    </style:style>
    <style:style style:name="T123_17" style:family="text">
      <style:text-properties fo:letter-spacing="0.018cm" style:font-name="新細明體" fo:font-size="11pt" style:font-size-asian="11pt" style:font-size-complex="11pt"/>
    </style:style>
    <style:style style:name="T123_18" style:family="text">
      <style:text-properties fo:letter-spacing="0.018cm" style:font-name="新細明體" fo:font-size="11pt" style:font-size-asian="11pt" style:font-size-complex="11pt"/>
    </style:style>
    <style:style style:name="T123_19" style:family="text">
      <style:text-properties fo:letter-spacing="0.018cm" style:font-name="新細明體" fo:font-size="11pt" style:font-size-asian="11pt" style:font-size-complex="11pt"/>
    </style:style>
    <style:style style:name="T123_20" style:family="text">
      <style:text-properties fo:letter-spacing="0.018cm" style:font-name="新細明體" fo:font-size="11pt" style:font-size-asian="11pt" style:font-size-complex="11pt"/>
    </style:style>
    <style:style style:name="T123_21" style:family="text">
      <style:text-properties fo:letter-spacing="0.018cm" style:font-name="新細明體" fo:font-size="11pt" style:font-size-asian="11pt" style:font-size-complex="11pt"/>
    </style:style>
    <style:style style:name="T123_22" style:family="text">
      <style:text-properties fo:letter-spacing="0.018cm" style:font-name="新細明體" fo:font-size="11pt" style:font-size-asian="11pt" style:font-size-complex="11pt"/>
    </style:style>
    <style:style style:name="T123_23" style:family="text">
      <style:text-properties fo:letter-spacing="0.018cm" style:font-name="新細明體" fo:font-size="11pt" style:font-size-asian="11pt" style:font-size-complex="11pt"/>
    </style:style>
    <style:style style:name="T123_24" style:family="text">
      <style:text-properties fo:letter-spacing="0.018cm" style:font-name="新細明體" fo:font-size="11pt" style:font-size-asian="11pt" style:font-size-complex="11pt"/>
    </style:style>
    <style:style style:name="T123_25" style:family="text">
      <style:text-properties fo:letter-spacing="0.018cm" style:font-name="新細明體" fo:font-size="11pt" style:font-size-asian="11pt" style:font-size-complex="11pt"/>
    </style:style>
    <style:style style:name="T123_26" style:family="text">
      <style:text-properties fo:letter-spacing="0.018cm" style:font-name="新細明體" fo:font-size="11pt" style:font-size-asian="11pt" style:font-size-complex="11pt"/>
    </style:style>
    <style:style style:name="T123_27" style:family="text">
      <style:text-properties fo:letter-spacing="0.018cm" style:font-name="新細明體" fo:font-size="11pt" style:font-size-asian="11pt" style:font-size-complex="11pt"/>
    </style:style>
    <style:style style:name="T123_28" style:family="text">
      <style:text-properties fo:letter-spacing="0.018cm" style:font-name="新細明體" fo:font-size="11pt" style:font-size-asian="11pt" style:font-size-complex="11pt"/>
    </style:style>
    <style:style style:name="P124" style:family="paragraph" style:parent-style-name="Normal">
      <style:paragraph-properties style:text-autospace="none" fo:text-align="justify" fo:line-height="0.706cm">
        <style:tab-stops>
          <style:tab-stop style:type="left" style:leader-style="none" style:position="5.398cm"/>
          <style:tab-stop style:type="left" style:leader-style="none" style:position="6.032cm"/>
        </style:tab-stops>
      </style:paragraph-properties>
    </style:style>
    <style:style style:name="T124_1" style:family="text">
      <style:text-properties fo:letter-spacing="0.018cm" style:font-name="新細明體" fo:font-size="11pt" style:font-size-asian="11pt" style:font-size-complex="11pt" fo:font-weight="bold" style:font-weight-asian="bold"/>
    </style:style>
    <style:style style:name="T124_2" style:family="text">
      <style:text-properties fo:letter-spacing="0.018cm" style:font-name="新細明體" fo:font-size="11pt" style:font-size-asian="11pt" style:font-size-complex="11pt" fo:font-weight="bold" style:font-weight-asian="bold"/>
    </style:style>
    <style:style style:name="T124_3" style:family="text">
      <style:text-properties fo:letter-spacing="0.018cm" style:font-name="新細明體" fo:font-size="11pt" style:font-size-asian="11pt" style:font-size-complex="11pt" fo:font-weight="bold" style:font-weight-asian="bold"/>
    </style:style>
    <style:style style:name="T124_4" style:family="text">
      <style:text-properties fo:letter-spacing="0.018cm" style:font-name="新細明體" fo:font-size="11pt" style:font-size-asian="11pt" style:font-size-complex="11pt" fo:font-weight="bold" style:font-weight-asian="bold"/>
    </style:style>
    <style:style style:name="T124_5" style:family="text">
      <style:text-properties fo:letter-spacing="0.018cm" style:font-name="新細明體" fo:font-size="11pt" style:font-size-asian="11pt" style:font-size-complex="11pt" fo:font-weight="bold" style:font-weight-asian="bold"/>
    </style:style>
    <style:style style:name="T124_6" style:family="text">
      <style:text-properties fo:letter-spacing="0.018cm" style:font-name="新細明體" fo:font-size="11pt" style:font-size-asian="11pt" style:font-size-complex="11pt"/>
    </style:style>
    <style:style style:name="T124_7" style:family="text">
      <style:text-properties fo:letter-spacing="0.018cm" style:font-name="新細明體" fo:font-size="11pt" style:font-size-asian="11pt" style:font-size-complex="11pt"/>
    </style:style>
    <style:style style:name="T124_8" style:family="text">
      <style:text-properties fo:letter-spacing="0.018cm" style:font-name="新細明體" fo:font-size="11pt" style:font-size-asian="11pt" style:font-size-complex="11pt"/>
    </style:style>
    <style:style style:name="T124_9" style:family="text">
      <style:text-properties fo:letter-spacing="0.018cm" style:font-name="新細明體" fo:font-size="11pt" style:font-size-asian="11pt" style:font-size-complex="11pt"/>
    </style:style>
    <style:style style:name="T124_10" style:family="text">
      <style:text-properties fo:letter-spacing="0.018cm" style:font-name="新細明體" fo:font-size="11pt" style:font-size-asian="11pt" style:font-size-complex="11pt"/>
    </style:style>
    <style:style style:name="T124_11" style:family="text">
      <style:text-properties fo:letter-spacing="0.018cm" style:font-name="新細明體" fo:font-size="11pt" style:font-size-asian="11pt" style:font-size-complex="11pt"/>
    </style:style>
    <style:style style:name="T124_12" style:family="text">
      <style:text-properties fo:letter-spacing="0.018cm" style:font-name="新細明體" fo:font-size="11pt" style:font-size-asian="11pt" style:font-size-complex="11pt"/>
    </style:style>
    <style:style style:name="T124_13" style:family="text">
      <style:text-properties fo:letter-spacing="0.018cm" style:font-name="新細明體" fo:font-size="11pt" style:font-size-asian="11pt" style:font-size-complex="11pt"/>
    </style:style>
    <style:style style:name="T124_14" style:family="text">
      <style:text-properties fo:letter-spacing="0.018cm" style:font-name="新細明體" fo:font-size="11pt" style:font-size-asian="11pt" style:font-size-complex="11pt"/>
    </style:style>
    <style:style style:name="T124_15" style:family="text">
      <style:text-properties fo:letter-spacing="0.018cm" style:font-name="新細明體" fo:font-size="11pt" style:font-size-asian="11pt" style:font-size-complex="11pt"/>
    </style:style>
    <style:style style:name="T124_16" style:family="text">
      <style:text-properties fo:letter-spacing="0.018cm" style:font-name="新細明體" fo:font-size="11pt" style:font-size-asian="11pt" style:font-size-complex="11pt"/>
    </style:style>
    <style:style style:name="P125" style:family="paragraph" style:parent-style-name="Normal">
      <style:paragraph-properties style:text-autospace="none" fo:text-align="justify" fo:line-height="0.282cm">
        <style:tab-stops>
          <style:tab-stop style:type="left" style:leader-style="none" style:position="5.398cm"/>
          <style:tab-stop style:type="left" style:leader-style="none" style:position="6.032cm"/>
        </style:tab-stops>
      </style:paragraph-properties>
      <style:text-properties fo:letter-spacing="0.018cm" style:font-name="新細明體" fo:font-size="11pt" style:font-size-asian="11pt" style:font-size-complex="11pt" fo:font-weight="bold" style:font-weight-asian="bold"/>
    </style:style>
    <style:style style:name="P126" style:family="paragraph" style:parent-style-name="Body_20_Text">
      <style:paragraph-properties fo:text-align="justify" fo:text-indent="0.388cm" fo:line-height="0.706cm" fo:margin-top="0.212cm"/>
    </style:style>
    <style:style style:name="T126_1" style:family="text">
      <style:text-properties fo:letter-spacing="0.018cm" style:font-name="新細明體" fo:font-size="11pt" style:font-name-asian="新細明體" style:font-size-asian="11pt" style:font-size-complex="11pt"/>
    </style:style>
    <style:style style:name="T126_2" style:family="text">
      <style:text-properties fo:letter-spacing="0.018cm" style:font-name="新細明體" fo:font-size="11pt" style:font-name-asian="新細明體" style:font-size-asian="11pt" style:font-size-complex="11pt"/>
    </style:style>
    <style:style style:name="T126_3" style:family="text">
      <style:text-properties fo:letter-spacing="0.018cm" style:font-name="新細明體" fo:font-size="11pt" style:font-name-asian="新細明體" style:font-size-asian="11pt" style:font-size-complex="11pt" fo:font-weight="normal" style:font-weight-asian="normal"/>
    </style:style>
    <style:style style:name="T126_4" style:family="text">
      <style:text-properties fo:letter-spacing="0.018cm" style:font-name="新細明體" fo:font-size="11pt" style:font-name-asian="新細明體" style:font-size-asian="11pt" style:font-size-complex="11pt" fo:font-weight="normal" style:font-weight-asian="normal"/>
    </style:style>
    <style:style style:name="T126_5" style:family="text">
      <style:text-properties fo:letter-spacing="0.018cm" style:font-name="新細明體" fo:font-size="11pt" style:font-name-asian="新細明體" style:font-size-asian="11pt" style:font-size-complex="11pt" fo:font-weight="normal" style:font-weight-asian="normal"/>
    </style:style>
    <style:style style:name="T126_6" style:family="text">
      <style:text-properties fo:letter-spacing="0.018cm" style:font-name="新細明體" fo:font-size="11pt" style:font-name-asian="新細明體" style:font-size-asian="11pt" style:font-size-complex="11pt" fo:font-weight="normal" style:font-weight-asian="normal"/>
    </style:style>
    <style:style style:name="T126_7" style:family="text">
      <style:text-properties fo:letter-spacing="0.018cm" style:font-name="新細明體" fo:font-size="11pt" style:font-name-asian="新細明體" style:font-size-asian="11pt" style:font-size-complex="11pt" fo:font-weight="normal" style:font-weight-asian="normal"/>
    </style:style>
    <style:style style:name="T126_8" style:family="text">
      <style:text-properties fo:letter-spacing="0.018cm" style:font-name="新細明體" fo:font-size="11pt" style:font-name-asian="新細明體" style:font-size-asian="11pt" style:font-size-complex="11pt" fo:font-weight="normal" style:font-weight-asian="normal"/>
    </style:style>
    <style:style style:name="T126_9" style:family="text">
      <style:text-properties fo:letter-spacing="0.018cm" style:font-name="新細明體" fo:font-size="11pt" style:font-name-asian="新細明體" style:font-size-asian="11pt" style:font-size-complex="11pt" fo:font-weight="normal" style:font-weight-asian="normal"/>
    </style:style>
    <style:style style:name="T126_10" style:family="text">
      <style:text-properties fo:letter-spacing="0.018cm" style:font-name="新細明體" fo:font-size="11pt" style:font-name-asian="新細明體" style:font-size-asian="11pt" style:font-size-complex="11pt" fo:font-weight="normal" style:font-weight-asian="normal"/>
    </style:style>
    <style:style style:name="T126_11" style:family="text">
      <style:text-properties fo:letter-spacing="0.018cm" style:font-name="新細明體" fo:font-size="11pt" style:font-name-asian="新細明體" style:font-size-asian="11pt" style:font-size-complex="11pt" fo:font-weight="normal" style:font-weight-asian="normal"/>
    </style:style>
    <style:style style:name="T126_12" style:family="text">
      <style:text-properties fo:letter-spacing="0.018cm" style:font-name="新細明體" fo:font-size="11pt" style:font-name-asian="新細明體" style:font-size-asian="11pt" style:font-size-complex="11pt" fo:font-weight="normal" style:font-weight-asian="normal"/>
    </style:style>
    <style:style style:name="T126_13" style:family="text">
      <style:text-properties fo:letter-spacing="0.018cm" style:font-name="新細明體" fo:font-size="11pt" style:font-name-asian="新細明體" style:font-size-asian="11pt" style:font-size-complex="11pt" fo:font-weight="normal" style:font-weight-asian="normal"/>
    </style:style>
    <style:style style:name="T126_14" style:family="text">
      <style:text-properties fo:letter-spacing="0.018cm" style:font-name="新細明體" fo:font-size="11pt" style:font-name-asian="新細明體" style:font-size-asian="11pt" style:font-size-complex="11pt" fo:font-weight="normal" style:font-weight-asian="normal"/>
    </style:style>
    <style:style style:name="P127" style:family="paragraph" style:parent-style-name="Body_20_Text">
      <style:paragraph-properties fo:text-align="justify" fo:text-indent="0.016cm" fo:line-height="0.706cm" fo:margin-left="4.233cm"/>
    </style:style>
    <style:style style:name="T127_1" style:family="text">
      <style:text-properties fo:letter-spacing="0.018cm" style:font-name="新細明體" fo:font-size="11pt" style:font-name-asian="新細明體" style:font-size-asian="11pt" style:font-size-complex="11pt" fo:font-weight="normal" style:font-weight-asian="normal"/>
    </style:style>
    <style:style style:name="T127_2" style:family="text">
      <style:text-properties fo:letter-spacing="0.018cm" style:font-name="新細明體" fo:font-size="11pt" style:font-name-asian="新細明體" style:font-size-asian="11pt" style:font-size-complex="11pt" fo:font-weight="normal" style:font-weight-asian="normal"/>
    </style:style>
    <style:style style:name="T127_3" style:family="text">
      <style:text-properties fo:letter-spacing="0.018cm" style:font-name="新細明體" fo:font-size="11pt" style:font-name-asian="新細明體" style:font-size-asian="11pt" style:font-size-complex="11pt" fo:font-weight="normal" style:font-weight-asian="normal"/>
    </style:style>
    <style:style style:name="T127_4" style:family="text">
      <style:text-properties fo:letter-spacing="0.018cm" style:font-name="新細明體" fo:font-size="11pt" style:font-name-asian="新細明體" style:font-size-asian="11pt" style:font-size-complex="11pt" fo:font-weight="normal" style:font-weight-asian="normal"/>
    </style:style>
    <style:style style:name="T127_5" style:family="text">
      <style:text-properties fo:letter-spacing="0.018cm" style:font-name="新細明體" fo:font-size="11pt" style:font-name-asian="新細明體" style:font-size-asian="11pt" style:font-size-complex="11pt" fo:font-weight="normal" style:font-weight-asian="normal"/>
    </style:style>
    <style:style style:name="T127_6" style:family="text">
      <style:text-properties fo:letter-spacing="0.018cm" style:font-name="新細明體" fo:font-size="11pt" style:font-name-asian="新細明體" style:font-size-asian="11pt" style:font-size-complex="11pt" fo:font-weight="normal" style:font-weight-asian="normal"/>
    </style:style>
    <style:style style:name="T127_7" style:family="text">
      <style:text-properties fo:letter-spacing="0.018cm" style:font-name="新細明體" fo:font-size="11pt" style:font-name-asian="新細明體" style:font-size-asian="11pt" style:font-size-complex="11pt" fo:font-weight="normal" style:font-weight-asian="normal"/>
    </style:style>
    <style:style style:name="T127_8" style:family="text">
      <style:text-properties fo:letter-spacing="0.018cm" style:font-name="新細明體" fo:font-size="11pt" style:font-name-asian="新細明體" style:font-size-asian="11pt" style:font-size-complex="11pt" fo:font-weight="normal" style:font-weight-asian="normal"/>
    </style:style>
    <style:style style:name="T127_9" style:family="text">
      <style:text-properties fo:letter-spacing="0.018cm" style:font-name="新細明體" fo:font-size="11pt" style:font-name-asian="新細明體" style:font-size-asian="11pt" style:font-size-complex="11pt" fo:font-weight="normal" style:font-weight-asian="normal"/>
    </style:style>
    <style:style style:name="T127_10" style:family="text">
      <style:text-properties fo:letter-spacing="0.018cm" style:font-name="新細明體" fo:font-size="11pt" style:font-name-asian="新細明體" style:font-size-asian="11pt" style:font-size-complex="11pt" fo:font-weight="normal" style:font-weight-asian="normal"/>
    </style:style>
    <style:style style:name="T127_11" style:family="text">
      <style:text-properties fo:letter-spacing="0.018cm" style:font-name="新細明體" fo:font-size="11pt" style:font-name-asian="新細明體" style:font-size-asian="11pt" style:font-size-complex="11pt" fo:font-weight="normal" style:font-weight-asian="normal"/>
    </style:style>
    <style:style style:name="T127_12" style:family="text">
      <style:text-properties fo:letter-spacing="0.018cm" style:font-name="新細明體" fo:font-size="11pt" style:font-name-asian="新細明體" style:font-size-asian="11pt" style:font-size-complex="11pt" fo:font-weight="normal" style:font-weight-asian="normal"/>
    </style:style>
    <style:style style:name="T127_13" style:family="text">
      <style:text-properties fo:letter-spacing="0.018cm" style:font-name="新細明體" fo:font-size="11pt" style:font-name-asian="新細明體" style:font-size-asian="11pt" style:font-size-complex="11pt" fo:font-weight="normal" style:font-weight-asian="normal"/>
    </style:style>
    <style:style style:name="T127_14" style:family="text">
      <style:text-properties fo:letter-spacing="0.018cm" style:font-name="新細明體" fo:font-size="11pt" style:font-name-asian="新細明體" style:font-size-asian="11pt" style:font-size-complex="11pt" fo:font-weight="normal" style:font-weight-asian="normal"/>
    </style:style>
    <style:style style:name="T127_15" style:family="text">
      <style:text-properties fo:letter-spacing="0.018cm" style:font-name="新細明體" fo:font-size="11pt" style:font-name-asian="新細明體" style:font-size-asian="11pt" style:font-size-complex="11pt" fo:font-weight="normal" style:font-weight-asian="normal"/>
    </style:style>
    <style:style style:name="T127_16" style:family="text">
      <style:text-properties fo:letter-spacing="0.018cm" style:font-name="新細明體" fo:font-size="11pt" style:font-name-asian="新細明體" style:font-size-asian="11pt" style:font-size-complex="11pt" fo:font-weight="normal" style:font-weight-asian="normal"/>
    </style:style>
    <style:style style:name="T127_17" style:family="text">
      <style:text-properties fo:letter-spacing="0.018cm" style:font-name="新細明體" fo:font-size="11pt" style:font-name-asian="新細明體" style:font-size-asian="11pt" style:font-size-complex="11pt" fo:font-weight="normal" style:font-weight-asian="normal"/>
    </style:style>
    <style:style style:name="T127_18" style:family="text">
      <style:text-properties fo:letter-spacing="0.018cm" style:font-name="新細明體" fo:font-size="11pt" style:font-name-asian="新細明體" style:font-size-asian="11pt" style:font-size-complex="11pt" fo:font-weight="normal" style:font-weight-asian="normal"/>
    </style:style>
    <style:style style:name="T127_19" style:family="text">
      <style:text-properties fo:letter-spacing="0.018cm" style:font-name="新細明體" fo:font-size="11pt" style:font-name-asian="新細明體" style:font-size-asian="11pt" style:font-size-complex="11pt"/>
    </style:style>
    <style:style style:name="P128" style:family="paragraph" style:parent-style-name="Body_20_Text">
      <style:paragraph-properties fo:text-align="justify" fo:text-indent="0.016cm" fo:line-height="0.706cm" fo:margin-left="4.69cm"/>
    </style:style>
    <style:style style:name="T128_1" style:family="text">
      <style:text-properties fo:letter-spacing="0.018cm" style:font-name="新細明體" fo:font-size="11pt" style:font-name-asian="新細明體" style:font-size-asian="11pt" style:font-size-complex="11pt" fo:font-weight="normal" style:font-weight-asian="normal"/>
    </style:style>
    <style:style style:name="T128_2" style:family="text">
      <style:text-properties fo:letter-spacing="0.018cm" style:font-name="新細明體" fo:font-size="11pt" style:font-name-asian="新細明體" style:font-size-asian="11pt" style:font-size-complex="11pt" fo:font-weight="normal" style:font-weight-asian="normal"/>
    </style:style>
    <style:style style:name="T128_3" style:family="text">
      <style:text-properties fo:letter-spacing="0.018cm" style:font-name="新細明體" fo:font-size="11pt" style:font-name-asian="新細明體" style:font-size-asian="11pt" style:font-size-complex="11pt" fo:font-weight="normal" style:font-weight-asian="normal"/>
    </style:style>
    <style:style style:name="T128_4" style:family="text">
      <style:text-properties fo:letter-spacing="0.018cm" style:font-name="新細明體" fo:font-size="11pt" style:font-name-asian="新細明體" style:font-size-asian="11pt" style:font-size-complex="11pt" fo:font-weight="normal" style:font-weight-asian="normal"/>
    </style:style>
    <style:style style:name="T128_5" style:family="text">
      <style:text-properties fo:letter-spacing="0.018cm" style:font-name="新細明體" fo:font-size="11pt" style:font-name-asian="新細明體" style:font-size-asian="11pt" style:font-size-complex="11pt" fo:font-weight="normal" style:font-weight-asian="normal"/>
    </style:style>
    <style:style style:name="T128_6" style:family="text">
      <style:text-properties fo:letter-spacing="0.018cm" style:font-name="新細明體" fo:font-size="11pt" style:font-name-asian="新細明體" style:font-size-asian="11pt" style:font-size-complex="11pt" fo:font-weight="normal" style:font-weight-asian="normal"/>
    </style:style>
    <style:style style:name="T128_7" style:family="text">
      <style:text-properties fo:letter-spacing="0.018cm" style:font-name="新細明體" fo:font-size="11pt" style:font-name-asian="新細明體" style:font-size-asian="11pt" style:font-size-complex="11pt" fo:font-weight="normal" style:font-weight-asian="normal"/>
    </style:style>
    <style:style style:name="P129" style:family="paragraph" style:parent-style-name="Normal">
      <style:paragraph-properties style:text-autospace="none" fo:text-align="justify" fo:text-indent="0.388cm" fo:line-height="0.529cm">
        <style:tab-stops>
          <style:tab-stop style:type="left" style:leader-style="none" style:position="0.318cm"/>
        </style:tab-stops>
      </style:paragraph-properties>
    </style:style>
    <style:style style:name="T129_1" style:family="text">
      <style:text-properties fo:letter-spacing="0.018cm" style:font-name="新細明體" fo:font-size="11pt" style:font-size-asian="11pt" style:font-size-complex="11pt" fo:font-weight="bold" style:font-weight-asian="bold"/>
    </style:style>
    <style:style style:name="T129_2" style:family="text">
      <style:text-properties fo:letter-spacing="0.018cm" style:font-name="新細明體" fo:font-size="11pt" style:font-size-asian="11pt" style:font-size-complex="11pt" fo:font-weight="bold" style:font-weight-asian="bold"/>
    </style:style>
    <style:style style:name="P130" style:family="paragraph" style:parent-style-name="Normal">
      <style:paragraph-properties style:text-autospace="none" fo:text-align="justify" fo:text-indent="-0.776cm" fo:line-height="0.706cm" fo:margin-bottom="0.212cm" fo:margin-left="2.046cm">
        <style:tab-stops>
          <style:tab-stop style:type="left" style:leader-style="none" style:position="-0.141cm"/>
          <style:tab-stop style:type="left" style:leader-style="none" style:position="0.494cm"/>
          <style:tab-stop style:type="left" style:leader-style="none" style:position="3.351cm"/>
          <style:tab-stop style:type="left" style:leader-style="none" style:position="3.986cm"/>
        </style:tab-stops>
      </style:paragraph-properties>
    </style:style>
    <style:style style:name="T130_1" style:family="text">
      <style:text-properties fo:letter-spacing="0.018cm" style:font-name="新細明體" fo:font-size="11pt" style:font-size-asian="11pt" style:font-size-complex="11pt"/>
    </style:style>
    <style:style style:name="T130_2" style:family="text">
      <style:text-properties fo:letter-spacing="0.018cm" style:font-name="新細明體" fo:font-size="11pt" style:font-size-asian="11pt" style:font-size-complex="11pt"/>
    </style:style>
    <style:style style:name="T130_3" style:family="text">
      <style:text-properties fo:letter-spacing="0.018cm" style:font-name="新細明體" fo:font-size="11pt" style:font-size-asian="11pt" style:font-size-complex="11pt"/>
    </style:style>
    <style:style style:name="T130_4" style:family="text">
      <style:text-properties fo:letter-spacing="0.018cm" style:font-name="新細明體" fo:font-size="11pt" style:font-size-asian="11pt" style:font-size-complex="11pt"/>
    </style:style>
    <style:style style:name="T130_5" style:family="text">
      <style:text-properties fo:letter-spacing="0.018cm" style:font-name="新細明體" fo:font-size="11pt" style:font-size-asian="11pt" style:font-size-complex="11pt"/>
    </style:style>
    <style:style style:name="T130_6" style:family="text">
      <style:text-properties fo:letter-spacing="0.018cm" style:font-name="新細明體" fo:font-size="11pt" style:font-size-asian="11pt" style:font-size-complex="11pt"/>
    </style:style>
    <style:style style:name="T130_7" style:family="text">
      <style:text-properties fo:letter-spacing="0.018cm" style:font-name="新細明體" fo:font-size="11pt" style:font-size-asian="11pt" style:font-size-complex="11pt"/>
    </style:style>
    <style:style style:name="T130_8" style:family="text">
      <style:text-properties fo:letter-spacing="0.018cm" style:font-name="新細明體" fo:font-size="11pt" style:font-size-asian="11pt" style:font-size-complex="11pt"/>
    </style:style>
    <style:style style:name="T130_9" style:family="text">
      <style:text-properties fo:letter-spacing="0.018cm" style:font-name="新細明體" fo:font-size="11pt" style:font-size-asian="11pt" style:font-size-complex="11pt"/>
    </style:style>
    <style:style style:name="T130_10" style:family="text">
      <style:text-properties fo:letter-spacing="0.018cm" style:font-name="新細明體" fo:font-size="11pt" style:font-size-asian="11pt" style:font-size-complex="11pt"/>
    </style:style>
    <style:style style:name="T130_11" style:family="text">
      <style:text-properties fo:letter-spacing="0.018cm" style:font-name="新細明體" fo:font-size="11pt" style:font-size-asian="11pt" style:font-size-complex="11pt"/>
    </style:style>
    <style:style style:name="T130_12" style:family="text">
      <style:text-properties fo:letter-spacing="0.018cm" style:font-name="新細明體" fo:font-size="11pt" style:font-size-asian="11pt" style:font-size-complex="11pt"/>
    </style:style>
    <style:style style:name="T130_13" style:family="text">
      <style:text-properties fo:letter-spacing="0.018cm" style:font-name="新細明體" fo:font-size="11pt" style:font-size-asian="11pt" style:font-size-complex="11pt"/>
    </style:style>
    <style:style style:name="T130_14" style:family="text">
      <style:text-properties fo:letter-spacing="0.018cm" style:font-name="新細明體" fo:font-size="11pt" style:font-size-asian="11pt" style:font-size-complex="11pt"/>
    </style:style>
    <style:style style:name="T130_15" style:family="text">
      <style:text-properties fo:letter-spacing="0.018cm" style:font-name="新細明體" fo:font-size="11pt" style:font-size-asian="11pt" style:font-size-complex="11pt"/>
    </style:style>
    <style:style style:name="T130_16" style:family="text">
      <style:text-properties fo:letter-spacing="0.018cm" style:font-name="新細明體" fo:font-size="11pt" style:font-size-asian="11pt" style:font-size-complex="11pt"/>
    </style:style>
    <style:style style:name="T130_17" style:family="text">
      <style:text-properties fo:letter-spacing="0.018cm" style:font-name="新細明體" fo:font-size="11pt" style:font-size-asian="11pt" style:font-size-complex="11pt"/>
    </style:style>
    <style:style style:name="T130_18" style:family="text">
      <style:text-properties fo:letter-spacing="0.018cm" style:font-name="新細明體" fo:font-size="11pt" style:font-size-asian="11pt" style:font-size-complex="11pt"/>
    </style:style>
    <style:style style:name="T130_19" style:family="text">
      <style:text-properties fo:letter-spacing="0.018cm" style:font-name="新細明體" fo:font-size="11pt" style:font-size-asian="11pt" style:font-size-complex="11pt"/>
    </style:style>
    <style:style style:name="T130_20" style:family="text">
      <style:text-properties fo:letter-spacing="0.018cm" style:font-name="新細明體" fo:font-size="11pt" style:font-size-asian="11pt" style:font-size-complex="11pt"/>
    </style:style>
    <style:style style:name="T130_21" style:family="text">
      <style:text-properties fo:letter-spacing="0.018cm" style:font-name="新細明體" fo:font-size="11pt" style:font-size-asian="11pt" style:font-size-complex="11pt"/>
    </style:style>
    <style:style style:name="T130_22" style:family="text">
      <style:text-properties fo:letter-spacing="0.018cm" style:font-name="新細明體" fo:font-size="11pt" style:font-size-asian="11pt" style:font-size-complex="11pt"/>
    </style:style>
    <style:style style:name="T130_23" style:family="text">
      <style:text-properties fo:letter-spacing="0.018cm" style:font-name="新細明體" fo:font-size="11pt" style:font-size-asian="11pt" style:font-size-complex="11pt"/>
    </style:style>
    <style:style style:name="T130_24" style:family="text">
      <style:text-properties fo:letter-spacing="0.018cm" style:font-name="新細明體" fo:font-size="11pt" style:font-size-asian="11pt" style:font-size-complex="11pt"/>
    </style:style>
    <style:style style:name="T130_25" style:family="text">
      <style:text-properties fo:letter-spacing="0.018cm" style:font-name="新細明體" fo:font-size="11pt" style:font-size-asian="11pt" style:font-size-complex="11pt"/>
    </style:style>
    <style:style style:name="T130_26" style:family="text">
      <style:text-properties fo:letter-spacing="0.018cm" style:font-name="新細明體" fo:font-size="11pt" style:font-size-asian="11pt" style:font-size-complex="11pt"/>
    </style:style>
    <style:style style:name="T130_27" style:family="text">
      <style:text-properties fo:letter-spacing="0.018cm" style:font-name="新細明體" fo:font-size="11pt" style:font-size-asian="11pt" style:font-size-complex="11pt"/>
    </style:style>
    <style:style style:name="T130_28" style:family="text">
      <style:text-properties fo:letter-spacing="0.018cm" style:font-name="新細明體" fo:font-size="11pt" style:font-size-asian="11pt" style:font-size-complex="11pt"/>
    </style:style>
    <style:style style:name="T130_29" style:family="text">
      <style:text-properties fo:letter-spacing="0.018cm" style:font-name="新細明體" fo:font-size="11pt" style:font-size-asian="11pt" style:font-size-complex="11pt"/>
    </style:style>
    <style:style style:name="T130_30" style:family="text">
      <style:text-properties fo:letter-spacing="0.018cm" style:font-name="新細明體" fo:font-size="11pt" style:font-size-asian="11pt" style:font-size-complex="11pt"/>
    </style:style>
    <style:style style:name="T130_31" style:family="text">
      <style:text-properties fo:letter-spacing="0.018cm" style:font-name="新細明體" fo:font-size="11pt" style:font-size-asian="11pt" style:font-size-complex="11pt"/>
    </style:style>
    <style:style style:name="T130_32" style:family="text">
      <style:text-properties fo:letter-spacing="0.018cm" style:font-name="新細明體" fo:font-size="11pt" style:font-size-asian="11pt" style:font-size-complex="11pt"/>
    </style:style>
    <style:style style:name="P131" style:family="paragraph" style:parent-style-name="Normal">
      <style:paragraph-properties style:text-autospace="none" fo:text-align="justify" fo:text-indent="-0.776cm" fo:line-height="0.706cm" fo:margin-bottom="0.212cm" fo:margin-left="2.046cm">
        <style:tab-stops>
          <style:tab-stop style:type="left" style:leader-style="none" style:position="-0.141cm"/>
          <style:tab-stop style:type="left" style:leader-style="none" style:position="0.494cm"/>
          <style:tab-stop style:type="left" style:leader-style="none" style:position="3.351cm"/>
          <style:tab-stop style:type="left" style:leader-style="none" style:position="3.986cm"/>
        </style:tab-stops>
      </style:paragraph-properties>
    </style:style>
    <style:style style:name="T131_1" style:family="text">
      <style:text-properties fo:letter-spacing="0.018cm" style:font-name="新細明體" fo:font-size="11pt" style:font-size-asian="11pt" style:font-size-complex="11pt"/>
    </style:style>
    <style:style style:name="T131_2" style:family="text">
      <style:text-properties fo:letter-spacing="0.018cm" style:font-name="新細明體" fo:font-size="11pt" style:font-size-asian="11pt" style:font-size-complex="11pt"/>
    </style:style>
    <style:style style:name="T131_3" style:family="text">
      <style:text-properties fo:letter-spacing="0.018cm" style:font-name="新細明體" fo:font-size="11pt" style:font-size-asian="11pt" style:font-size-complex="11pt"/>
    </style:style>
    <style:style style:name="T131_4" style:family="text">
      <style:text-properties fo:letter-spacing="0.018cm" style:font-name="新細明體" fo:font-size="11pt" style:font-size-asian="11pt" style:font-size-complex="11pt"/>
    </style:style>
    <style:style style:name="T131_5" style:family="text">
      <style:text-properties fo:letter-spacing="0.018cm" style:font-name="新細明體" fo:font-size="11pt" style:font-size-asian="11pt" style:font-size-complex="11pt"/>
    </style:style>
    <style:style style:name="T131_6" style:family="text">
      <style:text-properties fo:letter-spacing="0.018cm" style:font-name="新細明體" fo:font-size="11pt" style:font-size-asian="11pt" style:font-size-complex="11pt"/>
    </style:style>
    <style:style style:name="T131_7" style:family="text">
      <style:text-properties fo:letter-spacing="0.018cm" style:font-name="新細明體" fo:font-size="11pt" style:font-size-asian="11pt" style:font-size-complex="11pt"/>
    </style:style>
    <style:style style:name="T131_8" style:family="text">
      <style:text-properties fo:letter-spacing="0.018cm" style:font-name="新細明體" fo:font-size="11pt" style:font-size-asian="11pt" style:font-size-complex="11pt"/>
    </style:style>
    <style:style style:name="T131_9" style:family="text">
      <style:text-properties fo:letter-spacing="0.018cm" style:font-name="新細明體" fo:font-size="11pt" style:font-size-asian="11pt" style:font-size-complex="11pt"/>
    </style:style>
    <style:style style:name="T131_10" style:family="text">
      <style:text-properties fo:letter-spacing="0.018cm" style:font-name="新細明體" fo:font-size="11pt" style:font-size-asian="11pt" style:font-size-complex="11pt"/>
    </style:style>
    <style:style style:name="T131_11" style:family="text">
      <style:text-properties fo:letter-spacing="0.018cm" style:font-name="新細明體" fo:font-size="11pt" style:font-size-asian="11pt" style:font-size-complex="11pt"/>
    </style:style>
    <style:style style:name="T131_12" style:family="text">
      <style:text-properties fo:letter-spacing="0.018cm" style:font-name="新細明體" fo:font-size="11pt" style:font-size-asian="11pt" style:font-size-complex="11pt"/>
    </style:style>
    <style:style style:name="T131_13" style:family="text">
      <style:text-properties fo:letter-spacing="0.018cm" style:font-name="新細明體" fo:font-size="11pt" style:font-size-asian="11pt" style:font-size-complex="11pt"/>
    </style:style>
    <style:style style:name="T131_14" style:family="text">
      <style:text-properties fo:letter-spacing="0.018cm" style:font-name="新細明體" fo:font-size="11pt" style:font-size-asian="11pt" style:font-size-complex="11pt"/>
    </style:style>
    <style:style style:name="T131_15" style:family="text">
      <style:text-properties fo:letter-spacing="0.018cm" style:font-name="新細明體" fo:font-size="11pt" style:font-size-asian="11pt" style:font-size-complex="11pt"/>
    </style:style>
    <style:style style:name="T131_16" style:family="text">
      <style:text-properties fo:letter-spacing="0.018cm" style:font-name="新細明體" fo:font-size="11pt" style:font-size-asian="11pt" style:font-size-complex="11pt"/>
    </style:style>
    <style:style style:name="T131_17" style:family="text">
      <style:text-properties fo:letter-spacing="0.018cm" style:font-name="新細明體" fo:font-size="11pt" style:font-size-asian="11pt" style:font-size-complex="11pt"/>
    </style:style>
    <style:style style:name="T131_18" style:family="text">
      <style:text-properties fo:letter-spacing="0.018cm" style:font-name="新細明體" fo:font-size="11pt" style:font-size-asian="11pt" style:font-size-complex="11pt"/>
    </style:style>
    <style:style style:name="T131_19" style:family="text">
      <style:text-properties fo:letter-spacing="0.018cm" style:font-name="新細明體" fo:font-size="11pt" style:font-size-asian="11pt" style:font-size-complex="11pt"/>
    </style:style>
    <style:style style:name="T131_20" style:family="text">
      <style:text-properties fo:letter-spacing="0.018cm" style:font-name="新細明體" fo:font-size="11pt" style:font-size-asian="11pt" style:font-size-complex="11pt"/>
    </style:style>
    <style:style style:name="T131_21" style:family="text">
      <style:text-properties fo:letter-spacing="0.018cm" style:font-name="新細明體" fo:font-size="11pt" style:font-size-asian="11pt" style:font-size-complex="11pt"/>
    </style:style>
    <style:style style:name="T131_22" style:family="text">
      <style:text-properties fo:letter-spacing="0.018cm" style:font-name="新細明體" fo:font-size="11pt" style:font-size-asian="11pt" style:font-size-complex="11pt"/>
    </style:style>
    <style:style style:name="T131_23" style:family="text">
      <style:text-properties fo:letter-spacing="0.018cm" style:font-name="新細明體" fo:font-size="11pt" style:font-size-asian="11pt" style:font-size-complex="11pt"/>
    </style:style>
    <style:style style:name="T131_24" style:family="text">
      <style:text-properties fo:letter-spacing="0.018cm" style:font-name="新細明體" fo:font-size="11pt" style:font-size-asian="11pt" style:font-size-complex="11pt"/>
    </style:style>
    <style:style style:name="T131_25" style:family="text">
      <style:text-properties fo:letter-spacing="0.018cm" style:font-name="新細明體" fo:font-size="11pt" style:font-size-asian="11pt" style:font-size-complex="11pt"/>
    </style:style>
    <style:style style:name="P132" style:family="paragraph" style:parent-style-name="Normal">
      <style:paragraph-properties style:text-autospace="none" fo:text-align="justify" fo:text-indent="-0.683cm" fo:line-height="0.706cm" fo:margin-bottom="0.212cm" fo:margin-left="1.931cm">
        <style:tab-stops>
          <style:tab-stop style:type="left" style:leader-style="none" style:position="0.609cm"/>
          <style:tab-stop style:type="left" style:leader-style="none" style:position="3.466cm"/>
          <style:tab-stop style:type="left" style:leader-style="none" style:position="4.101cm"/>
        </style:tab-stops>
      </style:paragraph-properties>
    </style:style>
    <style:style style:name="T132_1" style:family="text">
      <style:text-properties fo:letter-spacing="0.018cm" style:font-name="新細明體" fo:font-size="11pt" style:font-size-asian="11pt" style:font-size-complex="11pt"/>
    </style:style>
    <style:style style:name="T132_2" style:family="text">
      <style:text-properties fo:letter-spacing="0.018cm" style:font-name="新細明體" fo:font-size="11pt" style:font-size-asian="11pt" style:font-size-complex="11pt"/>
    </style:style>
    <style:style style:name="T132_3" style:family="text">
      <style:text-properties fo:letter-spacing="0.018cm" style:font-name="新細明體" fo:font-size="11pt" style:font-size-asian="11pt" style:font-size-complex="11pt"/>
    </style:style>
    <style:style style:name="T132_4" style:family="text">
      <style:text-properties fo:letter-spacing="0.018cm" style:font-name="新細明體" fo:font-size="11pt" style:font-size-asian="11pt" style:font-size-complex="11pt"/>
    </style:style>
    <style:style style:name="T132_5" style:family="text">
      <style:text-properties fo:letter-spacing="0.018cm" style:font-name="新細明體" fo:font-size="11pt" style:font-size-asian="11pt" style:font-size-complex="11pt"/>
    </style:style>
    <style:style style:name="T132_6" style:family="text">
      <style:text-properties fo:letter-spacing="0.018cm" style:font-name="新細明體" fo:font-size="11pt" style:font-size-asian="11pt" style:font-size-complex="11pt"/>
    </style:style>
    <style:style style:name="P133" style:family="paragraph" style:parent-style-name="Normal">
      <style:paragraph-properties style:text-autospace="none" fo:text-align="justify" fo:text-indent="0.388cm" fo:line-height="0.529cm" fo:margin-bottom="0.212cm">
        <style:tab-stops>
          <style:tab-stop style:type="left" style:leader-style="none" style:position="1.905cm"/>
          <style:tab-stop style:type="left" style:leader-style="none" style:position="2.54cm"/>
          <style:tab-stop style:type="left" style:leader-style="none" style:position="5.398cm"/>
          <style:tab-stop style:type="left" style:leader-style="none" style:position="6.032cm"/>
        </style:tab-stops>
      </style:paragraph-properties>
    </style:style>
    <style:style style:name="T133_1" style:family="text">
      <style:text-properties fo:letter-spacing="0.018cm" style:font-name="新細明體" fo:font-size="11pt" style:font-size-asian="11pt" style:font-size-complex="11pt" fo:font-weight="bold" style:font-weight-asian="bold"/>
    </style:style>
    <style:style style:name="T133_2" style:family="text">
      <style:text-properties fo:letter-spacing="0.018cm" style:font-name="新細明體" fo:font-size="11pt" style:font-size-asian="11pt" style:font-size-complex="11pt" fo:font-weight="bold" style:font-weight-asian="bold"/>
    </style:style>
    <style:style style:name="T133_3" style:family="text">
      <style:text-properties fo:letter-spacing="0.018cm" style:font-name="新細明體" fo:font-size="11pt" style:font-size-asian="11pt" style:font-size-complex="11pt" fo:font-weight="bold" style:font-weight-asian="bold"/>
    </style:style>
    <style:style style:name="T133_4" style:family="text">
      <style:text-properties fo:letter-spacing="0.018cm" style:font-name="新細明體" fo:font-size="11pt" style:font-size-asian="11pt" style:font-size-complex="11pt" fo:font-weight="bold" style:font-weight-asian="bold"/>
    </style:style>
    <style:style style:name="P134" style:family="paragraph" style:parent-style-name="Normal">
      <style:paragraph-properties style:text-autospace="none" fo:text-align="justify" fo:text-indent="-0.776cm" fo:line-height="0.706cm" fo:margin-left="1.949cm">
        <style:tab-stops>
          <style:tab-stop style:type="left" style:leader-style="none" style:position="3.448cm"/>
          <style:tab-stop style:type="left" style:leader-style="none" style:position="4.083cm"/>
        </style:tab-stops>
      </style:paragraph-properties>
    </style:style>
    <style:style style:name="T134_1" style:family="text">
      <style:text-properties fo:letter-spacing="0.018cm" style:font-name="新細明體" fo:font-size="11pt" style:font-size-asian="11pt" style:font-size-complex="11pt"/>
    </style:style>
    <style:style style:name="T134_2" style:family="text">
      <style:text-properties fo:letter-spacing="0.018cm" style:font-name="新細明體" fo:font-size="11pt" style:font-size-asian="11pt" style:font-size-complex="11pt"/>
    </style:style>
    <style:style style:name="T134_3" style:family="text">
      <style:text-properties fo:letter-spacing="0.018cm" style:font-name="新細明體" fo:font-size="11pt" style:font-size-asian="11pt" style:font-size-complex="11pt"/>
    </style:style>
    <style:style style:name="T134_4" style:family="text">
      <style:text-properties fo:letter-spacing="0.018cm" style:font-name="新細明體" fo:font-size="11pt" style:font-size-asian="11pt" style:font-size-complex="11pt"/>
    </style:style>
    <style:style style:name="T134_5" style:family="text">
      <style:text-properties fo:letter-spacing="0.018cm" style:font-name="新細明體" fo:font-size="11pt" style:font-size-asian="11pt" style:font-size-complex="11pt"/>
    </style:style>
    <style:style style:name="T134_6" style:family="text">
      <style:text-properties fo:letter-spacing="0.018cm" style:font-name="新細明體" fo:font-size="11pt" style:font-size-asian="11pt" style:font-size-complex="11pt"/>
    </style:style>
    <style:style style:name="T134_7" style:family="text">
      <style:text-properties fo:letter-spacing="0.018cm" style:font-name="新細明體" fo:font-size="11pt" style:font-size-asian="11pt" style:font-size-complex="11pt"/>
    </style:style>
    <style:style style:name="T134_8" style:family="text">
      <style:text-properties fo:letter-spacing="0.018cm" style:font-name="新細明體" fo:font-size="11pt" style:font-size-asian="11pt" style:font-size-complex="11pt"/>
    </style:style>
    <style:style style:name="T134_9" style:family="text">
      <style:text-properties fo:letter-spacing="0.018cm" style:font-name="新細明體" fo:font-size="11pt" style:font-size-asian="11pt" style:font-size-complex="11pt"/>
    </style:style>
    <style:style style:name="T134_10" style:family="text">
      <style:text-properties fo:letter-spacing="0.018cm" style:font-name="新細明體" fo:font-size="11pt" style:font-size-asian="11pt" style:font-size-complex="11pt"/>
    </style:style>
    <style:style style:name="T134_11" style:family="text">
      <style:text-properties fo:letter-spacing="0.018cm" style:font-name="新細明體" fo:font-size="11pt" style:font-size-asian="11pt" style:font-size-complex="11pt"/>
    </style:style>
    <style:style style:name="T134_12" style:family="text">
      <style:text-properties fo:letter-spacing="0.018cm" style:font-name="新細明體" fo:font-size="11pt" style:font-size-asian="11pt" style:font-size-complex="11pt"/>
    </style:style>
    <style:style style:name="P135" style:family="paragraph" style:parent-style-name="Normal">
      <style:paragraph-properties style:text-autospace="none" fo:text-align="justify" fo:text-indent="1.074cm" fo:line-height="0.706cm">
        <style:tab-stops>
          <style:tab-stop style:type="left" style:leader-style="none" style:position="5.398cm"/>
          <style:tab-stop style:type="left" style:leader-style="none" style:position="6.032cm"/>
        </style:tab-stops>
      </style:paragraph-properties>
    </style:style>
    <style:style style:name="T135_1" style:family="text">
      <style:text-properties fo:letter-spacing="0.018cm" style:font-name="新細明體" fo:font-size="11pt" style:font-size-asian="11pt" style:font-size-complex="11pt"/>
    </style:style>
    <style:style style:name="T135_2" style:family="text">
      <style:text-properties fo:letter-spacing="0.018cm" style:font-name="新細明體" fo:font-size="11pt" style:font-size-asian="11pt" style:font-size-complex="11pt"/>
    </style:style>
    <style:style style:name="T135_3" style:family="text">
      <style:text-properties fo:letter-spacing="0.018cm" style:font-name="新細明體" fo:font-size="11pt" style:font-size-asian="11pt" style:font-size-complex="11pt"/>
    </style:style>
    <style:style style:name="T135_4" style:family="text">
      <style:text-properties fo:letter-spacing="0.018cm" style:font-name="新細明體" fo:font-size="11pt" style:font-size-asian="11pt" style:font-size-complex="11pt"/>
    </style:style>
    <style:style style:name="T135_5" style:family="text">
      <style:text-properties fo:letter-spacing="0.018cm" style:font-name="新細明體" fo:font-size="11pt" style:font-size-asian="11pt" style:font-size-complex="11pt"/>
    </style:style>
    <style:style style:name="T135_6" style:family="text">
      <style:text-properties fo:letter-spacing="0.018cm" style:font-name="新細明體" fo:font-size="11pt" style:font-size-asian="11pt" style:font-size-complex="11pt"/>
    </style:style>
    <style:style style:name="T135_7" style:family="text">
      <style:text-properties fo:letter-spacing="0.018cm" style:font-name="新細明體" fo:font-size="11pt" style:font-size-asian="11pt" style:font-size-complex="11pt"/>
    </style:style>
    <style:style style:name="T135_8" style:family="text">
      <style:text-properties fo:letter-spacing="0.018cm" style:font-name="新細明體" fo:font-size="11pt" style:font-size-asian="11pt" style:font-size-complex="11pt"/>
    </style:style>
    <style:style style:name="T135_9" style:family="text" style:parent-style-name="Internet_20_link">
      <style:text-properties fo:letter-spacing="0.018cm" fo:color="#000000" style:font-name="新細明體" fo:font-size="11pt" style:font-size-asian="11pt" style:font-size-complex="11pt" style:text-underline-style="none"/>
    </style:style>
    <style:style style:name="T135_10" style:family="text" style:parent-style-name="Internet_20_link">
      <style:text-properties fo:letter-spacing="0.018cm" fo:color="#000000" style:font-name="新細明體" fo:font-size="11pt" style:font-size-asian="11pt" style:font-size-complex="11pt" style:text-underline-style="none"/>
    </style:style>
    <style:style style:name="T135_11" style:family="text" style:parent-style-name="Internet_20_link">
      <style:text-properties fo:letter-spacing="0.018cm" fo:color="#000000" style:font-name="新細明體" fo:font-size="11pt" style:font-size-asian="11pt" style:font-size-complex="11pt" style:text-underline-style="none"/>
    </style:style>
    <style:style style:name="T135_12" style:family="text">
      <style:text-properties fo:letter-spacing="0.018cm" style:font-name="新細明體" fo:font-size="11pt" style:font-size-asian="11pt" style:font-size-complex="11pt"/>
    </style:style>
    <style:style style:name="P136" style:family="paragraph" style:parent-style-name="Normal">
      <style:paragraph-properties style:text-autospace="none" fo:text-align="justify" fo:text-indent="-0.776cm" fo:line-height="0.706cm" fo:margin-bottom="0.212cm" fo:margin-left="1.949cm">
        <style:tab-stops>
          <style:tab-stop style:type="left" style:leader-style="none" style:position="3.448cm"/>
          <style:tab-stop style:type="left" style:leader-style="none" style:position="4.083cm"/>
        </style:tab-stops>
      </style:paragraph-properties>
    </style:style>
    <style:style style:name="T136_1" style:family="text">
      <style:text-properties fo:letter-spacing="0.018cm" style:font-name="新細明體" fo:font-size="11pt" style:font-size-asian="11pt" style:font-size-complex="11pt"/>
    </style:style>
    <style:style style:name="T136_2" style:family="text">
      <style:text-properties fo:letter-spacing="0.018cm" style:font-name="新細明體" fo:font-size="11pt" style:font-size-asian="11pt" style:font-size-complex="11pt"/>
    </style:style>
    <style:style style:name="T136_3" style:family="text">
      <style:text-properties fo:letter-spacing="0.018cm" style:font-name="新細明體" fo:font-size="11pt" style:font-size-asian="11pt" style:font-size-complex="11pt"/>
    </style:style>
    <style:style style:name="T136_4" style:family="text">
      <style:text-properties fo:letter-spacing="0.018cm" style:font-name="新細明體" fo:font-size="11pt" style:font-size-asian="11pt" style:font-size-complex="11pt"/>
    </style:style>
    <style:style style:name="T136_5" style:family="text">
      <style:text-properties fo:letter-spacing="0.018cm" style:font-name="新細明體" fo:font-size="11pt" style:font-size-asian="11pt" style:font-size-complex="11pt"/>
    </style:style>
    <style:style style:name="T136_6" style:family="text">
      <style:text-properties fo:letter-spacing="0.018cm" style:font-name="新細明體" fo:font-size="11pt" style:font-size-asian="11pt" style:font-size-complex="11pt"/>
    </style:style>
    <style:style style:name="T136_7" style:family="text">
      <style:text-properties fo:letter-spacing="0.018cm" style:font-name="新細明體" fo:font-size="11pt" style:font-size-asian="11pt" style:font-size-complex="11pt"/>
    </style:style>
    <style:style style:name="T136_8" style:family="text">
      <style:text-properties fo:letter-spacing="0.018cm" style:font-name="新細明體" fo:font-size="11pt" style:font-size-asian="11pt" style:font-size-complex="11pt"/>
    </style:style>
    <style:style style:name="T136_9" style:family="text">
      <style:text-properties fo:letter-spacing="0.018cm" style:font-name="新細明體" fo:font-size="11pt" style:font-size-asian="11pt" style:font-size-complex="11pt"/>
    </style:style>
    <style:style style:name="T136_10" style:family="text">
      <style:text-properties fo:letter-spacing="0.018cm" style:font-name="新細明體" fo:font-size="11pt" style:font-size-asian="11pt" style:font-size-complex="11pt"/>
    </style:style>
    <style:style style:name="T136_11" style:family="text">
      <style:text-properties fo:letter-spacing="0.018cm" style:font-name="新細明體" fo:font-size="11pt" style:font-size-asian="11pt" style:font-size-complex="11pt"/>
    </style:style>
    <style:style style:name="T136_12" style:family="text">
      <style:text-properties fo:letter-spacing="0.018cm" style:font-name="新細明體" fo:font-size="11pt" style:font-size-asian="11pt" style:font-size-complex="11pt"/>
    </style:style>
    <style:style style:name="T136_13" style:family="text">
      <style:text-properties fo:letter-spacing="0.018cm" style:font-name="新細明體" fo:font-size="11pt" style:font-size-asian="11pt" style:font-size-complex="11pt"/>
    </style:style>
    <style:style style:name="T136_14" style:family="text">
      <style:text-properties fo:letter-spacing="0.018cm" style:font-name="新細明體" fo:font-size="11pt" style:font-size-asian="11pt" style:font-size-complex="11pt"/>
    </style:style>
    <style:style style:name="T136_15" style:family="text">
      <style:text-properties fo:letter-spacing="0.018cm" style:font-name="新細明體" fo:font-size="11pt" style:font-size-asian="11pt" style:font-size-complex="11pt"/>
    </style:style>
    <style:style style:name="T136_16" style:family="text">
      <style:text-properties fo:letter-spacing="0.018cm" style:font-name="新細明體" fo:font-size="11pt" style:font-size-asian="11pt" style:font-size-complex="11pt"/>
    </style:style>
    <style:style style:name="T136_17" style:family="text">
      <style:text-properties fo:letter-spacing="0.018cm" style:font-name="新細明體" fo:font-size="11pt" style:font-size-asian="11pt" style:font-size-complex="11pt"/>
    </style:style>
    <style:style style:name="T136_18" style:family="text">
      <style:text-properties fo:letter-spacing="0.018cm" style:font-name="新細明體" fo:font-size="11pt" style:font-size-asian="11pt" style:font-size-complex="11pt"/>
    </style:style>
    <style:style style:name="P137"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style>
    <style:style style:name="T137_1" style:family="text">
      <style:text-properties fo:letter-spacing="0.018cm" style:font-name="新細明體" fo:font-size="11pt" style:font-size-asian="11pt" style:font-size-complex="11pt" fo:font-weight="bold" style:font-weight-asian="bold"/>
    </style:style>
    <style:style style:name="T137_2" style:family="text">
      <style:text-properties fo:letter-spacing="0.018cm" style:font-name="新細明體" fo:font-size="11pt" style:font-size-asian="11pt" style:font-size-complex="11pt" fo:font-weight="bold" style:font-weight-asian="bold"/>
    </style:style>
    <style:style style:name="T137_3" style:family="text">
      <style:text-properties fo:letter-spacing="0.018cm" style:font-name="新細明體" fo:font-size="11pt" style:font-size-asian="11pt" style:font-size-complex="11pt" fo:font-weight="bold" style:font-weight-asian="bold"/>
    </style:style>
    <style:style style:name="T137_4" style:family="text">
      <style:text-properties fo:letter-spacing="0.018cm" style:font-name="新細明體" fo:font-size="11pt" style:font-size-asian="11pt" style:font-size-complex="11pt" fo:font-weight="bold" style:font-weight-asian="bold"/>
    </style:style>
    <style:style style:name="P138" style:family="paragraph" style:parent-style-name="Normal">
      <style:paragraph-properties style:text-autospace="none" fo:text-align="justify" fo:text-indent="-0.776cm" fo:line-height="0.706cm" fo:margin-left="2.046cm">
        <style:tab-stops>
          <style:tab-stop style:type="left" style:leader-style="none" style:position="3.351cm"/>
          <style:tab-stop style:type="left" style:leader-style="none" style:position="3.986cm"/>
        </style:tab-stops>
      </style:paragraph-properties>
    </style:style>
    <style:style style:name="T138_1" style:family="text">
      <style:text-properties fo:letter-spacing="0.018cm" style:font-name="新細明體" fo:font-size="11pt" style:font-size-asian="11pt" style:font-size-complex="11pt"/>
    </style:style>
    <style:style style:name="T138_2" style:family="text">
      <style:text-properties fo:letter-spacing="0.018cm" style:font-name="新細明體" fo:font-size="11pt" style:font-size-asian="11pt" style:font-size-complex="11pt"/>
    </style:style>
    <style:style style:name="T138_3" style:family="text">
      <style:text-properties fo:letter-spacing="0.018cm" style:font-name="新細明體" fo:font-size="11pt" style:font-size-asian="11pt" style:font-size-complex="11pt"/>
    </style:style>
    <style:style style:name="T138_4" style:family="text">
      <style:text-properties fo:letter-spacing="0.018cm" style:font-name="新細明體" fo:font-size="11pt" style:font-size-asian="11pt" style:font-size-complex="11pt"/>
    </style:style>
    <style:style style:name="T138_5" style:family="text">
      <style:text-properties fo:letter-spacing="0.018cm" style:font-name="新細明體" fo:font-size="11pt" style:font-size-asian="11pt" style:font-size-complex="11pt"/>
    </style:style>
    <style:style style:name="T138_6" style:family="text">
      <style:text-properties fo:letter-spacing="0.018cm" style:font-name="新細明體" fo:font-size="11pt" style:font-size-asian="11pt" style:font-size-complex="11pt"/>
    </style:style>
    <style:style style:name="T138_7" style:family="text">
      <style:text-properties fo:letter-spacing="0.018cm" style:font-name="新細明體" fo:font-size="11pt" style:font-size-asian="11pt" style:font-size-complex="11pt"/>
    </style:style>
    <style:style style:name="T138_8" style:family="text">
      <style:text-properties fo:letter-spacing="0.018cm" style:font-name="新細明體" fo:font-size="11pt" style:font-size-asian="11pt" style:font-size-complex="11pt"/>
    </style:style>
    <style:style style:name="T138_9" style:family="text">
      <style:text-properties fo:letter-spacing="0.018cm" style:font-name="新細明體" fo:font-size="11pt" style:font-size-asian="11pt" style:font-size-complex="11pt"/>
    </style:style>
    <style:style style:name="P139" style:family="paragraph" style:parent-style-name="Normal">
      <style:paragraph-properties style:text-autospace="none" fo:text-align="justify" fo:line-height="0.706cm" fo:margin-left="1.27cm">
        <style:tab-stops>
          <style:tab-stop style:type="left" style:leader-style="none" style:position="4.128cm"/>
          <style:tab-stop style:type="left" style:leader-style="none" style:position="4.762cm"/>
        </style:tab-stops>
      </style:paragraph-properties>
    </style:style>
    <style:style style:name="T139_1" style:family="text">
      <style:text-properties fo:letter-spacing="0.018cm" style:font-name="新細明體" fo:font-size="11pt" style:font-size-asian="11pt" style:font-size-complex="11pt"/>
    </style:style>
    <style:style style:name="T139_2" style:family="text">
      <style:text-properties fo:letter-spacing="0.018cm" style:font-name="新細明體" fo:font-size="11pt" style:font-size-asian="11pt" style:font-size-complex="11pt"/>
    </style:style>
    <style:style style:name="P140" style:family="paragraph" style:parent-style-name="Normal">
      <style:paragraph-properties style:text-autospace="none" fo:text-align="justify" fo:text-indent="-0.776cm" fo:line-height="0.706cm" fo:margin-left="2.046cm">
        <style:tab-stops>
          <style:tab-stop style:type="left" style:leader-style="none" style:position="3.351cm"/>
          <style:tab-stop style:type="left" style:leader-style="none" style:position="3.986cm"/>
        </style:tab-stops>
      </style:paragraph-properties>
    </style:style>
    <style:style style:name="T140_1" style:family="text">
      <style:text-properties fo:letter-spacing="0.018cm" style:font-name="新細明體" fo:font-size="11pt" style:font-size-asian="11pt" style:font-size-complex="11pt"/>
    </style:style>
    <style:style style:name="T140_2" style:family="text">
      <style:text-properties fo:letter-spacing="0.018cm" style:font-name="新細明體" fo:font-size="11pt" style:font-size-asian="11pt" style:font-size-complex="11pt"/>
    </style:style>
    <style:style style:name="T140_3" style:family="text">
      <style:text-properties fo:letter-spacing="0.018cm" style:font-name="新細明體" fo:font-size="11pt" style:font-size-asian="11pt" style:font-size-complex="11pt"/>
    </style:style>
    <style:style style:name="T140_4" style:family="text">
      <style:text-properties fo:letter-spacing="0.018cm" style:font-name="新細明體" fo:font-size="11pt" style:font-size-asian="11pt" style:font-size-complex="11pt"/>
    </style:style>
    <style:style style:name="S4" style:family="section" style:master-page-name="MasterPage3">
      <style:section-properties text:dont-balance-text-columns="false">
        <style:columns fo:column-count="0" fo:column-gap="1.27cm"/>
      </style:section-properties>
    </style:style>
    <style:style style:name="P141" style:family="paragraph" style:parent-style-name="Normal" style:master-page-name="MasterPage3">
      <style:paragraph-properties style:text-autospace="none" fo:text-align="justify" fo:text-indent="-0.667cm" fo:line-height="0.706cm" fo:margin-top="0cm" fo:margin-left="1.937cm" style:page-number="4">
        <style:tab-stops>
          <style:tab-stop style:type="left" style:leader-style="none" style:position="3.461cm"/>
          <style:tab-stop style:type="left" style:leader-style="none" style:position="4.096cm"/>
        </style:tab-stops>
      </style:paragraph-properties>
    </style:style>
    <style:style style:name="T141_1" style:family="text">
      <style:text-properties fo:letter-spacing="0.018cm" style:font-name="新細明體" fo:font-size="11pt" style:font-size-asian="11pt" style:font-size-complex="11pt"/>
    </style:style>
    <style:style style:name="T141_2" style:family="text">
      <style:text-properties fo:letter-spacing="0.018cm" style:font-name="新細明體" fo:font-size="11pt" style:font-size-asian="11pt" style:font-size-complex="11pt"/>
    </style:style>
    <style:style style:name="T141_3" style:family="text">
      <style:text-properties fo:letter-spacing="0.018cm" style:font-name="新細明體" fo:font-size="11pt" style:font-size-asian="11pt" style:font-size-complex="11pt"/>
    </style:style>
    <style:style style:name="T141_4" style:family="text">
      <style:text-properties fo:letter-spacing="0.018cm" style:font-name="新細明體" fo:font-size="11pt" style:font-size-asian="11pt" style:font-size-complex="11pt"/>
    </style:style>
    <style:style style:name="T141_5" style:family="text">
      <style:text-properties fo:letter-spacing="0.018cm" style:font-name="新細明體" fo:font-size="11pt" style:font-size-asian="11pt" style:font-size-complex="11pt"/>
    </style:style>
    <style:style style:name="T141_6" style:family="text">
      <style:text-properties fo:letter-spacing="0.018cm" style:font-name="新細明體" fo:font-size="11pt" style:font-size-asian="11pt" style:font-size-complex="11pt"/>
    </style:style>
    <style:style style:name="T141_7" style:family="text">
      <style:text-properties fo:letter-spacing="0.018cm" style:font-name="新細明體" fo:font-size="11pt" style:font-size-asian="11pt" style:font-size-complex="11pt"/>
    </style:style>
    <style:style style:name="P142" style:family="paragraph" style:parent-style-name="Normal">
      <style:paragraph-properties style:text-autospace="none" fo:text-align="justify" fo:line-height="0.706cm">
        <style:tab-stops>
          <style:tab-stop style:type="left" style:leader-style="none" style:position="5.398cm"/>
          <style:tab-stop style:type="left" style:leader-style="none" style:position="6.032cm"/>
        </style:tab-stops>
      </style:paragraph-properties>
      <style:text-properties fo:letter-spacing="0.018cm" style:font-name="新細明體" fo:font-size="11pt" style:font-size-asian="11pt" style:font-size-complex="11pt"/>
    </style:style>
    <style:style style:name="S5" style:family="section" style:master-page-name="MasterPage4">
      <style:section-properties text:dont-balance-text-columns="false">
        <style:columns fo:column-count="0" fo:column-gap="1.27cm"/>
      </style:section-properties>
    </style:style>
    <style:style style:name="P143" style:family="paragraph" style:parent-style-name="Plain_20_Text" style:master-page-name="MasterPage4">
      <style:paragraph-properties fo:text-align="center" fo:text-indent="-3.521cm" fo:line-height="0.706cm" fo:margin-top="0cm" fo:margin-left="3.521cm" style:page-number="5">
        <style:tab-stops>
          <style:tab-stop style:type="left" style:leader-style="none" style:position="1.506cm"/>
        </style:tab-stops>
      </style:paragraph-properties>
    </style:style>
    <style:style style:name="T143_1" style:family="text">
      <style:text-properties fo:letter-spacing="0.018cm" style:font-name="新細明體" fo:font-size="16pt" style:font-name-asian="新細明體" style:font-size-asian="16pt" style:font-size-complex="16pt" fo:font-weight="bold" style:font-weight-asian="bold"/>
    </style:style>
    <style:style style:name="T143_2" style:family="text">
      <style:text-properties fo:letter-spacing="0.018cm" style:font-name="新細明體" fo:font-size="16pt" style:font-name-asian="新細明體" style:font-size-asian="16pt" style:font-size-complex="16pt" fo:font-weight="bold" style:font-weight-asian="bold"/>
    </style:style>
    <style:style style:name="T143_3" style:family="text">
      <style:text-properties fo:letter-spacing="0.018cm" style:font-name="新細明體" fo:font-size="16pt" style:font-name-asian="新細明體" style:font-size-asian="16pt" style:font-size-complex="16pt" fo:font-weight="bold" style:font-weight-asian="bold"/>
    </style:style>
    <style:style style:name="P144" style:family="paragraph" style:parent-style-name="Plain_20_Text">
      <style:paragraph-properties fo:text-align="center" fo:text-indent="-3.521cm" fo:line-height="0.423cm" fo:margin-left="3.521cm">
        <style:tab-stops>
          <style:tab-stop style:type="left" style:leader-style="none" style:position="1.506cm"/>
        </style:tab-stops>
      </style:paragraph-properties>
      <style:text-properties fo:letter-spacing="0.018cm" style:font-name="新細明體" fo:font-size="11pt" style:font-name-asian="新細明體" style:font-size-asian="11pt" style:font-size-complex="11pt"/>
    </style:style>
    <style:style style:name="FR1" style:family="graphic" style:parent-style-name="Plain_20_Text">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5" style:family="paragraph" style:parent-style-name="Normal"/>
    <style:style style:name="T145_1" style:family="text">
      <style:text-properties style:font-name="新細明體" fo:font-size="11pt" style:font-size-asian="11pt" style:font-size-complex="11pt"/>
    </style:style>
    <style:style style:name="P146" style:family="paragraph" style:parent-style-name="Normal">
      <style:paragraph-properties fo:line-height="0.529cm" fo:margin-bottom="0.106cm">
        <style:tab-stops>
          <style:tab-stop style:type="left" style:leader-style="none" style:position="9.181cm"/>
          <style:tab-stop style:type="left" style:leader-style="none" style:position="15.282cm"/>
          <style:tab-stop style:type="left" style:leader-style="none" style:position="17.092cm"/>
        </style:tab-stops>
      </style:paragraph-properties>
    </style:style>
    <style:style style:name="FR2" style:family="graphic" style:parent-style-name="Normal">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7" style:family="paragraph" style:parent-style-name="Normal"/>
    <style:style style:name="T147_1" style:family="text"/>
    <style:style style:name="T147_2" style:family="text">
      <style:text-properties fo:letter-spacing="0.018cm" style:font-name="新細明體" fo:font-size="11pt" style:font-size-asian="11pt" style:font-size-complex="11pt"/>
    </style:style>
    <style:style style:name="T147_3" style:family="text">
      <style:text-properties fo:letter-spacing="0.018cm" style:font-name="新細明體" fo:font-size="11pt" style:font-size-asian="11pt" style:font-size-complex="11pt"/>
    </style:style>
    <style:style style:name="P148" style:family="paragraph" style:parent-style-name="Normal">
      <style:paragraph-properties fo:line-height="0.529cm" fo:margin-bottom="0.106cm">
        <style:tab-stops>
          <style:tab-stop style:type="left" style:leader-style="none" style:position="9.181cm"/>
          <style:tab-stop style:type="left" style:leader-style="none" style:position="15.282cm"/>
          <style:tab-stop style:type="left" style:leader-style="none" style:position="17.092cm"/>
        </style:tab-stops>
      </style:paragraph-properties>
    </style:style>
    <style:style style:name="T148_1" style:family="text">
      <style:text-properties fo:letter-spacing="0.018cm" style:font-name="新細明體" fo:font-size="11pt" style:font-size-asian="11pt" style:font-size-complex="11pt"/>
    </style:style>
    <style:style style:name="T148_2" style:family="text">
      <style:text-properties fo:letter-spacing="0.018cm" style:font-name="新細明體" fo:font-size="11pt" style:font-size-asian="11pt" style:font-size-complex="11pt"/>
    </style:style>
    <style:style style:name="T148_3" style:family="text">
      <style:text-properties fo:letter-spacing="0.018cm" style:font-name="新細明體" fo:font-size="11pt" style:font-size-asian="11pt" style:font-size-complex="11pt"/>
    </style:style>
    <style:style style:name="Table4" style:family="table">
      <style:table-properties table:align="left" style:width="18.503cm" fo:margin-left="0.049cm"/>
    </style:style>
    <style:style style:name="Column14" style:family="table-column">
      <style:table-column-properties style:column-width="2.999cm"/>
    </style:style>
    <style:style style:name="Column15" style:family="table-column">
      <style:table-column-properties style:column-width="4.036cm"/>
    </style:style>
    <style:style style:name="Column16" style:family="table-column">
      <style:table-column-properties style:column-width="1.106cm"/>
    </style:style>
    <style:style style:name="Column17" style:family="table-column">
      <style:table-column-properties style:column-width="0.45cm"/>
    </style:style>
    <style:style style:name="Column18" style:family="table-column">
      <style:table-column-properties style:column-width="0.674cm"/>
    </style:style>
    <style:style style:name="Column19" style:family="table-column">
      <style:table-column-properties style:column-width="1.39cm"/>
    </style:style>
    <style:style style:name="Column20" style:family="table-column">
      <style:table-column-properties style:column-width="1.785cm"/>
    </style:style>
    <style:style style:name="Column21" style:family="table-column">
      <style:table-column-properties style:column-width="1.131cm"/>
    </style:style>
    <style:style style:name="Column22" style:family="table-column">
      <style:table-column-properties style:column-width="0.376cm"/>
    </style:style>
    <style:style style:name="Column23" style:family="table-column">
      <style:table-column-properties style:column-width="4.558cm"/>
    </style:style>
    <style:style style:name="Row17" style:family="table-row">
      <style:table-row-properties style:min-row-height="1.519cm" fo:keep-together="always"/>
    </style:style>
    <style:style style:name="Cell58"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149" style:family="paragraph" style:parent-style-name="Normal">
      <style:paragraph-properties fo:text-align="justify" fo:text-align-last="justify" fo:line-height="0.529cm" fo:margin-left="0.199cm" fo:margin-right="0.199cm"/>
    </style:style>
    <style:style style:name="T14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59" style:family="table-cell">
      <style:table-cell-properties style:vertical-align="middle" fo:border-top="#000000 0.053cm solid" fo:border-bottom="#000000 0.026cm solid" fo:padding-left="0.049cm" fo:border-left="#000000 0.018cm solid" fo:padding-right="0.049cm" fo:border-right="#000000 0.026cm solid" fo:wrap-option="wrap"/>
    </style:style>
    <style:style style:name="P150" style:family="paragraph" style:parent-style-name="Normal">
      <style:paragraph-properties fo:text-align="center"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0" style:family="table-cell">
      <style:table-cell-properties style:vertical-align="middle" fo:border-top="#000000 0.053cm solid" fo:border-bottom="#000000 0.018cm solid" fo:padding-left="0.049cm" fo:border-left="#000000 0.026cm solid" fo:padding-right="0.049cm" fo:border-right="#000000 0.026cm solid" fo:wrap-option="wrap"/>
    </style:style>
    <style:style style:name="P151" style:family="paragraph" style:parent-style-name="Normal">
      <style:paragraph-properties fo:text-align="justify" fo:text-align-last="justify" fo:line-height="0.529cm" fo:margin-left="0.199cm" fo:margin-right="0.199cm"/>
    </style:style>
    <style:style style:name="T15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1"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52" style:family="paragraph" style:parent-style-name="Normal">
      <style:paragraph-properties fo:text-align="justify" fo:line-height="0.529cm"/>
    </style:style>
    <style:style style:name="T15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2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2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2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2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2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2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2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2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2_1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2_1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2_1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18" style:family="table-row">
      <style:table-row-properties style:min-row-height="0.847cm" fo:keep-together="always"/>
    </style:style>
    <style:style style:name="Cell62"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53" style:family="paragraph" style:parent-style-name="Normal">
      <style:paragraph-properties fo:line-height="0.529cm" fo:margin-left="0.199cm" fo:margin-right="0.199cm"/>
    </style:style>
    <style:style style:name="T15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54" style:family="paragraph" style:parent-style-name="Normal">
      <style:paragraph-properties fo:text-align="justify" fo:line-height="0.529cm">
        <style:tab-stops>
          <style:tab-stop style:type="left" style:leader-style="none" style:position="4.733cm"/>
          <style:tab-stop style:type="left" style:leader-style="none" style:position="5.182cm"/>
        </style:tab-stops>
      </style:paragraph-properties>
    </style:style>
    <style:style style:name="T15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4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4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4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4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4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4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4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4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4_1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19" style:family="table-row">
      <style:table-row-properties style:min-row-height="0.369cm" fo:keep-together="always"/>
    </style:style>
    <style:style style:name="Cell64"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55" style:family="paragraph" style:parent-style-name="Normal">
      <style:paragraph-properties fo:text-align="justify" fo:text-align-last="justify" fo:line-height="0.529cm" fo:margin-left="0.199cm" fo:margin-right="0.199cm"/>
    </style:style>
    <style:style style:name="T15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56" style:family="paragraph" style:parent-style-name="Normal">
      <style:paragraph-properties fo:text-align="justify" fo:line-height="0.529cm"/>
    </style:style>
    <style:style style:name="T15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0" style:family="table-row">
      <style:table-row-properties style:min-row-height="0.741cm" fo:keep-together="always"/>
    </style:style>
    <style:style style:name="Cell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7" style:family="paragraph" style:parent-style-name="Normal">
      <style:paragraph-properties fo:text-align="justify" fo:text-align-last="justify" fo:line-height="0.529cm" fo:margin-left="0.199cm" fo:margin-right="0.199cm"/>
    </style:style>
    <style:style style:name="T15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8" style:family="paragraph" style:parent-style-name="Normal">
      <style:paragraph-properties fo:text-align="justify" fo:line-height="0.529cm"/>
    </style:style>
    <style:style style:name="T15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9" style:family="paragraph" style:parent-style-name="Normal">
      <style:paragraph-properties fo:text-align="justify" fo:line-height="0.529cm"/>
    </style:style>
    <style:style style:name="T15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60" style:family="paragraph" style:parent-style-name="Normal">
      <style:paragraph-properties fo:text-align="justify" fo:line-height="0.529cm"/>
    </style:style>
    <style:style style:name="T16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1" style:family="table-row">
      <style:table-row-properties style:min-row-height="0.741cm" fo:keep-together="always"/>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1" style:family="paragraph" style:parent-style-name="Normal">
      <style:paragraph-properties fo:text-align="justify" fo:line-height="0.529cm"/>
    </style:style>
    <style:style style:name="T16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62" style:family="paragraph" style:parent-style-name="Normal">
      <style:paragraph-properties fo:text-align="justify" fo:line-height="0.529cm"/>
    </style:style>
    <style:style style:name="T16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2" style:family="table-row"/>
    <style:style style:name="Cell7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3" style:family="paragraph" style:parent-style-name="Normal">
      <style:paragraph-properties fo:text-align="justify" fo:text-align-last="justify" fo:line-height="0.529cm" fo:margin-left="0.199cm" fo:margin-right="0.199cm"/>
    </style:style>
    <style:style style:name="T16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64" style:family="paragraph" style:parent-style-name="Normal">
      <style:paragraph-properties fo:text-align="justify" fo:line-height="0.529cm"/>
    </style:style>
    <style:style style:name="T16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65"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3" style:family="table-row"/>
    <style:style style:name="Cell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6" style:family="paragraph" style:parent-style-name="Normal">
      <style:paragraph-properties fo:text-align="justify" fo:text-align-last="justify" fo:line-height="0.529cm" fo:margin-left="0.199cm" fo:margin-right="0.199cm"/>
    </style:style>
    <style:style style:name="T16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67" style:family="paragraph" style:parent-style-name="Normal">
      <style:paragraph-properties fo:text-align="justify" fo:text-align-last="justify" fo:line-height="0.529cm" fo:margin-left="0.199cm" fo:margin-right="0.199cm"/>
    </style:style>
    <style:style style:name="T16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68" style:family="paragraph" style:parent-style-name="Normal">
      <style:paragraph-properties fo:text-align="justify" fo:line-height="0.529cm"/>
    </style:style>
    <style:style style:name="T16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69" style:family="paragraph" style:parent-style-name="Normal">
      <style:paragraph-properties fo:text-align="justify" fo:line-height="0.529cm"/>
    </style:style>
    <style:style style:name="T16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69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4" style:family="table-row">
      <style:table-row-properties style:min-row-height="1.272cm"/>
    </style:style>
    <style:style style:name="Cell7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0" style:family="paragraph" style:parent-style-name="Normal">
      <style:paragraph-properties fo:text-align="justify" fo:text-align-last="justify" fo:line-height="0.529cm" fo:margin-left="0.199cm" fo:margin-right="0.199cm"/>
    </style:style>
    <style:style style:name="T17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1"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2" style:family="paragraph" style:parent-style-name="Normal">
      <style:paragraph-properties fo:text-align="justify" fo:text-align-last="justify" fo:line-height="0.529cm" fo:margin-left="0.199cm" fo:margin-right="0.199cm"/>
    </style:style>
    <style:style style:name="T17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3" style:family="paragraph" style:parent-style-name="Normal">
      <style:paragraph-properties fo:text-align="justify" fo:line-height="0.529cm"/>
    </style:style>
    <style:style style:name="T17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4" style:family="paragraph" style:parent-style-name="Normal">
      <style:paragraph-properties fo:text-align="center" fo:line-height="0.529cm"/>
    </style:style>
    <style:style style:name="T17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75" style:family="paragraph" style:parent-style-name="Normal">
      <style:paragraph-properties fo:text-align="center" fo:line-height="0.529cm"/>
    </style:style>
    <style:style style:name="T17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76"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5" style:family="table-row"/>
    <style:style style:name="Cell8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7" style:family="paragraph" style:parent-style-name="Normal">
      <style:paragraph-properties fo:text-align="justify" fo:text-align-last="justify" fo:line-height="0.529cm" fo:margin-left="0.199cm" fo:margin-right="0.199cm"/>
    </style:style>
    <style:style style:name="T17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9" style:family="paragraph" style:parent-style-name="Normal">
      <style:paragraph-properties fo:text-align="justify" fo:text-align-last="justify" fo:line-height="0.529cm" fo:margin-left="0.199cm" fo:margin-right="0.199cm"/>
    </style:style>
    <style:style style:name="T17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80" style:family="paragraph" style:parent-style-name="Normal">
      <style:paragraph-properties fo:text-align="justify" fo:text-indent="-0.776cm" fo:line-height="0.529cm" fo:margin-left="0.776cm"/>
    </style:style>
    <style:style style:name="T18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text-underline-style="solid" style:text-underline-color="font-color"/>
    </style:style>
    <style:style style:name="T180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81" style:family="paragraph" style:parent-style-name="Normal">
      <style:paragraph-properties fo:text-align="justify" fo:text-indent="-0.776cm" fo:line-height="0.529cm" fo:margin-left="0.776cm"/>
    </style:style>
    <style:style style:name="T18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1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text-underline-style="solid" style:text-underline-color="font-color"/>
    </style:style>
    <style:style style:name="T181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1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text-underline-style="solid" style:text-underline-color="font-color"/>
    </style:style>
    <style:style style:name="T181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6" style:family="table-row"/>
    <style:style style:name="Cell8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2" style:family="paragraph" style:parent-style-name="Normal">
      <style:paragraph-properties fo:text-align="justify" fo:text-align-last="justify" fo:line-height="0.529cm" fo:margin-left="0.199cm" fo:margin-right="0.199cm"/>
    </style:style>
    <style:style style:name="T18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83" style:family="paragraph" style:parent-style-name="Normal">
      <style:paragraph-properties fo:text-align="justify" fo:text-align-last="justify" fo:line-height="0.529cm" fo:margin-left="0.199cm" fo:margin-right="0.199cm"/>
    </style:style>
    <style:style style:name="T18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84" style:family="paragraph" style:parent-style-name="Normal">
      <style:paragraph-properties fo:text-align="justify" fo:line-height="0.529cm"/>
    </style:style>
    <style:style style:name="T18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1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1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13" style:family="text">
      <style:text-properties fo:letter-spacing="0.018cm"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184_1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1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1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1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1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1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2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2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2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2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2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2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2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7" style:family="table-row">
      <style:table-row-properties style:min-row-height="2.889cm"/>
    </style:style>
    <style:style style:name="Cell88"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185" style:family="paragraph" style:parent-style-name="Normal">
      <style:paragraph-properties fo:text-align="center" fo:line-height="0.529cm" fo:margin-left="0.199cm" fo:margin-right="0.199cm"/>
    </style:style>
    <style:style style:name="T18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86" style:family="paragraph" style:parent-style-name="Normal">
      <style:paragraph-properties fo:text-align="center" fo:line-height="0.529cm" fo:margin-left="0.199cm" fo:margin-right="0.199cm"/>
    </style:style>
    <style:style style:name="T18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9"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87"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8" style:family="table-row">
      <style:table-row-properties style:min-row-height="5.353cm" fo:keep-together="always"/>
    </style:style>
    <style:style style:name="Cell90"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188" style:family="paragraph" style:parent-style-name="Normal">
      <style:paragraph-properties fo:text-align="center" fo:text-indent="0.002cm" fo:line-height="0.529cm" fo:margin-left="-0.318cm"/>
    </style:style>
    <style:style style:name="T18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91"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189" style:family="paragraph" style:parent-style-name="Normal">
      <style:paragraph-properties fo:text-align="center" fo:line-height="0.529cm"/>
    </style:style>
    <style:style style:name="T189_1"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89_2"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P190" style:family="paragraph" style:parent-style-name="Normal">
      <style:paragraph-properties fo:line-height="0.529cm"/>
    </style:style>
    <style:style style:name="T190_1" style:family="text">
      <style:text-properties fo:letter-spacing="0.018cm" style:font-name="新細明體" fo:font-size="11pt" style:font-size-asian="11pt" style:font-size-complex="11pt"/>
    </style:style>
    <style:style style:name="T190_2" style:family="text">
      <style:text-properties fo:letter-spacing="0.018cm" style:font-name="新細明體" fo:font-size="11pt" style:font-size-asian="11pt" style:font-size-complex="11pt"/>
    </style:style>
    <style:style style:name="T190_3" style:family="text">
      <style:text-properties fo:letter-spacing="0.018cm" style:font-name="Wingdings 2" fo:font-size="11pt" style:font-size-asian="11pt" style:font-size-complex="11pt"/>
    </style:style>
    <style:style style:name="T190_4" style:family="text">
      <style:text-properties fo:letter-spacing="0.018cm" style:font-name="新細明體" fo:font-size="11pt" style:font-size-asian="11pt" style:font-size-complex="11pt"/>
    </style:style>
    <style:style style:name="P191" style:family="paragraph" style:parent-style-name="Normal">
      <style:paragraph-properties fo:line-height="0.529cm"/>
    </style:style>
    <style:style style:name="T191_1" style:family="text">
      <style:text-properties fo:letter-spacing="0.018cm" style:font-name="新細明體" fo:font-size="11pt" style:font-size-asian="11pt" style:font-size-complex="11pt" style:text-underline-style="solid" style:text-underline-color="font-color"/>
    </style:style>
    <style:style style:name="T191_2" style:family="text">
      <style:text-properties fo:letter-spacing="0.018cm" style:font-name="新細明體" fo:font-size="11pt" style:font-size-asian="11pt" style:font-size-complex="11pt"/>
    </style:style>
    <style:style style:name="T191_3" style:family="text">
      <style:text-properties fo:letter-spacing="0.018cm" style:font-name="新細明體" fo:font-size="11pt" style:font-size-asian="11pt" style:font-size-complex="11pt"/>
    </style:style>
    <style:style style:name="T191_4" style:family="text">
      <style:text-properties fo:letter-spacing="0.018cm" style:font-name="新細明體" fo:font-size="11pt" style:font-size-asian="11pt" style:font-size-complex="11pt"/>
    </style:style>
    <style:style style:name="T191_5" style:family="text">
      <style:text-properties fo:letter-spacing="0.018cm" style:font-name="新細明體" fo:font-size="11pt" style:font-size-asian="11pt" style:font-size-complex="11pt"/>
    </style:style>
    <style:style style:name="P192" style:family="paragraph" style:parent-style-name="Normal">
      <style:paragraph-properties fo:line-height="0.529cm"/>
    </style:style>
    <style:style style:name="T192_1" style:family="text">
      <style:text-properties fo:letter-spacing="0.018cm" style:font-name="新細明體" fo:font-size="11pt" style:font-size-asian="11pt" style:font-size-complex="11pt" style:text-underline-style="solid" style:text-underline-color="font-color"/>
    </style:style>
    <style:style style:name="T192_2" style:family="text">
      <style:text-properties fo:letter-spacing="0.018cm" style:font-name="新細明體" fo:font-size="11pt" style:font-size-asian="11pt" style:font-size-complex="11pt"/>
    </style:style>
    <style:style style:name="T192_3" style:family="text">
      <style:text-properties fo:letter-spacing="0.018cm" style:font-name="新細明體" fo:font-size="11pt" style:font-size-asian="11pt" style:font-size-complex="11pt"/>
    </style:style>
    <style:style style:name="T192_4" style:family="text">
      <style:text-properties fo:letter-spacing="0.018cm" style:font-name="新細明體" fo:font-size="11pt" style:font-size-asian="11pt" style:font-size-complex="11pt"/>
    </style:style>
    <style:style style:name="T192_5" style:family="text">
      <style:text-properties fo:letter-spacing="0.018cm" style:font-name="新細明體" fo:font-size="11pt" style:font-size-asian="11pt" style:font-size-complex="11pt"/>
    </style:style>
    <style:style style:name="P193" style:family="paragraph" style:parent-style-name="Normal">
      <style:paragraph-properties fo:line-height="0.529cm"/>
    </style:style>
    <style:style style:name="T193_1" style:family="text">
      <style:text-properties fo:letter-spacing="0.018cm" style:font-name="新細明體" fo:font-size="11pt" style:font-size-asian="11pt" style:font-size-complex="11pt" style:text-underline-style="solid" style:text-underline-color="font-color"/>
    </style:style>
    <style:style style:name="T193_2" style:family="text">
      <style:text-properties fo:letter-spacing="0.018cm" style:font-name="新細明體" fo:font-size="11pt" style:font-size-asian="11pt" style:font-size-complex="11pt"/>
    </style:style>
    <style:style style:name="T193_3" style:family="text">
      <style:text-properties fo:letter-spacing="0.018cm" style:font-name="新細明體" fo:font-size="11pt" style:font-size-asian="11pt" style:font-size-complex="11pt"/>
    </style:style>
    <style:style style:name="T193_4" style:family="text">
      <style:text-properties fo:letter-spacing="0.018cm" style:font-name="新細明體" fo:font-size="11pt" style:font-size-asian="11pt" style:font-size-complex="11pt"/>
    </style:style>
    <style:style style:name="T193_5" style:family="text">
      <style:text-properties fo:letter-spacing="0.018cm" style:font-name="新細明體" fo:font-size="11pt" style:font-size-asian="11pt" style:font-size-complex="11pt"/>
    </style:style>
    <style:style style:name="P194" style:family="paragraph" style:parent-style-name="Normal">
      <style:paragraph-properties fo:line-height="0.529cm"/>
    </style:style>
    <style:style style:name="T194_1" style:family="text">
      <style:text-properties fo:letter-spacing="0.018cm" style:font-name="新細明體" fo:font-size="11pt" style:font-size-asian="11pt" style:font-size-complex="11pt" style:text-underline-style="solid" style:text-underline-color="font-color"/>
    </style:style>
    <style:style style:name="T194_2" style:family="text">
      <style:text-properties fo:letter-spacing="0.018cm" style:font-name="新細明體" fo:font-size="11pt" style:font-size-asian="11pt" style:font-size-complex="11pt"/>
    </style:style>
    <style:style style:name="T194_3" style:family="text">
      <style:text-properties fo:letter-spacing="0.018cm" style:font-name="新細明體" fo:font-size="11pt" style:font-size-asian="11pt" style:font-size-complex="11pt"/>
    </style:style>
    <style:style style:name="T194_4" style:family="text">
      <style:text-properties fo:letter-spacing="0.018cm" style:font-name="新細明體" fo:font-size="11pt" style:font-size-asian="11pt" style:font-size-complex="11pt"/>
    </style:style>
    <style:style style:name="T194_5" style:family="text">
      <style:text-properties fo:letter-spacing="0.018cm" style:font-name="新細明體" fo:font-size="11pt" style:font-size-asian="11pt" style:font-size-complex="11pt"/>
    </style:style>
    <style:style style:name="T194_6" style:family="text">
      <style:text-properties fo:letter-spacing="0.018cm" style:font-name="新細明體" fo:font-size="11pt" style:font-size-asian="11pt" style:font-size-complex="11pt"/>
    </style:style>
    <style:style style:name="P195" style:family="paragraph" style:parent-style-name="Normal">
      <style:paragraph-properties fo:line-height="0.529cm"/>
    </style:style>
    <style:style style:name="T195_1" style:family="text">
      <style:text-properties fo:letter-spacing="0.018cm" style:font-name="新細明體" fo:font-size="11pt" style:font-size-asian="11pt" style:font-size-complex="11pt" style:text-underline-style="solid" style:text-underline-color="font-color"/>
    </style:style>
    <style:style style:name="T195_2" style:family="text">
      <style:text-properties fo:letter-spacing="0.018cm" style:font-name="新細明體" fo:font-size="11pt" style:font-size-asian="11pt" style:font-size-complex="11pt"/>
    </style:style>
    <style:style style:name="P196" style:family="paragraph" style:parent-style-name="Normal">
      <style:paragraph-properties fo:line-height="0.529cm"/>
      <style:text-properties fo:letter-spacing="0.018cm" style:font-name="新細明體" fo:font-size="11pt" style:font-size-asian="11pt" style:font-size-complex="11pt"/>
    </style:style>
    <style:style style:name="P197" style:family="paragraph" style:parent-style-name="Normal">
      <style:paragraph-properties fo:line-height="0.529cm"/>
    </style:style>
    <style:style style:name="T197_1" style:family="text">
      <style:text-properties fo:letter-spacing="0.018cm" fo:background-color="#d9d9d9" style:font-name="新細明體" fo:font-weight="bold" style:font-weight-asian="bold" style:font-weight-complex="bold"/>
    </style:style>
    <style:style style:name="P198" style:family="paragraph" style:parent-style-name="Normal">
      <style:paragraph-properties fo:line-height="0.529cm"/>
      <style:text-properties fo:letter-spacing="0.018cm" style:font-name="新細明體" fo:font-size="11pt" style:font-size-asian="11pt" style:font-size-complex="11pt" fo:font-weight="bold" style:font-weight-asian="bold" style:font-weight-complex="bold"/>
    </style:style>
    <style:style style:name="P199" style:family="paragraph" style:parent-style-name="Normal">
      <style:paragraph-properties fo:line-height="0.529cm"/>
    </style:style>
    <style:style style:name="T199_1" style:family="text">
      <style:text-properties fo:letter-spacing="0.018cm" style:font-name="新細明體" fo:font-size="11pt" style:font-size-asian="11pt" style:font-size-complex="11pt"/>
    </style:style>
    <style:style style:name="S6" style:family="section" style:master-page-name="MasterPage5">
      <style:section-properties text:dont-balance-text-columns="false">
        <style:columns fo:column-count="0" fo:column-gap="1.27cm"/>
      </style:section-properties>
    </style:style>
    <style:style style:name="P200" style:family="paragraph" style:parent-style-name="Normal" style:master-page-name="MasterPage5">
      <style:paragraph-properties fo:line-height="0.529cm" fo:margin-top="0cm" style:page-number="6"/>
    </style:style>
    <style:style style:name="T200_1" style:family="text">
      <style:text-properties fo:letter-spacing="0.018cm" style:font-name="新細明體" fo:font-size="11pt" style:font-size-asian="11pt" style:font-size-complex="11pt" fo:font-weight="bold" style:font-weight-asian="bold"/>
    </style:style>
    <style:style style:name="T200_2" style:family="text">
      <style:text-properties fo:letter-spacing="0.018cm" style:font-name="新細明體" fo:font-size="11pt" style:font-size-asian="11pt" style:font-size-complex="11pt"/>
    </style:style>
    <style:style style:name="T200_3" style:family="text">
      <style:text-properties fo:letter-spacing="0.018cm" style:font-name="新細明體" fo:font-size="11pt" style:font-size-asian="11pt" style:font-size-complex="11pt" fo:font-weight="bold" style:font-weight-asian="bold"/>
    </style:style>
    <style:style style:name="T200_4" style:family="text">
      <style:text-properties fo:letter-spacing="0.018cm" style:font-name="新細明體" fo:font-size="11pt" style:font-size-asian="11pt" style:font-size-complex="11pt"/>
    </style:style>
    <style:style style:name="P201" style:family="paragraph" style:parent-style-name="Normal">
      <style:paragraph-properties fo:line-height="0.529cm"/>
      <style:text-properties fo:letter-spacing="0.018cm" style:font-name="新細明體" fo:font-size="11pt" style:font-size-asian="11pt" style:font-size-complex="11pt"/>
    </style:style>
    <style:style style:name="P202" style:family="paragraph" style:parent-style-name="Normal">
      <style:paragraph-properties style:text-autospace="none" fo:text-align="justify" fo:text-indent="0.012cm" fo:line-height="0.529cm">
        <style:tab-stops>
          <style:tab-stop style:type="left" style:leader-style="none" style:position="3.413cm"/>
        </style:tab-stops>
      </style:paragraph-properties>
    </style:style>
    <style:style style:name="T202_1" style:family="text">
      <style:text-properties fo:letter-spacing="0.004cm" fo:background-color="#d8d8d8" style:font-name="新細明體" fo:font-size="11pt" style:font-size-asian="11pt" style:font-size-complex="11pt"/>
    </style:style>
    <style:style style:name="T202_2" style:family="text">
      <style:text-properties fo:letter-spacing="0.004cm" fo:background-color="#d8d8d8" style:font-name="新細明體" fo:font-size="11pt" style:font-size-asian="11pt" style:font-size-complex="11pt"/>
    </style:style>
    <style:style style:name="Table5" style:family="table">
      <style:table-properties table:align="left" style:width="18.018cm" fo:margin-left="0.295cm"/>
    </style:style>
    <style:style style:name="Column24" style:family="table-column">
      <style:table-column-properties style:column-width="18.018cm"/>
    </style:style>
    <style:style style:name="Row29" style:family="table-row">
      <style:table-row-properties style:min-row-height="25.412cm"/>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style:text-autospace="none" fo:text-align="justify" fo:text-indent="0.004cm" fo:line-height="0.529cm" fo:margin-left="0.949cm" fo:margin-right="0.593cm">
        <style:tab-stops>
          <style:tab-stop style:type="left" style:leader-style="none" style:position="4.449cm"/>
          <style:tab-stop style:type="left" style:leader-style="none" style:position="5.084cm"/>
        </style:tab-stops>
      </style:paragraph-properties>
    </style:style>
    <style:style style:name="T203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203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203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203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203_5"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203_6"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203_7"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P204" style:family="paragraph" style:parent-style-name="List_20_Paragraph_20__28_user_29_">
      <style:paragraph-properties fo:text-indent="0.478cm" fo:line-height="0.635cm" fo:margin-left="0.61cm" fo:margin-right="0.593cm"/>
    </style:style>
    <style:style style:name="T204_1"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P205" style:family="paragraph" style:parent-style-name="List_20_Paragraph_20__28_user_29_">
      <style:paragraph-properties fo:line-height="0.635cm" fo:margin-left="1.956cm" fo:margin-right="0.593cm"/>
    </style:style>
    <style:style style:name="T205_1"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T205_2"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T205_3"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T205_4"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text-underline-style="solid" style:text-underline-color="font-color"/>
    </style:style>
    <style:style style:name="T205_5"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text-underline-style="solid" style:text-underline-color="font-color"/>
    </style:style>
    <style:style style:name="T205_6"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text-underline-style="solid" style:text-underline-color="font-color"/>
    </style:style>
    <style:style style:name="T205_7"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P206" style:family="paragraph" style:parent-style-name="Normal">
      <style:paragraph-properties fo:line-height="0.635cm" fo:margin-left="1.111cm" fo:margin-right="0.593cm"/>
    </style:style>
    <style:style style:name="T206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6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07" style:family="paragraph" style:parent-style-name="Normal">
      <style:paragraph-properties fo:line-height="0.635cm" fo:margin-left="1.935cm" fo:margin-right="0.593cm"/>
    </style:style>
    <style:style style:name="T207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7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7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7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08" style:family="paragraph" style:parent-style-name="Normal">
      <style:paragraph-properties fo:line-height="0.635cm" fo:margin-left="1.111cm" fo:margin-right="0.593cm"/>
    </style:style>
    <style:style style:name="T208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8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09" style:family="paragraph" style:parent-style-name="Normal">
      <style:paragraph-properties fo:text-indent="-2.701cm" fo:line-height="0.635cm" fo:margin-left="4.457cm" fo:margin-right="0.593cm"/>
    </style:style>
    <style:style style:name="T209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9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9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9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0" style:family="paragraph" style:parent-style-name="Normal">
      <style:paragraph-properties fo:line-height="0.635cm" fo:margin-left="1.612cm" fo:margin-right="0.593cm"/>
    </style:style>
    <style:style style:name="T210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0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0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1" style:family="paragraph" style:parent-style-name="Normal">
      <style:paragraph-properties fo:line-height="0.635cm" fo:margin-left="1.609cm" fo:margin-right="0.593cm"/>
    </style:style>
    <style:style style:name="T211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1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1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2" style:family="paragraph" style:parent-style-name="Normal">
      <style:paragraph-properties fo:text-indent="0.004cm" fo:line-height="0.635cm" fo:margin-left="4.36cm" fo:margin-right="0.593cm"/>
    </style:style>
    <style:style style:name="T212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2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3" style:family="paragraph" style:parent-style-name="Normal">
      <style:paragraph-properties fo:text-indent="0.004cm" fo:line-height="0.635cm" fo:margin-left="4.36cm" fo:margin-right="0.593cm"/>
    </style:style>
    <style:style style:name="T213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3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4" style:family="paragraph" style:parent-style-name="Normal">
      <style:paragraph-properties fo:text-indent="0.004cm" fo:line-height="0.635cm" fo:margin-left="4.36cm" fo:margin-right="0.593cm"/>
    </style:style>
    <style:style style:name="T214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4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5" style:family="paragraph" style:parent-style-name="Normal">
      <style:paragraph-properties fo:text-indent="-0.245cm" fo:line-height="0.635cm" fo:margin-left="4.618cm" fo:margin-right="0.593cm"/>
    </style:style>
    <style:style style:name="T215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5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5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6" style:family="paragraph" style:parent-style-name="Normal">
      <style:paragraph-properties fo:text-indent="0.004cm" fo:line-height="0.635cm" fo:margin-left="4.36cm" fo:margin-right="0.593cm"/>
    </style:style>
    <style:style style:name="T216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6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6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6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7" style:family="paragraph" style:parent-style-name="Normal">
      <style:paragraph-properties fo:text-indent="0.004cm" fo:line-height="0.635cm" fo:margin-left="4.36cm" fo:margin-right="0.593cm"/>
    </style:style>
    <style:style style:name="T217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7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7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7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8" style:family="paragraph" style:parent-style-name="Normal">
      <style:paragraph-properties fo:text-indent="0.004cm" fo:line-height="0.635cm" fo:margin-left="4.36cm" fo:margin-right="0.593cm"/>
    </style:style>
    <style:style style:name="T218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8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9" style:family="paragraph" style:parent-style-name="Normal">
      <style:paragraph-properties fo:line-height="0.635cm" fo:margin-left="1.612cm" fo:margin-right="0.593cm"/>
    </style:style>
    <style:style style:name="T219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9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9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9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0" style:family="paragraph" style:parent-style-name="Normal">
      <style:paragraph-properties fo:text-indent="-0.88cm" fo:line-height="0.635cm" fo:margin-left="2.133cm" fo:margin-right="0.593cm"/>
    </style:style>
    <style:style style:name="T220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0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0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0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0_5"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0_6"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0_7"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0_8"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1" style:family="paragraph" style:parent-style-name="Normal">
      <style:paragraph-properties fo:text-indent="-2.455cm" fo:line-height="0.635cm" fo:margin-left="4.209cm" fo:margin-right="0.593cm"/>
    </style:style>
    <style:style style:name="T221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1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2" style:family="paragraph" style:parent-style-name="Normal">
      <style:paragraph-properties fo:text-indent="-2.455cm" fo:line-height="0.635cm" fo:margin-left="4.209cm" fo:margin-right="0.593cm"/>
    </style:style>
    <style:style style:name="T222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2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2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2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3" style:family="paragraph" style:parent-style-name="Normal">
      <style:paragraph-properties fo:text-indent="-1.228cm" fo:line-height="0.635cm" fo:margin-left="2.933cm" fo:margin-right="0.593cm"/>
    </style:style>
    <style:style style:name="T223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3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3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3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4" style:family="paragraph" style:parent-style-name="Normal">
      <style:paragraph-properties fo:text-indent="-2.946cm" fo:line-height="0.635cm" fo:margin-left="4.225cm" fo:margin-right="0.593cm"/>
    </style:style>
    <style:style style:name="T224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4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4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4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5" style:family="paragraph" style:parent-style-name="Normal">
      <style:paragraph-properties fo:text-indent="0.002cm" fo:line-height="0.635cm" fo:margin-left="1.859cm" fo:margin-right="0.593cm"/>
    </style:style>
    <style:style style:name="T225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5"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6"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6" style:family="paragraph" style:parent-style-name="Normal">
      <style:paragraph-properties fo:text-indent="0.423cm" fo:line-height="0.635cm" fo:margin-left="0.161cm" fo:margin-right="0.593cm"/>
      <style:text-properties fo:letter-spacing="0.004cm" style:font-name="新細明體" fo:font-size="12pt" style:font-name-asian="新細明體" style:font-size-asian="12pt" style:font-size-complex="12pt" fo:language="en" fo:language-asian="zh" fo:language-complex="ar" fo:country="US" fo:country-asian="TW" fo:country-complex="SA"/>
    </style:style>
    <style:style style:name="P227" style:family="paragraph" style:parent-style-name="Normal">
      <style:paragraph-properties fo:text-indent="-0.494cm" fo:line-height="0.635cm" fo:margin-left="1.154cm" fo:margin-right="0.212cm"/>
    </style:style>
    <style:style style:name="T227_1" style:family="text">
      <style:text-properties fo:letter-spacing="0.004cm" style:font-name="新細明體" fo:font-size="14pt" style:font-name-asian="新細明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27_2" style:family="text">
      <style:text-properties fo:letter-spacing="0.004cm" style:font-name="新細明體" fo:font-size="14pt" style:font-name-asian="新細明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27_3" style:family="text">
      <style:text-properties fo:letter-spacing="0.004cm" style:font-name="新細明體" fo:font-size="14pt" style:font-name-asian="新細明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27_4" style:family="text">
      <style:text-properties fo:letter-spacing="0.004cm" style:font-name="新細明體" fo:font-size="14pt" style:font-name-asian="新細明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228" style:family="paragraph" style:parent-style-name="Normal">
      <style:paragraph-properties fo:text-indent="0.423cm" fo:line-height="0.635cm" fo:margin-left="0.161cm" fo:margin-right="0.593cm"/>
      <style:text-properties fo:letter-spacing="0.004cm" style:font-name="新細明體" fo:font-size="12pt" style:font-name-asian="新細明體" style:font-size-asian="12pt" style:font-size-complex="12pt" fo:language="en" fo:language-asian="zh" fo:language-complex="ar" fo:country="US" fo:country-asian="TW" fo:country-complex="SA"/>
    </style:style>
    <style:style style:name="P229" style:family="paragraph" style:parent-style-name="Normal">
      <style:paragraph-properties fo:text-indent="0.423cm" fo:line-height="0.635cm" fo:margin-left="0.161cm" fo:margin-right="0.593cm"/>
    </style:style>
    <style:style style:name="T229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9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9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30" style:family="paragraph" style:parent-style-name="Normal">
      <style:paragraph-properties fo:text-indent="2.189cm" fo:line-height="0.635cm" fo:margin-left="0.161cm" fo:margin-right="0.593cm"/>
    </style:style>
    <style:style style:name="T230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text-underline-style="solid" style:text-underline-color="font-color"/>
    </style:style>
    <style:style style:name="S7" style:family="section" style:master-page-name="MasterPage6">
      <style:section-properties text:dont-balance-text-columns="false">
        <style:columns fo:column-count="0" fo:column-gap="1.27cm"/>
      </style:section-properties>
    </style:style>
    <style:style style:name="P231" style:family="paragraph" style:parent-style-name="Normal" style:master-page-name="MasterPage6">
      <style:paragraph-properties fo:line-height="0.529cm" style:page-number="7"/>
      <style:text-properties fo:letter-spacing="0.018cm" style:font-name="新細明體" fo:font-size="11pt" style:font-size-asian="11pt" style:font-size-complex="11pt" fo:font-weight="bold" style:font-weight-asian="bold"/>
    </style:style>
    <style:style style:name="Table6" style:family="table">
      <style:table-properties table:align="left" style:width="18.803cm" fo:margin-left="0cm"/>
    </style:style>
    <style:style style:name="Column25" style:family="table-column">
      <style:table-column-properties style:column-width="9.802cm"/>
    </style:style>
    <style:style style:name="Column26" style:family="table-column">
      <style:table-column-properties style:column-width="9.001cm"/>
    </style:style>
    <style:style style:name="Row30" style:family="table-row">
      <style:table-row-properties style:min-row-height="0.97cm"/>
    </style:style>
    <style:style style:name="Cell93" style:family="table-cell">
      <style:table-cell-properties style:vertical-align="top" fo:padding-left="0.049cm" fo:padding-right="0.049cm" fo:wrap-option="wrap"/>
    </style:style>
    <style:style style:name="P232" style:family="paragraph" style:parent-style-name="Normal">
      <style:paragraph-properties fo:break-before="page" fo:line-height="0.529cm">
        <style:tab-stops>
          <style:tab-stop style:type="right" style:leader-style="none" style:position="9.753cm"/>
        </style:tab-stops>
      </style:paragraph-properties>
    </style:style>
    <style:style style:name="T232_1"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2_2"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2_3"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2_4"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2_5"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2_6"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2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232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94" style:family="table-cell">
      <style:table-cell-properties style:vertical-align="top" fo:padding-left="0.049cm" fo:padding-right="0.049cm" fo:wrap-option="wrap"/>
    </style:style>
    <style:style style:name="P233" style:family="paragraph" style:parent-style-name="Normal">
      <style:paragraph-properties fo:line-height="0.529cm">
        <style:tab-stops>
          <style:tab-stop style:type="right" style:leader-style="none" style:position="7.793cm"/>
        </style:tab-stops>
      </style:paragraph-properties>
    </style:style>
    <style:style style:name="T233_1"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3_2"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3_3"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3_4"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3_5"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3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33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33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233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P234" style:family="paragraph" style:parent-style-name="Normal">
      <style:paragraph-properties fo:line-height="0.529cm"/>
      <style:text-properties fo:letter-spacing="0.018cm" fo:background-color="#d8d8d8" style:font-name="新細明體" fo:font-size="11pt" style:font-size-asian="11pt" style:font-size-complex="11pt"/>
    </style:style>
    <style:style style:name="FR3" style:family="graphic" style:parent-style-name="Normal">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5" style:family="paragraph" style:parent-style-name="Normal"/>
    <style:style style:name="T235_1" style:family="text"/>
    <style:style style:name="FR4" style:family="graphic" style:parent-style-name="Normal">
      <style:graphic-properties draw:stroke="dash" draw:stroke-dash="Fine_20_Dashed_20__28_var_29_0" draw:fill="none" style:horizontal-pos="from-left" style:horizontal-rel="paragraph" style:vertical-pos="from-top" style:vertical-rel="paragraph" style:flow-with-text="false" style:wrap="run-through" style:run-through="foreground" draw:auto-grow-height="false" draw:auto-grow-width="false"/>
    </style:style>
    <style:style style:name="P236" style:family="paragraph" style:parent-style-name="Normal">
      <style:paragraph-properties fo:line-height="0.529cm"/>
    </style:style>
    <style:style style:name="T236_1" style:family="text">
      <style:text-properties fo:letter-spacing="0.018cm" fo:background-color="#d8d8d8" style:font-name="新細明體" fo:font-size="11pt" style:font-size-asian="11pt" style:font-size-complex="11pt"/>
    </style:style>
    <style:style style:name="T236_2" style:family="text">
      <style:text-properties fo:letter-spacing="0.018cm" fo:background-color="#d8d8d8" style:font-name="新細明體" fo:font-size="11pt" style:font-size-asian="11pt" style:font-size-complex="11pt"/>
    </style:style>
    <style:style style:name="T236_3" style:family="text">
      <style:text-properties fo:letter-spacing="0.018cm" fo:background-color="#d8d8d8" style:font-name="新細明體" fo:font-size="11pt" style:font-size-asian="11pt" style:font-size-complex="11pt"/>
    </style:style>
    <style:style style:name="T236_4" style:family="text">
      <style:text-properties fo:letter-spacing="0.018cm" style:font-name="新細明體" fo:font-size="11pt" style:font-size-asian="11pt" style:font-size-complex="11pt"/>
    </style:style>
    <style:style style:name="T236_5" style:family="text">
      <style:text-properties fo:letter-spacing="0.018cm" fo:background-color="#d8d8d8" style:font-name="新細明體" fo:font-size="11pt" style:font-size-asian="11pt" style:font-size-complex="11pt"/>
    </style:style>
    <style:style style:name="T236_6" style:family="text">
      <style:text-properties fo:letter-spacing="0.018cm" fo:background-color="#d8d8d8" style:font-name="新細明體" fo:font-size="11pt" style:font-size-asian="11pt" style:font-size-complex="11pt"/>
    </style:style>
    <style:style style:name="Table7" style:family="table">
      <style:table-properties table:align="left" style:width="9.301cm" fo:margin-left="0cm"/>
    </style:style>
    <style:style style:name="Column27" style:family="table-column">
      <style:table-column-properties style:column-width="9.301cm"/>
    </style:style>
    <style:style style:name="Row31" style:family="table-row">
      <style:table-row-properties style:min-row-height="1.254cm"/>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529cm" fo:margin-top="0.127cm" fo:margin-bottom="0.127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38" style:family="paragraph" style:parent-style-name="Normal">
      <style:paragraph-properties style:line-height-at-least="0cm" fo:margin-top="0cm" fo:margin-bottom="0cm"/>
      <style:text-properties fo:font-size="14pt" style:font-name-asian="文鼎中明" style:font-size-asian="14pt"/>
    </style:style>
    <style:style style:name="P239" style:family="paragraph" style:parent-style-name="Normal">
      <style:paragraph-properties style:line-height-at-least="0cm" fo:margin-top="0cm" fo:margin-bottom="0cm"/>
      <style:text-properties fo:font-size="14pt" style:font-name-asian="文鼎中明" style:font-size-asian="14pt"/>
    </style:style>
    <style:style style:name="P240" style:family="paragraph" style:parent-style-name="Normal">
      <style:paragraph-properties style:line-height-at-least="0cm" fo:margin-top="0cm" fo:margin-bottom="0cm">
        <style:tab-stops>
          <style:tab-stop style:type="left" style:leader-style="none" style:position="3.281cm"/>
        </style:tab-stops>
      </style:paragraph-properties>
    </style:style>
    <style:style style:name="T240_1" style:family="text">
      <style:text-properties fo:font-size="10pt" style:font-name-asian="文鼎中明" style:font-size-asian="10pt"/>
    </style:style>
    <style:style style:name="T240_2" style:family="text">
      <style:text-properties fo:font-size="16pt" style:font-name-asian="文鼎中明" style:font-size-asian="16pt"/>
    </style:style>
    <style:style style:name="T240_3" style:family="text">
      <style:text-properties fo:font-size="16pt" style:font-name-asian="文鼎中明" style:font-size-asian="16pt"/>
    </style:style>
    <style:style style:name="T240_4" style:family="text">
      <style:text-properties fo:font-size="16pt" style:font-name-asian="文鼎中明" style:font-size-asian="16pt"/>
    </style:style>
    <style:style style:name="P241" style:family="paragraph" style:parent-style-name="Normal">
      <style:paragraph-properties style:line-height-at-least="0cm" fo:margin-top="0cm" fo:margin-bottom="0cm"/>
      <style:text-properties fo:font-size="16pt" style:font-name-asian="文鼎中明" style:font-size-asian="16pt"/>
    </style:style>
    <style:style style:name="P242" style:family="paragraph" style:parent-style-name="Normal">
      <style:paragraph-properties style:line-height-at-least="0cm" fo:margin-top="0cm" fo:margin-bottom="0cm">
        <style:tab-stops>
          <style:tab-stop style:type="left" style:leader-style="none" style:position="3.117cm"/>
        </style:tab-stops>
      </style:paragraph-properties>
    </style:style>
    <style:style style:name="T242_1" style:family="text">
      <style:text-properties fo:font-size="16pt" style:font-name-asian="文鼎中明" style:font-size-asian="16pt"/>
    </style:style>
    <style:style style:name="T242_2" style:family="text">
      <style:text-properties fo:font-size="16pt" style:font-name-asian="文鼎中明" style:font-size-asian="16pt"/>
    </style:style>
    <style:style style:name="T242_3" style:family="text">
      <style:text-properties fo:font-size="16pt" style:font-name-asian="文鼎中明" style:font-size-asian="16pt"/>
    </style:style>
    <style:style style:name="T242_4" style:family="text">
      <style:text-properties fo:font-size="16pt" style:font-name-asian="文鼎中明" style:font-size-asian="16pt"/>
    </style:style>
    <style:style style:name="P243" style:family="paragraph" style:parent-style-name="Normal">
      <style:paragraph-properties style:line-height-at-least="0cm" fo:margin-top="0cm" fo:margin-bottom="0cm">
        <style:tab-stops>
          <style:tab-stop style:type="left" style:leader-style="none" style:position="3.117cm"/>
        </style:tab-stops>
      </style:paragraph-properties>
    </style:style>
    <style:style style:name="T243_1" style:family="text">
      <style:text-properties fo:font-size="10pt" style:font-name-asian="文鼎中明" style:font-size-asian="10pt"/>
    </style:style>
    <style:style style:name="P244" style:family="paragraph" style:parent-style-name="Normal">
      <style:paragraph-properties fo:line-height="0.564cm" fo:margin-top="0cm" fo:margin-bottom="0cm">
        <style:tab-stops>
          <style:tab-stop style:type="right" style:leader-style="none" style:position="15.182cm"/>
        </style:tab-stops>
      </style:paragraph-properties>
    </style:style>
    <style:style style:name="T244_1" style:family="text">
      <style:text-properties fo:font-size="10pt" style:font-name-asian="文鼎中明" style:font-size-asian="10pt"/>
    </style:style>
    <style:style style:name="P245" style:family="paragraph" style:parent-style-name="Normal">
      <style:paragraph-properties fo:line-height="0.564cm" fo:margin-top="0cm" fo:margin-bottom="0cm">
        <style:tab-stops>
          <style:tab-stop style:type="left" style:leader-style="none" style:position="7.188cm"/>
        </style:tab-stops>
      </style:paragraph-properties>
    </style:style>
    <style:style style:name="T245_1" style:family="text">
      <style:text-properties fo:font-size="10pt" style:font-name-asian="文鼎中明" style:font-size-asian="10pt"/>
    </style:style>
    <style:style style:name="P246" style:family="paragraph" style:parent-style-name="Normal">
      <style:paragraph-properties fo:line-height="0.564cm" fo:margin-top="0cm" fo:margin-bottom="0cm">
        <style:tab-stops>
          <style:tab-stop style:type="left" style:leader-style="none" style:position="8.144cm"/>
        </style:tab-stops>
      </style:paragraph-properties>
    </style:style>
    <style:style style:name="T246_1" style:family="text">
      <style:text-properties fo:font-size="10pt" style:font-name-asian="文鼎中明" style:font-size-asian="10pt"/>
    </style:style>
    <style:style style:name="T246_2" style:family="text">
      <style:text-properties fo:font-size="10pt" style:font-name-asian="文鼎中明" style:font-size-asian="10pt"/>
    </style:style>
    <style:style style:name="T246_3" style:family="text">
      <style:text-properties fo:font-size="10pt" style:font-name-asian="文鼎中明" style:font-size-asian="10pt"/>
    </style:style>
    <style:style style:name="T246_4" style:family="text">
      <style:text-properties fo:font-size="10pt" style:font-name-asian="文鼎中明" style:font-size-asian="10pt"/>
    </style:style>
    <style:style style:name="T246_5" style:family="text">
      <style:text-properties fo:font-size="10pt" style:font-name-asian="文鼎中明" style:font-size-asian="10pt"/>
    </style:style>
    <style:style style:name="P247" style:family="paragraph" style:parent-style-name="Normal">
      <style:paragraph-properties fo:line-height="0.564cm" fo:margin-top="0cm" fo:margin-bottom="0cm">
        <style:tab-stops>
          <style:tab-stop style:type="left" style:leader-style="none" style:position="8.144cm"/>
        </style:tab-stops>
      </style:paragraph-properties>
    </style:style>
    <style:style style:name="T247_1" style:family="text">
      <style:text-properties fo:font-size="10pt" style:font-name-asian="文鼎中明" style:font-size-asian="10pt"/>
    </style:style>
    <style:style style:name="T247_2" style:family="text">
      <style:text-properties fo:font-size="10pt" style:font-name-asian="文鼎中明" style:font-size-asian="10pt"/>
    </style:style>
    <style:style style:name="T247_3" style:family="text">
      <style:text-properties fo:font-size="10pt" style:font-name-asian="文鼎中明" style:font-size-asian="10pt"/>
    </style:style>
    <style:style style:name="T247_4" style:family="text">
      <style:text-properties fo:font-size="10pt" style:font-name-asian="文鼎中明" style:font-size-asian="10pt"/>
    </style:style>
    <style:style style:name="T247_5" style:family="text">
      <style:text-properties style:font-name="文鼎中明" fo:font-size="10pt" style:font-name-asian="文鼎中明" style:font-size-asian="10pt"/>
    </style:style>
    <style:style style:name="T247_6" style:family="text">
      <style:text-properties style:font-name="文鼎中明" fo:font-size="10pt" style:font-name-asian="文鼎中明" style:font-size-asian="10pt"/>
    </style:style>
    <style:style style:name="P248" style:family="paragraph" style:parent-style-name="Normal">
      <style:paragraph-properties fo:line-height="0.564cm" fo:margin-top="0cm" fo:margin-bottom="0cm">
        <style:tab-stops>
          <style:tab-stop style:type="left" style:leader-style="none" style:position="8.144cm"/>
        </style:tab-stops>
      </style:paragraph-properties>
    </style:style>
    <style:style style:name="T248_1" style:family="text">
      <style:text-properties fo:font-size="10pt" style:font-name-asian="文鼎中明" style:font-size-asian="10pt"/>
    </style:style>
    <style:style style:name="T248_2" style:family="text">
      <style:text-properties fo:font-size="10pt" style:font-name-asian="文鼎中明" style:font-size-asian="10pt"/>
    </style:style>
    <style:style style:name="T248_3" style:family="text">
      <style:text-properties style:font-name="文鼎中明" fo:font-size="10pt" style:font-name-asian="文鼎中明" style:font-size-asian="10pt"/>
    </style:style>
    <style:style style:name="T248_4" style:family="text">
      <style:text-properties style:font-name="文鼎中明" fo:font-size="10pt" style:font-name-asian="文鼎中明" style:font-size-asian="10pt"/>
    </style:style>
    <style:style style:name="P249" style:family="paragraph" style:parent-style-name="Normal">
      <style:paragraph-properties fo:line-height="0.564cm" fo:margin-top="0cm" fo:margin-bottom="0cm">
        <style:tab-stops>
          <style:tab-stop style:type="left" style:leader-style="none" style:position="8.144cm"/>
        </style:tab-stops>
      </style:paragraph-properties>
    </style:style>
    <style:style style:name="T249_1" style:family="text">
      <style:text-properties style:font-name="文鼎中明" fo:font-size="10pt" style:font-name-asian="文鼎中明" style:font-size-asian="10pt"/>
    </style:style>
    <style:style style:name="T249_2" style:family="text">
      <style:text-properties fo:font-size="10pt" style:font-name-asian="文鼎中明" style:font-size-asian="10pt"/>
    </style:style>
    <style:style style:name="T249_3" style:family="text">
      <style:text-properties style:font-name="文鼎中明" fo:font-size="10pt" style:font-name-asian="文鼎中明" style:font-size-asian="10pt"/>
    </style:style>
    <style:style style:name="P250" style:family="paragraph" style:parent-style-name="Normal"/>
    <style:style style:name="T250_1" style:family="text">
      <style:text-properties fo:font-size="10pt" style:font-name-asian="文鼎中明" style:font-size-asian="10pt"/>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1" style:family="paragraph" style:parent-style-name="Normal">
      <style:paragraph-properties style:line-height-at-least="0cm" fo:margin-top="0cm" fo:margin-bottom="0cm"/>
    </style:style>
    <style:style style:name="T251_1" style:family="text">
      <style:text-properties fo:font-size="10pt" style:font-name-asian="文鼎中黑" style:font-size-asian="10pt"/>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2" style:family="paragraph" style:parent-style-name="Normal">
      <style:paragraph-properties style:line-height-at-least="0cm" fo:margin-top="0cm" fo:margin-bottom="0cm"/>
    </style:style>
    <style:style style:name="T252_1" style:family="text">
      <style:text-properties fo:font-size="10pt" style:font-name-asian="文鼎中黑" style:font-size-asian="10pt"/>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3" style:family="paragraph" style:parent-style-name="Normal">
      <style:paragraph-properties style:line-height-at-least="0cm" fo:margin-top="0cm" fo:margin-bottom="0cm"/>
    </style:style>
    <style:style style:name="T253_1" style:family="text">
      <style:text-properties fo:font-size="10pt" style:font-name-asian="文鼎中黑" style:font-size-asian="10pt"/>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4" style:family="paragraph" style:parent-style-name="Normal">
      <style:paragraph-properties style:line-height-at-least="0cm" fo:margin-top="0cm" fo:margin-bottom="0cm"/>
    </style:style>
    <style:style style:name="T254_1" style:family="text">
      <style:text-properties fo:font-size="10pt" style:font-name-asian="文鼎中黑" style:font-size-asian="10pt"/>
    </style:style>
    <style:style style:name="FR1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5" style:family="paragraph" style:parent-style-name="Normal">
      <style:paragraph-properties fo:text-align="center" style:line-height-at-least="0cm" fo:margin-top="0cm" fo:margin-bottom="0cm"/>
    </style:style>
    <style:style style:name="T255_1" style:family="text">
      <style:text-properties style:font-name="文鼎中黑" fo:font-size="10pt" style:font-name-asian="文鼎中黑" style:font-size-asian="10pt"/>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5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32" style:family="table-row">
      <style:table-row-properties style:min-row-height="6.918cm"/>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line-height="0.529cm"/>
    </style:style>
    <style:style style:name="T25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57" style:family="paragraph" style:parent-style-name="Normal">
      <style:paragraph-properties fo:line-height="0.529cm"/>
    </style:style>
    <style:style style:name="T25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58" style:family="paragraph" style:parent-style-name="Normal">
      <style:paragraph-properties fo:line-height="0.529cm"/>
    </style:style>
    <style:style style:name="T25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59"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0" style:family="paragraph" style:parent-style-name="Normal">
      <style:paragraph-properties fo:line-height="0.529cm"/>
    </style:style>
    <style:style style:name="T26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1"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2" style:family="paragraph" style:parent-style-name="Normal">
      <style:paragraph-properties fo:line-height="0.529cm"/>
    </style:style>
    <style:style style:name="T26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2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3"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4"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5" style:family="paragraph" style:parent-style-name="Normal">
      <style:paragraph-properties fo:line-height="0.529cm"/>
    </style:style>
    <style:style style:name="T26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5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5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5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5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5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6" style:family="paragraph" style:parent-style-name="Normal">
      <style:paragraph-properties fo:line-height="0.529cm"/>
    </style:style>
    <style:style style:name="T26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6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7" style:family="paragraph" style:parent-style-name="Header">
      <style:paragraph-properties fo:line-height="0.529cm" style:snap-to-layout-grid="true"/>
      <style:text-properties fo:letter-spacing="0.018cm" style:font-name="新細明體" fo:font-size="11pt" style:font-size-asian="11pt" style:font-size-complex="11pt"/>
    </style:style>
    <style:style style:name="FR14" style:family="graphic" style:parent-style-name="Header">
      <style:graphic-properties draw:stroke="dash" draw:stroke-dash="Fine_20_Dashed_20__28_var_29_1" draw:fill="none" style:horizontal-pos="from-left" style:horizontal-rel="paragraph" style:vertical-pos="from-top" style:vertical-rel="paragraph" style:flow-with-text="false" style:wrap="run-through" style:run-through="foreground" draw:auto-grow-height="false" draw:auto-grow-width="false"/>
    </style:style>
    <style:style style:name="P268" style:family="paragraph" style:parent-style-name="Header">
      <style:paragraph-properties fo:line-height="0.529cm" style:snap-to-layout-grid="true"/>
      <style:text-properties fo:letter-spacing="0.018cm" style:font-name="新細明體" fo:font-size="11pt" style:font-size-asian="11pt" style:font-size-complex="11pt"/>
    </style:style>
    <style:style style:name="P269" style:family="paragraph" style:parent-style-name="Header">
      <style:paragraph-properties fo:line-height="0.529cm" style:snap-to-layout-grid="true"/>
    </style:style>
    <style:style style:name="T269_1" style:family="text">
      <style:text-properties fo:letter-spacing="0.018cm" fo:background-color="#d8d8d8" style:font-name="新細明體" fo:font-size="11pt" style:font-size-asian="11pt" style:font-size-complex="11pt"/>
    </style:style>
    <style:style style:name="T269_2" style:family="text">
      <style:text-properties fo:letter-spacing="0.018cm" fo:background-color="#d8d8d8" style:font-name="新細明體" fo:font-size="11pt" style:font-size-asian="11pt" style:font-size-complex="11pt"/>
    </style:style>
    <style:style style:name="T269_3" style:family="text">
      <style:text-properties fo:letter-spacing="0.018cm" fo:background-color="#d8d8d8" style:font-name="新細明體" fo:font-size="11pt" style:font-size-asian="11pt" style:font-size-complex="11pt"/>
    </style:style>
    <style:style style:name="T269_4" style:family="text">
      <style:text-properties fo:letter-spacing="0.018cm" fo:background-color="#d8d8d8" style:font-name="新細明體" fo:font-size="11pt" style:font-size-asian="11pt" style:font-size-complex="11pt"/>
    </style:style>
    <style:style style:name="T269_5" style:family="text">
      <style:text-properties fo:letter-spacing="0.018cm" fo:background-color="#d8d8d8" style:font-name="新細明體" fo:font-size="11pt" style:font-size-asian="11pt" style:font-size-complex="11pt"/>
    </style:style>
    <style:style style:name="T269_6" style:family="text">
      <style:text-properties fo:letter-spacing="0.018cm" fo:background-color="#d8d8d8" style:font-name="新細明體" fo:font-size="11pt" style:font-size-asian="11pt" style:font-size-complex="11pt"/>
    </style:style>
    <style:style style:name="T269_7" style:family="text">
      <style:text-properties fo:letter-spacing="0.018cm" style:font-name="新細明體" fo:font-size="11pt" style:font-size-asian="11pt" style:font-size-complex="11pt" fo:font-weight="bold" style:font-weight-asian="bold" style:font-weight-complex="bold"/>
    </style:style>
    <style:style style:name="T269_8" style:family="text">
      <style:text-properties fo:letter-spacing="0.018cm" style:font-name="新細明體" fo:font-size="11pt" style:font-size-asian="11pt" style:font-size-complex="11pt" fo:font-weight="bold" style:font-weight-asian="bold" style:font-weight-complex="bold"/>
    </style:style>
    <style:style style:name="P270" style:family="paragraph" style:parent-style-name="Header">
      <style:paragraph-properties fo:line-height="0.529cm" style:snap-to-layout-grid="true"/>
      <style:text-properties fo:letter-spacing="0.018cm" style:font-name="新細明體" fo:font-size="11pt" style:font-size-asian="11pt" style:font-size-complex="11pt"/>
    </style:style>
    <style:style style:name="P271" style:family="paragraph" style:parent-style-name="Header">
      <style:paragraph-properties fo:line-height="0.529cm" style:snap-to-layout-grid="true"/>
    </style:style>
    <style:style style:name="T271_1" style:family="text">
      <style:text-properties fo:letter-spacing="0.018cm" fo:background-color="#d8d8d8" style:font-name="新細明體" fo:font-size="11pt" style:font-size-asian="11pt" style:font-size-complex="11pt"/>
    </style:style>
    <style:style style:name="T271_2" style:family="text">
      <style:text-properties fo:letter-spacing="0.018cm" fo:background-color="#d8d8d8" style:font-name="新細明體" fo:font-size="11pt" style:font-size-asian="11pt" style:font-size-complex="11pt"/>
    </style:style>
    <style:style style:name="Table8" style:family="table">
      <style:table-properties table:align="left" style:width="9.301cm" fo:margin-left="0cm"/>
    </style:style>
    <style:style style:name="Column28" style:family="table-column">
      <style:table-column-properties style:column-width="9.301cm"/>
    </style:style>
    <style:style style:name="Row33" style:family="table-row">
      <style:table-row-properties style:min-row-height="1.254cm"/>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529cm" fo:margin-top="0.127cm" fo:margin-bottom="0.127cm"/>
    </style:style>
    <style:style style:name="FR15" style:family="graphic" style:parent-style-name="Normal">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73" style:family="paragraph" style:parent-style-name="Normal"/>
    <style:style style:name="T273_1" style:family="text"/>
    <style:style style:name="T273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34" style:family="table-row">
      <style:table-row-properties style:min-row-height="6.918cm"/>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line-height="0.529cm"/>
    </style:style>
    <style:style style:name="T27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5" style:family="paragraph" style:parent-style-name="Normal">
      <style:paragraph-properties fo:line-height="0.529cm"/>
    </style:style>
    <style:style style:name="T27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6" style:family="paragraph" style:parent-style-name="Normal">
      <style:paragraph-properties fo:line-height="0.529cm"/>
    </style:style>
    <style:style style:name="T27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7"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8" style:family="paragraph" style:parent-style-name="Normal">
      <style:paragraph-properties fo:line-height="0.529cm"/>
    </style:style>
    <style:style style:name="T27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9"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0" style:family="paragraph" style:parent-style-name="Normal">
      <style:paragraph-properties fo:line-height="0.529cm"/>
    </style:style>
    <style:style style:name="T280_1"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280_2"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280_3"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280_4"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280_5"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280_6" style:family="text">
      <style:text-properties fo:letter-spacing="0.004cm" style:font-name="新細明體" fo:font-size="8pt" style:font-name-asian="新細明體" style:font-size-asian="8pt" style:font-size-complex="8pt" fo:language="en" fo:language-asian="zh" fo:language-complex="ar" fo:country="US" fo:country-asian="TW" fo:country-complex="SA"/>
    </style:style>
    <style:style style:name="T280_7"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280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0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0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1" style:family="paragraph" style:parent-style-name="Normal">
      <style:paragraph-properties fo:line-height="0.529cm"/>
    </style:style>
    <style:style style:name="T28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1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1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1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1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2"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3" style:family="paragraph" style:parent-style-name="Normal">
      <style:paragraph-properties fo:line-height="0.529cm"/>
    </style:style>
    <style:style style:name="T28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3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3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3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3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3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4" style:family="paragraph" style:parent-style-name="Normal">
      <style:paragraph-properties fo:line-height="0.529cm"/>
    </style:style>
    <style:style style:name="T284_1" style:family="text">
      <style:text-properties fo:letter-spacing="0.018cm" style:font-name="新細明體" fo:font-size="8pt" style:font-name-asian="新細明體" style:font-size-asian="8pt" style:font-size-complex="8pt" fo:language="en" fo:language-asian="zh" fo:language-complex="ar" fo:country="US" fo:country-asian="TW" fo:country-complex="SA"/>
    </style:style>
    <style:style style:name="T284_2" style:family="text">
      <style:text-properties fo:letter-spacing="0.018cm" style:font-name="新細明體" fo:font-size="6pt" style:font-name-asian="新細明體" style:font-size-asian="6pt" style:font-size-complex="6pt" fo:language="en" fo:language-asian="zh" fo:language-complex="ar" fo:country="US" fo:country-asian="TW" fo:country-complex="SA"/>
    </style:style>
    <style:style style:name="T284_3" style:family="text">
      <style:text-properties fo:letter-spacing="0.018cm" style:font-name="新細明體" fo:font-size="6pt" style:font-name-asian="新細明體" style:font-size-asian="6pt" style:font-size-complex="6pt" fo:language="en" fo:language-asian="zh" fo:language-complex="ar" fo:country="US" fo:country-asian="TW" fo:country-complex="SA"/>
    </style:style>
    <style:style style:name="T284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4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4_6" style:family="text">
      <style:text-properties fo:letter-spacing="0.018cm" style:font-name="新細明體" fo:font-size="8pt" style:font-name-asian="新細明體" style:font-size-asian="8pt" style:font-size-complex="8pt" fo:language="en" fo:language-asian="zh" fo:language-complex="ar" fo:country="US" fo:country-asian="TW" fo:country-complex="SA"/>
    </style:style>
    <style:style style:name="T284_7" style:family="text">
      <style:text-properties fo:letter-spacing="0.018cm" style:font-name="新細明體" fo:font-size="6pt" style:font-name-asian="新細明體" style:font-size-asian="6pt" style:font-size-complex="6pt" fo:language="en" fo:language-asian="zh" fo:language-complex="ar" fo:country="US" fo:country-asian="TW" fo:country-complex="SA"/>
    </style:style>
    <style:style style:name="T284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4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5"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6" style:family="paragraph" style:parent-style-name="Normal">
      <style:paragraph-properties fo:line-height="0.529cm"/>
    </style:style>
    <style:style style:name="T28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6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6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6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6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6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6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6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7"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8" style:family="paragraph" style:parent-style-name="Header">
      <style:paragraph-properties style:line-height-at-least="0cm" style:snap-to-layout-grid="true"/>
      <style:text-properties fo:letter-spacing="0.018cm" style:font-name="新細明體" fo:font-size="11pt" style:font-size-asian="11pt" style:font-size-complex="11pt"/>
    </style:style>
    <style:style style:name="FR16" style:family="graphic" style:parent-style-name="Header">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89" style:family="paragraph" style:parent-style-name="Normal"/>
    <style:style style:name="T289_1" style:family="text"/>
    <style:style style:name="FR17" style:family="graphic" style:parent-style-name="Header">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0" style:family="paragraph" style:parent-style-name="Normal"/>
    <style:style style:name="T290_1" style:family="text"/>
    <style:style style:name="FR18" style:family="graphic" style:parent-style-name="Header">
      <style:graphic-properties draw:stroke="dash" draw:stroke-dash="Fine_20_Dashed_20__28_var_29_2" draw:fill="none" style:horizontal-pos="from-left" style:horizontal-rel="paragraph" style:vertical-pos="from-top" style:vertical-rel="paragraph" style:flow-with-text="false" style:wrap="run-through" style:run-through="foreground" draw:auto-grow-height="false" draw:auto-grow-width="false"/>
    </style:style>
    <style:style style:name="P291" style:family="paragraph" style:parent-style-name="Header">
      <style:paragraph-properties fo:text-indent="0.141cm" style:line-height-at-least="0cm" style:snap-to-layout-grid="true"/>
      <style:text-properties fo:letter-spacing="0.018cm" fo:background-color="#d8d8d8" style:font-name="新細明體" fo:font-size="8pt" style:font-size-asian="8pt" style:font-size-complex="8pt"/>
    </style:style>
    <style:style style:name="P292" style:family="paragraph" style:parent-style-name="Header">
      <style:paragraph-properties fo:text-indent="0.194cm" fo:line-height="0.529cm" style:snap-to-layout-grid="true"/>
    </style:style>
    <style:style style:name="T292_1" style:family="text">
      <style:text-properties fo:letter-spacing="0.018cm" fo:background-color="#d8d8d8" style:font-name="新細明體" fo:font-size="11pt" style:font-size-asian="11pt" style:font-size-complex="11pt"/>
    </style:style>
    <style:style style:name="T292_2" style:family="text">
      <style:text-properties fo:letter-spacing="0.018cm" fo:background-color="#d8d8d8" style:font-name="新細明體" fo:font-size="11pt" style:font-size-asian="11pt" style:font-size-complex="11pt"/>
    </style:style>
    <style:style style:name="T292_3" style:family="text">
      <style:text-properties fo:letter-spacing="0.018cm" fo:background-color="#d8d8d8" style:font-name="新細明體" fo:font-size="11pt" style:font-size-asian="11pt" style:font-size-complex="11pt"/>
    </style:style>
    <style:style style:name="T292_4" style:family="text">
      <style:text-properties fo:letter-spacing="0.018cm" fo:background-color="#d8d8d8" style:font-name="新細明體" fo:font-size="11pt" style:font-size-asian="11pt" style:font-size-complex="11pt"/>
    </style:style>
    <style:style style:name="T292_5" style:family="text">
      <style:text-properties fo:letter-spacing="0.018cm" style:font-name="新細明體" fo:font-size="11pt" style:font-size-asian="11pt" style:font-size-complex="11pt"/>
    </style:style>
    <style:style style:name="T292_6" style:family="text">
      <style:text-properties fo:letter-spacing="0.018cm" style:font-name="新細明體" fo:font-size="11pt" style:font-size-asian="11pt" style:font-size-complex="11pt" fo:font-weight="bold" style:font-weight-asian="bold" style:font-weight-complex="bold"/>
    </style:style>
    <style:style style:name="T292_7" style:family="text">
      <style:text-properties fo:letter-spacing="0.018cm" style:font-name="新細明體" fo:font-size="11pt" style:font-size-asian="11pt" style:font-size-complex="11pt" fo:font-weight="bold" style:font-weight-asian="bold" style:font-weight-complex="bold"/>
    </style:style>
    <style:style style:name="T292_8" style:family="text">
      <style:text-properties fo:letter-spacing="0.018cm" fo:background-color="#d8d8d8" style:font-name="新細明體" fo:font-size="11pt" style:font-size-asian="11pt" style:font-size-complex="11pt"/>
    </style:style>
    <style:style style:name="T292_9" style:family="text">
      <style:text-properties fo:letter-spacing="0.018cm" fo:background-color="#d8d8d8" style:font-name="新細明體" fo:font-size="11pt" style:font-size-asian="11pt" style:font-size-complex="11pt"/>
    </style:style>
    <style:style style:name="T292_10" style:family="text">
      <style:text-properties fo:letter-spacing="0.018cm" fo:background-color="#d8d8d8" style:font-name="新細明體" fo:font-size="11pt" style:font-size-asian="11pt" style:font-size-complex="11pt"/>
    </style:style>
    <style:style style:name="Table9" style:family="table">
      <style:table-properties table:align="left" style:width="18.593cm" fo:margin-left="0cm"/>
    </style:style>
    <style:style style:name="Column29" style:family="table-column">
      <style:table-column-properties style:column-width="8.096cm"/>
    </style:style>
    <style:style style:name="Column30" style:family="table-column">
      <style:table-column-properties style:column-width="10.497cm"/>
    </style:style>
    <style:style style:name="Row35" style:family="table-row">
      <style:table-row-properties style:min-row-height="2.233cm"/>
    </style:style>
    <style:style style:name="Cell9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93" style:family="paragraph" style:parent-style-name="Normal">
      <style:paragraph-properties fo:text-align="justify" fo:line-height="0.882cm"/>
    </style:style>
    <style:style style:name="T29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94" style:family="paragraph" style:parent-style-name="Normal">
      <style:paragraph-properties fo:text-align="justify" fo:line-height="0.882cm"/>
    </style:style>
    <style:style style:name="T29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95" style:family="paragraph" style:parent-style-name="Normal">
      <style:paragraph-properties fo:text-align="justify" fo:line-height="0.635cm"/>
    </style:style>
    <style:style style:name="T29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36" style:family="table-row">
      <style:table-row-properties style:min-row-height="0.7cm"/>
    </style:style>
    <style:style style:name="Cell101"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line-height="0.529cm"/>
    </style:style>
    <style:style style:name="T29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9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96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97" style:family="paragraph" style:parent-style-name="Normal"/>
  </office:automatic-styles>
  <office:body>
    <office:text>
      <text:section text:style-name="S1" text:name="S1">
        <text:p text:style-name="P1"><text:span text:style-name="T1_1">10</text:span><text:span text:style-name="T1_2">6</text:span><text:span text:style-name="T1_3">年</text:span><text:span text:style-name="T1_4">「</text:span><text:span text:style-name="T1_5">新北市</text:span><text:span text:style-name="T1_6">學生</text:span><text:span text:style-name="T1_7">美展」</text:span><text:span text:style-name="T1_8">簡章</text:span></text:p>
        <text:p text:style-name="P2"/>
        <text:p text:style-name="P3"><text:span text:style-name="T3_1">壹</text:span><text:span text:style-name="T3_2">、</text:span><text:span text:style-name="T3_3">主</text:span><text:span text:style-name="T3_4"><text:s text:c="4"/></text:span><text:span text:style-name="T3_5">旨：</text:span><text:span text:style-name="T3_6">提倡美術教育</text:span><text:span text:style-name="T3_7">及</text:span><text:span text:style-name="T3_8">藝術文化的保存與延續，</text:span><text:span text:style-name="T3_9">並</text:span><text:span text:style-name="T3_10">落實藝術</text:span><text:span text:style-name="T3_11">扎</text:span><text:span text:style-name="T3_12">根、展現</text:span><text:span text:style-name="T3_13">與開發本市學生</text:span><text:span text:style-name="T3_14">藝術濳能</text:span><text:span text:style-name="T3_15">。</text:span></text:p>
        <text:p text:style-name="P4"/>
        <text:p text:style-name="P5"><text:span text:style-name="T5_1">貳</text:span><text:span text:style-name="T5_2">、</text:span><text:span text:style-name="T5_3">主辦</text:span><text:span text:style-name="T5_4">單位：</text:span><text:span text:style-name="T5_5">新</text:span><text:span text:style-name="T5_6">北</text:span><text:span text:style-name="T5_7">市</text:span><text:span text:style-name="T5_8">政府</text:span><text:span text:style-name="T5_9">。</text:span><text:span text:style-name="T5_10"><text:s text:c="3"/></text:span><text:span text:style-name="T5_11"><text:s text:c="3"/></text:span><text:span text:style-name="T5_12"><text:s text:c="17"/></text:span><text:span text:style-name="T5_13"><text:s/></text:span><text:span text:style-name="T5_14">承辦單位：</text:span><text:span text:style-name="T5_15">新北市政府文化局</text:span><text:span text:style-name="T5_16">。</text:span></text:p>
        <text:p text:style-name="P6"/>
        <text:p text:style-name="P7"><text:span text:style-name="T7_1">參</text:span><text:span text:style-name="T7_2">、徵件項目</text:span><text:span text:style-name="T7_3">：</text:span><text:span text:style-name="T7_4">水墨類、</text:span><text:span text:style-name="T7_5">繪畫類</text:span><text:span text:style-name="T7_6">、</text:span><text:span text:style-name="T7_7">水彩類</text:span><text:span text:style-name="T7_8">、版畫類</text:span><text:span text:style-name="T7_9">。</text:span></text:p>
        <text:p text:style-name="P8"/>
        <text:p text:style-name="P9"><text:span text:style-name="T9_1">肆</text:span><text:span text:style-name="T9_2">、實施辦法：</text:span></text:p>
        <text:p text:style-name="P10"/>
        <text:p text:style-name="P11"><text:span text:style-name="T11_1">一、參選資格：</text:span></text:p>
        <text:list text:style-name="LS34" xml:id="list0">
          <text:list-item>
            <text:p text:style-name="P12"><text:span text:style-name="T12_1">參賽者須</text:span><text:span text:style-name="T12_2">設籍本市</text:span><text:span text:style-name="T12_3">或</text:span><text:span text:style-name="T12_4">就讀</text:span><text:span text:style-name="T12_5">本市所轄境內之公私立高中(職)、國中、國小之在學學生，並</text:span><text:span text:style-name="T12_6">具有中華民國國籍</text:span><text:span text:style-name="T12_7">。</text:span></text:p>
          </text:list-item>
          <text:list-item>
            <text:p text:style-name="P13"><text:span text:style-name="T13_1">參賽作品須為近二年內之創作</text:span><text:span text:style-name="T13_2">，且不曾</text:span><text:span text:style-name="T13_3">獲得</text:span><text:span text:style-name="T13_4">任何國內外競賽型展覽優選獎（前三名）</text:span><text:span text:style-name="T13_5">以上名次者</text:span><text:span text:style-name="T13_6">。</text:span></text:p>
          </text:list-item>
          <text:list-item>
            <text:p text:style-name="P14"><text:span text:style-name="T14_1">每人</text:span><text:span text:style-name="T14_2">每類限</text:span><text:span text:style-name="T14_3">一</text:span><text:span text:style-name="T14_4">件作品參賽</text:span><text:span text:style-name="T14_5">；並不得冒名頂替。</text:span></text:p>
          </text:list-item>
          <text:list-item>
            <text:p text:style-name="P15"><text:span text:style-name="T15_1">限單幅作品</text:span><text:span text:style-name="T15_2">。</text:span></text:p>
          </text:list-item>
        </text:list>
        <text:p text:style-name="P16"/>
        <text:p text:style-name="P17"><text:span text:style-name="T17_1">二、送件方式：</text:span></text:p>
        <text:p text:style-name="P18"><text:span text:style-name="T18_1">(一)</text:span><text:span text:style-name="T18_2"><text:s/></text:span><text:span text:style-name="T18_3">一階段評審類</text:span><text:span text:style-name="T18_4">(決選)</text:span><text:span text:style-name="T18_5">：</text:span><text:span text:style-name="T18_6">水墨</text:span><text:span text:style-name="T18_7">類</text:span><text:span text:style-name="T18_8">國</text:span><text:span text:style-name="T18_9">中、高</text:span><text:span text:style-name="T18_10">中組；</text:span><text:span text:style-name="T18_11">繪畫類</text:span><text:span text:style-name="T18_12">國小組</text:span><text:span text:style-name="T18_13">；</text:span><text:span text:style-name="T18_14">水彩</text:span><text:span text:style-name="T18_15">類</text:span><text:span text:style-name="T18_16">國小、國中組</text:span><text:span text:style-name="T18_17">及版</text:span><text:span text:style-name="T18_18">畫類國小</text:span><text:span text:style-name="T18_19">、</text:span><text:span text:style-name="T18_20">國中組</text:span><text:span text:style-name="T18_21">。</text:span></text:p>
        <text:p text:style-name="P19"><text:span text:style-name="T19_1">1.請繳交作品原件參加比賽。</text:span></text:p>
        <text:p text:style-name="P20"><text:span text:style-name="T20_1">2.收件日期：</text:span><text:span text:style-name="T20_2">10</text:span><text:span text:style-name="T20_3">6</text:span><text:span text:style-name="T20_4">年</text:span><text:span text:style-name="T20_5">5</text:span><text:span text:style-name="T20_6">月</text:span><text:span text:style-name="T20_7">2</text:span><text:span text:style-name="T20_8">日(週</text:span><text:span text:style-name="T20_9">二</text:span><text:span text:style-name="T20_10">)～</text:span><text:span text:style-name="T20_11">106</text:span><text:span text:style-name="T20_12">年5月</text:span><text:span text:style-name="T20_13">31</text:span><text:span text:style-name="T20_14">日(週</text:span><text:span text:style-name="T20_15">三</text:span><text:span text:style-name="T20_16">)</text:span><text:span text:style-name="T20_17">20</text:span><text:span text:style-name="T20_18">：</text:span><text:span text:style-name="T20_19">3</text:span><text:span text:style-name="T20_20">0</text:span><text:span text:style-name="T20_21">前</text:span><text:span text:style-name="T20_22">。</text:span></text:p>
        <text:p text:style-name="P21"><text:span text:style-name="T21_1">3.請詳填附表一、二、</text:span><text:span text:style-name="T21_2">四</text:span><text:span text:style-name="T21_3">、</text:span><text:span text:style-name="T21_4">五、六</text:span><text:span text:style-name="T21_5">，以</text:span><text:span text:style-name="T21_6">寄件</text:span><text:span text:style-name="T21_7">或親送至新北市新莊文化藝術中心參加</text:span><text:span text:style-name="T21_8">評選</text:span><text:span text:style-name="T21_9">。</text:span></text:p>
        <text:p text:style-name="P22"><text:span text:style-name="T22_1"><text:s/></text:span><text:span text:style-name="T22_2"><text:s text:c="6"/></text:span><text:span text:style-name="T22_3">（附件資料</text:span><text:span text:style-name="T22_4">不</text:span><text:span text:style-name="T22_5">齊</text:span><text:span text:style-name="T22_6">者</text:span><text:span text:style-name="T22_7">不予審查）</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3"><text:span text:style-name="T23_1">類別</text:span></text:p>
            </table:table-cell>
            <table:table-cell table:style-name="Cell2">
              <text:p text:style-name="P24"><text:span text:style-name="T24_1">組別</text:span></text:p>
            </table:table-cell>
            <table:table-cell table:style-name="Cell3">
              <text:p text:style-name="P25"><text:span text:style-name="T25_1">規格尺寸</text:span></text:p>
            </table:table-cell>
            <table:table-cell table:style-name="Cell4">
              <text:p text:style-name="P26"><text:span text:style-name="T26_1">注</text:span><text:span text:style-name="T26_2">　　　</text:span><text:span text:style-name="T26_3">意</text:span><text:span text:style-name="T26_4">　　　</text:span><text:span text:style-name="T26_5">事</text:span><text:span text:style-name="T26_6">　　　</text:span><text:span text:style-name="T26_7">項</text:span></text:p>
            </table:table-cell>
          </table:table-row>
          <table:table-row table:style-name="Row2">
            <table:table-cell table:style-name="Cell5" table:number-rows-spanned="2">
              <text:p text:style-name="P27"><text:span text:style-name="T27_1">水墨</text:span></text:p>
            </table:table-cell>
            <table:table-cell table:style-name="Cell6">
              <text:p text:style-name="P28"><text:span text:style-name="T28_1">國中</text:span></text:p>
            </table:table-cell>
            <table:table-cell table:style-name="Cell7">
              <text:p text:style-name="P29"><text:span text:style-name="T29_1">限直式</text:span><text:span text:style-name="T29_2">四</text:span><text:span text:style-name="T29_3">開</text:span><text:span text:style-name="T29_4">。</text:span></text:p>
            </table:table-cell>
            <table:table-cell table:style-name="Cell8" table:number-rows-spanned="2">
              <text:p text:style-name="P30"><text:span text:style-name="T30_1">1.送件時</text:span><text:span text:style-name="T30_2">作</text:span><text:span text:style-name="T30_3">品以「直式捲軸</text:span><text:span text:style-name="T30_4">裝裱</text:span><text:span text:style-name="T30_5">」或「裱框」均可</text:span><text:span text:style-name="T30_6">。</text:span></text:p>
              <text:p text:style-name="P31"><text:span text:style-name="T31_1">2.</text:span><text:span text:style-name="T31_2">「四開」</text:span><text:span text:style-name="T31_3">作</text:span><text:span text:style-name="T31_4">品</text:span><text:span text:style-name="T31_5">裝裱</text:span><text:span text:style-name="T31_6">完成尺寸不得超過55</text:span><text:span text:style-name="T31_7">公分</text:span><text:span text:style-name="T31_8">×</text:span><text:span text:style-name="T31_9">140</text:span><text:span text:style-name="T31_10">公分。</text:span></text:p>
              <text:p text:style-name="P32"><text:span text:style-name="T32_1">3.「對開」</text:span><text:span text:style-name="T32_2">作</text:span><text:span text:style-name="T32_3">品</text:span><text:span text:style-name="T32_4">裝裱</text:span><text:span text:style-name="T32_5">完成尺寸不得超過60</text:span><text:span text:style-name="T32_6">公分</text:span><text:span text:style-name="T32_7">×</text:span><text:span text:style-name="T32_8">210</text:span><text:span text:style-name="T32_9">公分</text:span><text:span text:style-name="T32_10">。</text:span></text:p>
              <text:p text:style-name="P33"><text:span text:style-name="T33_1">4.「全開」</text:span><text:span text:style-name="T33_2">作</text:span><text:span text:style-name="T33_3">品</text:span><text:span text:style-name="T33_4">裝裱</text:span><text:span text:style-name="T33_5">完成尺寸不得超過90</text:span><text:span text:style-name="T33_6">公分</text:span><text:span text:style-name="T33_7">×</text:span><text:span text:style-name="T33_8">210</text:span><text:span text:style-name="T33_9">公分。</text:span></text:p>
              <text:p text:style-name="P34"><text:span text:style-name="T34_1">5.<text:s/></text:span><text:span text:style-name="T34_2">作品須親自落款</text:span><text:span text:style-name="T34_3">或</text:span><text:span text:style-name="T34_4">鈐印</text:span><text:span text:style-name="T34_5">(不得代筆)</text:span><text:span text:style-name="T34_6">，裝裱完整。</text:span></text:p>
            </table:table-cell>
          </table:table-row>
          <table:table-row table:style-name="Row3">
            <table:covered-table-cell/>
            <table:table-cell table:style-name="Cell9">
              <text:p text:style-name="P35"><text:span text:style-name="T35_1">高</text:span><text:span text:style-name="T35_2">中</text:span></text:p>
            </table:table-cell>
            <table:table-cell table:style-name="Cell10">
              <text:p text:style-name="P36"><text:span text:style-name="T36_1">限直式</text:span><text:span text:style-name="T36_2">對開或全</text:span><text:span text:style-name="T36_3">開</text:span><text:span text:style-name="T36_4">。</text:span></text:p>
            </table:table-cell>
            <table:covered-table-cell/>
          </table:table-row>
          <table:table-row table:style-name="Row4">
            <table:table-cell table:style-name="Cell11">
              <text:p text:style-name="P37"><text:span text:style-name="T37_1">繪畫</text:span></text:p>
            </table:table-cell>
            <table:table-cell table:style-name="Cell12">
              <text:p text:style-name="P38"><text:span text:style-name="T38_1">國小</text:span></text:p>
            </table:table-cell>
            <table:table-cell table:style-name="Cell13">
              <text:p text:style-name="P39"><text:span text:style-name="T39_1">限</text:span><text:span text:style-name="T39_2">直、橫式四</text:span><text:span text:style-name="T39_3">開</text:span><text:span text:style-name="T39_4">。</text:span></text:p>
            </table:table-cell>
            <table:table-cell table:style-name="Cell14">
              <text:p text:style-name="P40"><text:span text:style-name="T40_1">1.參加對象限國小一年級至三年級。</text:span></text:p>
              <text:p text:style-name="P41"><text:span text:style-name="T41_1">2.</text:span><text:span text:style-name="T41_2">作品以平面畫作為主，限圖畫紙，媒材不拘。</text:span></text:p>
              <text:p text:style-name="P42"><text:span text:style-name="T42_1">3.</text:span><text:span text:style-name="T42_2">請繳交未裝裱之原作並外加作品套。</text:span><text:span text:style-name="T42_3"><text:s/></text:span></text:p>
            </table:table-cell>
          </table:table-row>
          <table:table-row table:style-name="Row5">
            <table:table-cell table:style-name="Cell15" table:number-rows-spanned="2">
              <text:p text:style-name="P43"><text:span text:style-name="T43_1">水彩</text:span></text:p>
            </table:table-cell>
            <table:table-cell table:style-name="Cell16">
              <text:p text:style-name="P44"><text:span text:style-name="T44_1">國</text:span><text:span text:style-name="T44_2">小</text:span></text:p>
            </table:table-cell>
            <table:table-cell table:style-name="Cell17" table:number-rows-spanned="2">
              <text:p text:style-name="P45"><text:span text:style-name="T45_1">限</text:span><text:span text:style-name="T45_2">直、橫式四</text:span><text:span text:style-name="T45_3">開</text:span><text:span text:style-name="T45_4">。</text:span></text:p>
            </table:table-cell>
            <table:table-cell table:style-name="Cell18" table:number-rows-spanned="2">
              <text:p text:style-name="P46"><text:span text:style-name="T46_1"><text:s/></text:span><text:span text:style-name="T46_2">請繳交未裝裱之原作並外加作品套。</text:span></text:p>
            </table:table-cell>
          </table:table-row>
          <table:table-row table:style-name="Row6">
            <table:covered-table-cell/>
            <table:table-cell table:style-name="Cell19">
              <text:p text:style-name="P47"><text:span text:style-name="T47_1">國中</text:span></text:p>
            </table:table-cell>
            <table:covered-table-cell/>
            <table:covered-table-cell/>
          </table:table-row>
          <table:table-row table:style-name="Row7">
            <table:table-cell table:style-name="Cell20" table:number-rows-spanned="2">
              <text:p text:style-name="P48"><text:span text:style-name="T48_1">版畫</text:span></text:p>
            </table:table-cell>
            <table:table-cell table:style-name="Cell21">
              <text:p text:style-name="P49"><text:span text:style-name="T49_1">國小</text:span></text:p>
            </table:table-cell>
            <table:table-cell table:style-name="Cell22" table:number-rows-spanned="2">
              <text:p text:style-name="P50"><text:span text:style-name="T50_1">限直、橫式四開</text:span><text:span text:style-name="T50_2">。</text:span></text:p>
            </table:table-cell>
            <table:table-cell table:style-name="Cell23" table:number-rows-spanned="2">
              <text:p text:style-name="P51"><text:span text:style-name="T51_1">1</text:span><text:span text:style-name="T51_2">.</text:span><text:span text:style-name="T51_3"><text:s/></text:span><text:span text:style-name="T51_4">限量版畫或單刷版畫均可</text:span><text:span text:style-name="T51_5">（</text:span><text:span text:style-name="T51_6">版</text:span><text:span text:style-name="T51_7">種不拘）。</text:span></text:p>
              <text:p text:style-name="P52"><text:span text:style-name="T52_1">2.</text:span><text:span text:style-name="T52_2"><text:s/>請繳交未裝裱之原作</text:span><text:span text:style-name="T52_3">，</text:span><text:span text:style-name="T52_4">並外加作品套</text:span><text:span text:style-name="T52_5">保護</text:span><text:span text:style-name="T52_6">。</text:span></text:p>
              <text:p text:style-name="P53"><text:span text:style-name="T53_1">3</text:span><text:span text:style-name="T53_2">.</text:span><text:span text:style-name="T53_3"><text:s/>作品須親自簽名(不得代筆)。</text:span></text:p>
            </table:table-cell>
          </table:table-row>
          <table:table-row table:style-name="Row8">
            <table:covered-table-cell/>
            <table:table-cell table:style-name="Cell24">
              <text:p text:style-name="P54"><text:span text:style-name="T54_1">國中</text:span></text:p>
            </table:table-cell>
            <table:covered-table-cell/>
            <table:covered-table-cell/>
          </table:table-row>
        </table:table>
      </text:section>
      <text:section text:style-name="S2" text:name="S2">
        <text:p text:style-name="P55"/>
        <text:p text:style-name="P56"/>
        <text:p text:style-name="P57"><text:span text:style-name="T57_1">(二)<text:s/></text:span><text:span text:style-name="T57_2">兩階段評審類</text:span><text:span text:style-name="T57_3">：</text:span><text:span text:style-name="T57_4">水彩高中組、版畫高中組</text:span></text:p>
        <text:p text:style-name="P58"><text:span text:style-name="T58_1">初選：</text:span></text:p>
        <text:p text:style-name="P59"><text:span text:style-name="T59_1">1.</text:span><text:span text:style-name="T59_2">繳交</text:span><text:span text:style-name="T59_3">完整作品照片8×10</text:span><text:span text:style-name="T59_4">英</text:span><text:span text:style-name="T59_5">吋</text:span><text:span text:style-name="T59_6">之彩色</text:span><text:span text:style-name="T59_7">照片</text:span><text:span text:style-name="T59_8">或A4彩色輸出</text:span><text:span text:style-name="T59_9">一張</text:span><text:span text:style-name="T59_10">，</text:span><text:span text:style-name="T59_11">初選資料恕不退還，請自留備份</text:span><text:span text:style-name="T59_12">。</text:span></text:p>
        <text:p text:style-name="P60"><text:span text:style-name="T60_1">2.收件日期：</text:span><text:span text:style-name="T60_2">106</text:span><text:span text:style-name="T60_3">年</text:span><text:span text:style-name="T60_4">5</text:span><text:span text:style-name="T60_5">月</text:span><text:span text:style-name="T60_6">2</text:span><text:span text:style-name="T60_7">日(週</text:span><text:span text:style-name="T60_8">二</text:span><text:span text:style-name="T60_9">)～</text:span><text:span text:style-name="T60_10">106</text:span><text:span text:style-name="T60_11">年5月</text:span><text:span text:style-name="T60_12">31</text:span><text:span text:style-name="T60_13">日(</text:span><text:span text:style-name="T60_14">週</text:span><text:span text:style-name="T60_15">三</text:span><text:span text:style-name="T60_16">)</text:span><text:span text:style-name="T60_17"><text:s/></text:span><text:span text:style-name="T60_18">20</text:span><text:span text:style-name="T60_19">：</text:span><text:span text:style-name="T60_20">3</text:span><text:span text:style-name="T60_21">0</text:span><text:span text:style-name="T60_22">前</text:span><text:span text:style-name="T60_23">。</text:span></text:p>
        <text:p text:style-name="P61"><text:span text:style-name="T61_1">3.</text:span><text:span text:style-name="T61_2">請詳填附表一、二、</text:span><text:span text:style-name="T61_3">三</text:span><text:span text:style-name="T61_4">、</text:span><text:span text:style-name="T61_5">五</text:span><text:span text:style-name="T61_6">，信封上註明「新北市學生</text:span><text:span text:style-name="T61_7">美展徵件」，一律以</text:span><text:span text:style-name="T61_8">郵</text:span><text:span text:style-name="T61_9">寄</text:span><text:span text:style-name="T61_10">（日期以郵戳為憑）</text:span><text:span text:style-name="T61_11">或親送至新北市新莊文化藝術中心。</text:span><text:span text:style-name="T61_12">（</text:span><text:span text:style-name="T61_13">附件資料不齊者不予審查</text:span><text:span text:style-name="T61_14">）</text:span></text:p>
        <text:p text:style-name="P62"><text:span text:style-name="T62_1">4.初選結果將公告於新莊文化藝術中心網站。（網址：</text:span><text:span text:style-name="T62_2">www.</text:span><text:span text:style-name="T62_3">xzcac.ntpc</text:span><text:span text:style-name="T62_4">.gov.tw</text:span><text:span text:style-name="T62_5">）</text:span></text:p>
        <text:p text:style-name="P63"><text:span text:style-name="T63_1">決選：</text:span></text:p>
        <text:p text:style-name="P64"><text:span text:style-name="T64_1">1.主辦單位發函予初選通過者，另行檢送作品原件參加決選。</text:span><text:span text:style-name="T64_2"><text:line-break/></text:span><text:span text:style-name="T64_3">2.收件日期：10</text:span><text:span text:style-name="T64_4">6</text:span><text:span text:style-name="T64_5">年6月</text:span><text:span text:style-name="T64_6">19</text:span><text:span text:style-name="T64_7">日(週一)～10</text:span><text:span text:style-name="T64_8">6</text:span><text:span text:style-name="T64_9">年</text:span><text:span text:style-name="T64_10">7</text:span><text:span text:style-name="T64_11">月</text:span><text:span text:style-name="T64_12">2</text:span><text:span text:style-name="T64_13">日(週</text:span><text:span text:style-name="T64_14">日</text:span><text:span text:style-name="T64_15">)</text:span><text:span text:style-name="T64_16"><text:s/></text:span><text:span text:style-name="T64_17">17</text:span><text:span text:style-name="T64_18">：</text:span><text:span text:style-name="T64_19">0</text:span><text:span text:style-name="T64_20">0</text:span><text:span text:style-name="T64_21">前。</text:span><text:span text:style-name="T64_22"><text:line-break/></text:span><text:span text:style-name="T64_23">3.請詳填附表</text:span><text:span text:style-name="T64_24">四</text:span><text:span text:style-name="T64_25">、六</text:span><text:span text:style-name="T64_26">，以</text:span><text:span text:style-name="T64_27">郵</text:span><text:span text:style-name="T64_28">寄</text:span><text:span text:style-name="T64_29">（日期以郵戳為憑）</text:span><text:span text:style-name="T64_30">或親送至新北市新莊文化藝術中心</text:span></text:p>
        <text:p text:style-name="P65"><text:span text:style-name="T65_1">參加決選。</text:span></text:p>
        <table:table table:style-name="Table2">
          <table:table-column table:style-name="Column5"/>
          <table:table-column table:style-name="Column6"/>
          <table:table-column table:style-name="Column7"/>
          <table:table-column table:style-name="Column8"/>
          <table:table-row table:style-name="Row9">
            <table:table-cell table:style-name="Cell25">
              <text:p text:style-name="P66"><text:span text:style-name="T66_1">類別</text:span></text:p>
            </table:table-cell>
            <table:table-cell table:style-name="Cell26">
              <text:p text:style-name="P67"><text:span text:style-name="T67_1">組別</text:span></text:p>
            </table:table-cell>
            <table:table-cell table:style-name="Cell27">
              <text:p text:style-name="P68"><text:span text:style-name="T68_1">初審送件規格</text:span></text:p>
            </table:table-cell>
            <table:table-cell table:style-name="Cell28">
              <text:p text:style-name="P69"><text:span text:style-name="T69_1">複審送件資料及規格</text:span></text:p>
            </table:table-cell>
          </table:table-row>
          <table:table-row table:style-name="Row10">
            <table:table-cell table:style-name="Cell29">
              <text:p text:style-name="P70"><text:span text:style-name="T70_1">水彩</text:span></text:p>
            </table:table-cell>
            <table:table-cell table:style-name="Cell30">
              <text:p text:style-name="P71"><text:span text:style-name="T71_1">高中</text:span></text:p>
            </table:table-cell>
            <table:table-cell table:style-name="Cell31">
              <text:p text:style-name="P72"><text:span text:style-name="T72_1">1.報名表</text:span></text:p>
              <text:p text:style-name="P73"><text:span text:style-name="T73_1">2.</text:span><text:span text:style-name="T73_2"><text:s/></text:span><text:span text:style-name="T73_3">8×10吋</text:span><text:span text:style-name="T73_4">之彩色</text:span><text:span text:style-name="T73_5">照片</text:span><text:span text:style-name="T73_6">或A4彩色輸出</text:span></text:p>
            </table:table-cell>
            <table:table-cell table:style-name="Cell32">
              <text:p text:style-name="P74"><text:span text:style-name="T74_1">1.作品原件尺</text:span><text:span text:style-name="T74_2">寸</text:span><text:span text:style-name="T74_3">限</text:span><text:span text:style-name="T74_4">「</text:span><text:span text:style-name="T74_5">對開</text:span><text:span text:style-name="T74_6">」</text:span><text:span text:style-name="T74_7">或</text:span><text:span text:style-name="T74_8">「</text:span><text:span text:style-name="T74_9">全開</text:span><text:span text:style-name="T74_10">」</text:span><text:span text:style-name="T74_11">。</text:span></text:p>
              <text:p text:style-name="P75"><text:span text:style-name="T75_1">2.</text:span><text:span text:style-name="T75_2">作品須裝裱</text:span><text:span text:style-name="T75_3">。作</text:span><text:span text:style-name="T75_4">品</text:span><text:span text:style-name="T75_5">裝裱</text:span><text:span text:style-name="T75_6">後，</text:span><text:span text:style-name="T75_7">「</text:span><text:span text:style-name="T75_8">對開</text:span><text:span text:style-name="T75_9">」</text:span><text:span text:style-name="T75_10">不得超過95</text:span><text:span text:style-name="T75_11">×</text:span><text:span text:style-name="T75_12">120</text:span><text:span text:style-name="T75_13">公分</text:span><text:span text:style-name="T75_14">；</text:span><text:span text:style-name="T75_15">「</text:span><text:span text:style-name="T75_16">全開</text:span><text:span text:style-name="T75_17">」</text:span><text:span text:style-name="T75_18">不得超過120</text:span><text:span text:style-name="T75_19">×</text:span><text:span text:style-name="T75_20">150公分。</text:span></text:p>
            </table:table-cell>
          </table:table-row>
          <table:table-row table:style-name="Row11">
            <table:table-cell table:style-name="Cell33">
              <text:p text:style-name="P76"><text:span text:style-name="T76_1">版畫</text:span></text:p>
            </table:table-cell>
            <table:table-cell table:style-name="Cell34">
              <text:p text:style-name="P77"><text:span text:style-name="T77_1">高中</text:span></text:p>
            </table:table-cell>
            <table:table-cell table:style-name="Cell35">
              <text:p text:style-name="P78"><text:span text:style-name="T78_1">1.報名表</text:span></text:p>
              <text:p text:style-name="P79"><text:span text:style-name="T79_1">2.<text:s/></text:span><text:span text:style-name="T79_2">8×10吋</text:span><text:span text:style-name="T79_3">之彩色</text:span><text:span text:style-name="T79_4">照片</text:span><text:span text:style-name="T79_5">或A4彩色輸出</text:span></text:p>
            </table:table-cell>
            <table:table-cell table:style-name="Cell36">
              <text:p text:style-name="P80"><text:span text:style-name="T80_1">1.作品原件尺寸限</text:span><text:span text:style-name="T80_2">「</text:span><text:span text:style-name="T80_3">四開</text:span><text:span text:style-name="T80_4">」</text:span><text:span text:style-name="T80_5">、</text:span><text:span text:style-name="T80_6">「</text:span><text:span text:style-name="T80_7">對開</text:span><text:span text:style-name="T80_8">」</text:span><text:span text:style-name="T80_9">或</text:span><text:span text:style-name="T80_10">「</text:span><text:span text:style-name="T80_11">全開</text:span><text:span text:style-name="T80_12">」</text:span><text:span text:style-name="T80_13">。</text:span></text:p>
              <text:p text:style-name="P81"><text:span text:style-name="T81_1">2.作品須裝裱</text:span><text:span text:style-name="T81_2">。作</text:span><text:span text:style-name="T81_3">品</text:span><text:span text:style-name="T81_4">裝裱</text:span><text:span text:style-name="T81_5">後，</text:span><text:span text:style-name="T81_6">「</text:span><text:span text:style-name="T81_7">四開</text:span><text:span text:style-name="T81_8">」</text:span><text:span text:style-name="T81_9">不得超過</text:span><text:span text:style-name="T81_10">80</text:span><text:span text:style-name="T81_11">×</text:span><text:span text:style-name="T81_12">95公分；</text:span><text:span text:style-name="T81_13">「</text:span><text:span text:style-name="T81_14">對開</text:span><text:span text:style-name="T81_15">」</text:span><text:span text:style-name="T81_16">不得超過95</text:span><text:span text:style-name="T81_17">×</text:span><text:span text:style-name="T81_18">120</text:span><text:span text:style-name="T81_19">公分</text:span><text:span text:style-name="T81_20">；</text:span><text:span text:style-name="T81_21">「</text:span><text:span text:style-name="T81_22">全開</text:span><text:span text:style-name="T81_23">」</text:span><text:span text:style-name="T81_24">不得超過120</text:span><text:span text:style-name="T81_25">×</text:span><text:span text:style-name="T81_26">150公分。</text:span></text:p>
              <text:p text:style-name="P82"><text:span text:style-name="T82_1">3.</text:span><text:span text:style-name="T82_2">限量版畫或單刷版畫均可</text:span><text:span text:style-name="T82_3">（</text:span><text:span text:style-name="T82_4">版</text:span><text:span text:style-name="T82_5">種不拘）。</text:span></text:p>
            </table:table-cell>
          </table:table-row>
        </table:table>
        <text:p text:style-name="P83"/>
        <text:p text:style-name="P84"><text:span text:style-name="T84_1">(三)<text:s/>注意事項：</text:span></text:p>
        <text:p text:style-name="P85"><text:span text:style-name="T85_1">1.</text:span><text:span text:style-name="T85_2">送件時請連同報名表</text:span><text:span text:style-name="T85_3">(附件一)</text:span><text:span text:style-name="T85_4">、送件</text:span><text:span text:style-name="T85_5">資料</text:span><text:span text:style-name="T85_6">表</text:span><text:span text:style-name="T85_7">(附件二、三、四、五)</text:span><text:span text:style-name="T85_8">、收據</text:span><text:span text:style-name="T85_9">(附件六)</text:span><text:span text:style-name="T85_10">、學生證影本</text:span><text:span text:style-name="T85_11">(</text:span><text:span text:style-name="T85_12">如未領有學生證，請檢附</text:span><text:span text:style-name="T85_13">在學</text:span><text:span text:style-name="T85_14">證明</text:span><text:span text:style-name="T85_15">或相關文件</text:span><text:span text:style-name="T85_16">)</text:span><text:span text:style-name="T85_17">一同交寄。</text:span></text:p>
        <text:p text:style-name="P86"><text:span text:style-name="T86_1">2</text:span><text:span text:style-name="T86_2">.</text:span><text:span text:style-name="T86_3">團體報名者應</text:span><text:span text:style-name="T86_4">一件一封個別裝袋</text:span><text:span text:style-name="T86_5">交寄或親送，資料混雜難辨或填寫不全者，不予受理。</text:span></text:p>
        <text:p text:style-name="P87"><text:span text:style-name="T87_1">3</text:span><text:span text:style-name="T87_2">.作</text:span><text:span text:style-name="T87_3">品裝裱請</text:span><text:span text:style-name="T87_4">妥善加裝</text:span><text:span text:style-name="T87_5">保護</text:span><text:span text:style-name="T87_6">措施</text:span><text:span text:style-name="T87_7">，</text:span><text:span text:style-name="T87_8">畫框背面須加木板，</text:span><text:span text:style-name="T87_9">以避</text:span><text:span text:style-name="T87_10">免作品受損</text:span><text:span text:style-name="T87_11">，</text:span><text:span text:style-name="T87_12">未加裝而導致毀損或髒污，主辦單位不予負責</text:span><text:span text:style-name="T87_13">。</text:span><text:span text:style-name="T87_14">使用玻璃材質裝裱一律不收。</text:span></text:p>
        <text:p text:style-name="P88"><text:span text:style-name="T88_1">4.</text:span><text:span text:style-name="T88_2">超出尺寸規格者或未按規定事項辦理者，均不予受理。</text:span></text:p>
        <text:p text:style-name="P89"><text:span text:style-name="T89_1">5.作品郵寄送件須包裝妥善，逾期不予受理(以送達為準</text:span><text:span text:style-name="T89_2">)；</text:span><text:span text:style-name="T89_3">因郵遞過程損壞之責，請由作者自行負責。</text:span></text:p>
        <text:p text:style-name="P90"/>
        <text:p text:style-name="P91"><text:span text:style-name="T91_1">三、評審方式：</text:span><text:span text:style-name="T91_2">由主辦單位</text:span><text:span text:style-name="T91_3">聘請專家、學者組成評審委員會評選。</text:span></text:p>
        <text:p text:style-name="P92"/>
        <text:p text:style-name="P93"><text:span text:style-name="T93_1">四</text:span><text:span text:style-name="T93_2">、</text:span><text:span text:style-name="T93_3">獎勵：</text:span></text:p>
      </text:section>
      <text:section text:style-name="S3" text:name="S3">
        <text:p text:style-name="P94"><text:span text:style-name="T94_1">(一)</text:span><text:span text:style-name="T94_2">各組分別錄取一、二、三名各</text:span><text:span text:style-name="T94_3">乙</text:span><text:span text:style-name="T94_4">名，並依作品水準及評定標準評選佳</text:span><text:span text:style-name="T94_5">作</text:span><text:span text:style-name="T94_6">六</text:span><text:span text:style-name="T94_7">名，由主辦單位頒發獎狀、獎金</text:span><text:span text:style-name="T94_8">及</text:span><text:span text:style-name="T94_9">電子書</text:span><text:span text:style-name="T94_10">乙冊</text:span><text:span text:style-name="T94_11">，</text:span><text:span text:style-name="T94_12">以上各組成績如未臻水準，得以從缺。</text:span></text:p>
        <text:p text:style-name="P95"/>
        <text:p text:style-name="P96"><text:span text:style-name="T96_1">(</text:span><text:span text:style-name="T96_2">二</text:span><text:span text:style-name="T96_3">)各組分別錄取</text:span><text:span text:style-name="T96_4">入選若干名，</text:span><text:span text:style-name="T96_5">作品編入電子書畫冊，</text:span><text:span text:style-name="T96_6">不另行展出，</text:span><text:span text:style-name="T96_7">並由主辦單位頒發獎狀一</text:span><text:span text:style-name="T96_8">幀</text:span><text:span text:style-name="T96_9">及</text:span><text:span text:style-name="T96_10">電子書</text:span><text:span text:style-name="T96_11">乙</text:span><text:span text:style-name="T96_12">冊。</text:span></text:p>
        <text:p text:style-name="P97"/>
        <text:p text:style-name="P98"><text:span text:style-name="T98_1">(</text:span><text:span text:style-name="T98_2">三</text:span><text:span text:style-name="T98_3">)</text:span><text:span text:style-name="T98_4">獎金：</text:span><text:span text:style-name="T98_5"><text:s/></text:span><text:span text:style-name="T98_6"><text:s text:c="39"/>單位：新臺幣</text:span></text:p>
        <text:p text:style-name="P99"/>
        <table:table table:style-name="Table3">
          <table:table-column table:style-name="Column9"/>
          <table:table-column table:style-name="Column10"/>
          <table:table-column table:style-name="Column11"/>
          <table:table-column table:style-name="Column12"/>
          <table:table-column table:style-name="Column13"/>
          <table:table-row table:style-name="Row12">
            <table:table-cell table:style-name="Cell37">
              <text:p text:style-name="P100"><text:span text:style-name="T100_1">組<text:s text:c="4"/>別</text:span></text:p>
            </table:table-cell>
            <table:table-cell table:style-name="Cell38">
              <text:p text:style-name="P101"><text:span text:style-name="T101_1">第一名</text:span></text:p>
            </table:table-cell>
            <table:table-cell table:style-name="Cell39">
              <text:p text:style-name="P102"><text:span text:style-name="T102_1">第二名</text:span></text:p>
            </table:table-cell>
            <table:table-cell table:style-name="Cell40">
              <text:p text:style-name="P103"><text:span text:style-name="T103_1">第三名</text:span></text:p>
            </table:table-cell>
            <table:table-cell table:style-name="Cell41">
              <text:p text:style-name="P104"><text:span text:style-name="T104_1">佳作</text:span></text:p>
            </table:table-cell>
          </table:table-row>
          <table:table-row table:style-name="Row13">
            <table:table-cell table:style-name="Cell42">
              <text:p text:style-name="P105"><text:span text:style-name="T105_1">高<text:s/>中</text:span><text:span text:style-name="T105_2"><text:s/>組</text:span></text:p>
            </table:table-cell>
            <table:table-cell table:style-name="Cell43">
              <text:p text:style-name="P106"><text:span text:style-name="T106_1">10,000</text:span></text:p>
            </table:table-cell>
            <table:table-cell table:style-name="Cell44">
              <text:p text:style-name="P107"><text:span text:style-name="T107_1">8,000</text:span></text:p>
            </table:table-cell>
            <table:table-cell table:style-name="Cell45">
              <text:p text:style-name="P108"><text:span text:style-name="T108_1">6,000</text:span></text:p>
            </table:table-cell>
            <table:table-cell table:style-name="Cell46">
              <text:p text:style-name="P109"><text:span text:style-name="T109_1">3</text:span><text:span text:style-name="T109_2">,</text:span><text:span text:style-name="T109_3">0</text:span><text:span text:style-name="T109_4">00<text:s/></text:span></text:p>
            </table:table-cell>
          </table:table-row>
          <table:table-row table:style-name="Row14">
            <table:table-cell table:style-name="Cell47">
              <text:p text:style-name="P110"><text:span text:style-name="T110_1">國</text:span><text:span text:style-name="T110_2"><text:s/></text:span><text:span text:style-name="T110_3">中</text:span><text:span text:style-name="T110_4"><text:s/></text:span><text:span text:style-name="T110_5">組</text:span></text:p>
            </table:table-cell>
            <table:table-cell table:style-name="Cell48">
              <text:p text:style-name="P111"><text:span text:style-name="T111_1">5</text:span><text:span text:style-name="T111_2">,000</text:span></text:p>
            </table:table-cell>
            <table:table-cell table:style-name="Cell49">
              <text:p text:style-name="P112"><text:span text:style-name="T112_1">4</text:span><text:span text:style-name="T112_2">,000</text:span></text:p>
            </table:table-cell>
            <table:table-cell table:style-name="Cell50">
              <text:p text:style-name="P113"><text:span text:style-name="T113_1">3</text:span><text:span text:style-name="T113_2">,000</text:span></text:p>
            </table:table-cell>
            <table:table-cell table:style-name="Cell51">
              <text:p text:style-name="P114"><text:span text:style-name="T114_1">2</text:span><text:span text:style-name="T114_2">,</text:span><text:span text:style-name="T114_3">0</text:span><text:span text:style-name="T114_4">00<text:s/></text:span></text:p>
            </table:table-cell>
          </table:table-row>
          <table:table-row table:style-name="Row15">
            <table:table-cell table:style-name="Cell52">
              <text:p text:style-name="P115"><text:span text:style-name="T115_1">國</text:span><text:span text:style-name="T115_2"><text:s/></text:span><text:span text:style-name="T115_3">小</text:span><text:span text:style-name="T115_4"><text:s/></text:span><text:span text:style-name="T115_5">組</text:span></text:p>
            </table:table-cell>
            <table:table-cell table:style-name="Cell53">
              <text:p text:style-name="P116"><text:span text:style-name="T116_1">4,0</text:span><text:span text:style-name="T116_2">00</text:span></text:p>
            </table:table-cell>
            <table:table-cell table:style-name="Cell54">
              <text:p text:style-name="P117"><text:span text:style-name="T117_1">3,0</text:span><text:span text:style-name="T117_2">00</text:span></text:p>
            </table:table-cell>
            <table:table-cell table:style-name="Cell55">
              <text:p text:style-name="P118"><text:span text:style-name="T118_1">2,000</text:span></text:p>
            </table:table-cell>
            <table:table-cell table:style-name="Cell56">
              <text:p text:style-name="P119"><text:span text:style-name="T119_1">1,000<text:s/></text:span></text:p>
            </table:table-cell>
          </table:table-row>
          <table:table-row table:style-name="Row16">
            <table:table-cell table:style-name="Cell57" table:number-columns-spanned="5">
              <text:p text:style-name="P120"/>
            </table:table-cell>
          </table:table-row>
        </table:table>
        <text:p text:style-name="P121"><text:span text:style-name="T121_1">註：獎金以匯款方式匯入得獎者銀行或郵局帳戶。(如未領有帳戶，獎金將匯入法定代理人帳戶)</text:span></text:p>
        <text:p text:style-name="P122"/>
        <text:p text:style-name="P123"><text:span text:style-name="T123_1">五、</text:span><text:span text:style-name="T123_2">展覽時間：</text:span><text:span text:style-name="T123_3">10</text:span><text:span text:style-name="T123_4">6</text:span><text:span text:style-name="T123_5">年</text:span><text:span text:style-name="T123_6">9</text:span><text:span text:style-name="T123_7">月</text:span><text:span text:style-name="T123_8">1</text:span><text:span text:style-name="T123_9">日(</text:span><text:span text:style-name="T123_10">週</text:span><text:span text:style-name="T123_11">五)～</text:span><text:span text:style-name="T123_12">106</text:span><text:span text:style-name="T123_13">年</text:span><text:span text:style-name="T123_14">9</text:span><text:span text:style-name="T123_15">月</text:span><text:span text:style-name="T123_16">2</text:span><text:span text:style-name="T123_17">0</text:span><text:span text:style-name="T123_18">日(</text:span><text:span text:style-name="T123_19">週</text:span><text:span text:style-name="T123_20">三)</text:span><text:span text:style-name="T123_21">；</text:span><text:span text:style-name="T123_22">(</text:span><text:span text:style-name="T123_23">9月</text:span><text:span text:style-name="T123_24">4</text:span><text:span text:style-name="T123_25">日</text:span><text:span text:style-name="T123_26">每月第一週週一</text:span><text:span text:style-name="T123_27">休館)</text:span><text:span text:style-name="T123_28">。</text:span></text:p>
        <text:p text:style-name="P124"><text:span text:style-name="T124_1"><text:s text:c="6"/></text:span><text:span text:style-name="T124_2">頒獎典禮</text:span><text:span text:style-name="T124_3">暨</text:span><text:span text:style-name="T124_4">開幕茶會</text:span><text:span text:style-name="T124_5">：</text:span><text:span text:style-name="T124_6">10</text:span><text:span text:style-name="T124_7">6</text:span><text:span text:style-name="T124_8">年</text:span><text:span text:style-name="T124_9">9</text:span><text:span text:style-name="T124_10">月</text:span><text:span text:style-name="T124_11">3</text:span><text:span text:style-name="T124_12">日(</text:span><text:span text:style-name="T124_13">週</text:span><text:span text:style-name="T124_14">日</text:span><text:span text:style-name="T124_15">)上午10：00</text:span><text:span text:style-name="T124_16">。</text:span></text:p>
        <text:p text:style-name="P125"/>
        <text:p text:style-name="P126"><text:span text:style-name="T126_1">六</text:span><text:span text:style-name="T126_2">、收件地點、時間：</text:span><text:span text:style-name="T126_3">新北市</text:span><text:span text:style-name="T126_4">新莊文化藝術中心</text:span><text:span text:style-name="T126_5">（</text:span><text:span text:style-name="T126_6">242</text:span><text:span text:style-name="T126_7">49新</text:span><text:span text:style-name="T126_8">北</text:span><text:span text:style-name="T126_9">市</text:span><text:span text:style-name="T126_10">新莊</text:span><text:span text:style-name="T126_11">區</text:span><text:span text:style-name="T126_12">中平路133號</text:span><text:span text:style-name="T126_13">）</text:span><text:span text:style-name="T126_14">。</text:span></text:p>
        <text:p text:style-name="P127"><text:span text:style-name="T127_1"><text:s text:c="2"/></text:span><text:span text:style-name="T127_2">週二～</text:span><text:span text:style-name="T127_3">週</text:span><text:span text:style-name="T127_4">六</text:span><text:span text:style-name="T127_5">0</text:span><text:span text:style-name="T127_6">9</text:span><text:span text:style-name="T127_7">：00</text:span><text:span text:style-name="T127_8">至</text:span><text:span text:style-name="T127_9">2</text:span><text:span text:style-name="T127_10">0</text:span><text:span text:style-name="T127_11">：</text:span><text:span text:style-name="T127_12">3</text:span><text:span text:style-name="T127_13">0</text:span><text:span text:style-name="T127_14">，週日</text:span><text:span text:style-name="T127_15">、週一</text:span><text:span text:style-name="T127_16">09：00至17：</text:span><text:span text:style-name="T127_17">0</text:span><text:span text:style-name="T127_18">0</text:span><text:span text:style-name="T127_19">。</text:span></text:p>
        <text:p text:style-name="P128"><text:span text:style-name="T128_1">每</text:span><text:span text:style-name="T128_2">月第一</text:span><text:span text:style-name="T128_3">週</text:span><text:span text:style-name="T128_4">週一為固定休館日</text:span><text:span text:style-name="T128_5">，不受</text:span><text:span text:style-name="T128_6">理收件</text:span><text:span text:style-name="T128_7">。</text:span></text:p>
        <text:p text:style-name="P129"><text:span text:style-name="T129_1">七</text:span><text:span text:style-name="T129_2">、退件辦法：</text:span></text:p>
        <text:p text:style-name="P130"><text:span text:style-name="T130_1">(一)</text:span><text:span text:style-name="T130_2">未得獎作品請於</text:span><text:span text:style-name="T130_3">10</text:span><text:span text:style-name="T130_4">6</text:span><text:span text:style-name="T130_5">年</text:span><text:span text:style-name="T130_6">7</text:span><text:span text:style-name="T130_7">月</text:span><text:span text:style-name="T130_8">1</text:span><text:span text:style-name="T130_9">7</text:span><text:span text:style-name="T130_10">日</text:span><text:span text:style-name="T130_11">(</text:span><text:span text:style-name="T130_12">週</text:span><text:span text:style-name="T130_13">一</text:span><text:span text:style-name="T130_14">)</text:span><text:span text:style-name="T130_15">至</text:span><text:span text:style-name="T130_16">106</text:span><text:span text:style-name="T130_17">年</text:span><text:span text:style-name="T130_18">7</text:span><text:span text:style-name="T130_19">月</text:span><text:span text:style-name="T130_20">3</text:span><text:span text:style-name="T130_21">1</text:span><text:span text:style-name="T130_22">日</text:span><text:span text:style-name="T130_23">(</text:span><text:span text:style-name="T130_24">週</text:span><text:span text:style-name="T130_25">一</text:span><text:span text:style-name="T130_26">)</text:span><text:span text:style-name="T130_27">，</text:span><text:span text:style-name="T130_28">憑收據至</text:span><text:span text:style-name="T130_29">新北市</text:span><text:span text:style-name="T130_30">新莊文化藝術中心</text:span><text:span text:style-name="T130_31">辦理退件</text:span><text:span text:style-name="T130_32">。</text:span></text:p>
        <text:p text:style-name="P131"><text:span text:style-name="T131_1">(二)得獎作品請於1</text:span><text:span text:style-name="T131_2">0</text:span><text:span text:style-name="T131_3">6</text:span><text:span text:style-name="T131_4">年</text:span><text:span text:style-name="T131_5">9</text:span><text:span text:style-name="T131_6">月</text:span><text:span text:style-name="T131_7">2</text:span><text:span text:style-name="T131_8">2</text:span><text:span text:style-name="T131_9">日(週</text:span><text:span text:style-name="T131_10">五</text:span><text:span text:style-name="T131_11">)至</text:span><text:span text:style-name="T131_12">106</text:span><text:span text:style-name="T131_13">年</text:span><text:span text:style-name="T131_14">10月</text:span><text:span text:style-name="T131_15">8</text:span><text:span text:style-name="T131_16">日(週日)，憑收據至新北市新莊文化藝術中心辦理退件。</text:span><text:span text:style-name="T131_17">(10</text:span><text:span text:style-name="T131_18">6</text:span><text:span text:style-name="T131_19">年10月</text:span><text:span text:style-name="T131_20">2</text:span><text:span text:style-name="T131_21">日(週一)</text:span><text:span text:style-name="T131_22">、10月4日中秋節</text:span><text:span text:style-name="T131_23">休館，不辦理退件</text:span><text:span text:style-name="T131_24">)</text:span><text:span text:style-name="T131_25">。</text:span></text:p>
        <text:p text:style-name="P132"><text:span text:style-name="T132_1">(</text:span><text:span text:style-name="T132_2">三</text:span><text:span text:style-name="T132_3">)</text:span><text:span text:style-name="T132_4">作品逾期未領回者，主辦單位不負保管之責並</text:span><text:span text:style-name="T132_5">得</text:span><text:span text:style-name="T132_6">逕行處理，作者不得異議。</text:span></text:p>
        <text:p text:style-name="P133"><text:span text:style-name="T133_1">八、</text:span><text:span text:style-name="T133_2">簡章及報名表索取</text:span><text:span text:style-name="T133_3">方式</text:span><text:span text:style-name="T133_4">：</text:span></text:p>
        <text:p text:style-name="P134"><text:span text:style-name="T134_1">(一)</text:span><text:span text:style-name="T134_2">紙本索取：</text:span><text:span text:style-name="T134_3">新北市</text:span><text:span text:style-name="T134_4"><text:a xlink:type="simple" xlink:href="http://www.chccc.gov.tw"><text:span text:style-name="T134_5">新莊文化藝術中心</text:span></text:a></text:span><text:span text:style-name="T134_6">服務臺</text:span><text:span text:style-name="T134_7">、</text:span><text:span text:style-name="T134_8">新北市</text:span><text:span text:style-name="T134_9">政府</text:span><text:span text:style-name="T134_10">一樓大廳</text:span><text:span text:style-name="T134_11">服務臺</text:span><text:span text:style-name="T134_12">。</text:span></text:p>
        <text:p text:style-name="P135"><text:span text:style-name="T135_1">(二)</text:span><text:span text:style-name="T135_2">網站下載：</text:span><text:span text:style-name="T135_3">新北市</text:span><text:span text:style-name="T135_4">新莊文化藝術中心</text:span><text:span text:style-name="T135_5">網站。（</text:span><text:span text:style-name="T135_6">網</text:span><text:span text:style-name="T135_7">址：</text:span><text:span text:style-name="T135_8"><text:a xlink:type="simple" xlink:href="http://www.xzcac.ntpc.gov.tw/"><text:span text:style-name="T135_9">www.</text:span><text:span text:style-name="T135_10">xzcac.ntpc</text:span><text:span text:style-name="T135_11">.gov.tw</text:span></text:a></text:span><text:span text:style-name="T135_12">）</text:span></text:p>
        <text:p text:style-name="P136"><text:span text:style-name="T136_1">(三)新北市</text:span><text:span text:style-name="T136_2"><text:a xlink:type="simple" xlink:href="http://www.chccc.gov.tw"><text:span text:style-name="T136_3">新莊文化藝術中心</text:span></text:a></text:span><text:span text:style-name="T136_4">（</text:span><text:span text:style-name="T136_5">24249新</text:span><text:span text:style-name="T136_6">北</text:span><text:span text:style-name="T136_7">市</text:span><text:span text:style-name="T136_8">新莊</text:span><text:span text:style-name="T136_9">區</text:span><text:span text:style-name="T136_10">中平路133號</text:span><text:span text:style-name="T136_11">）</text:span><text:span text:style-name="T136_12">；</text:span><text:span text:style-name="T136_13">洽詢電話：（</text:span><text:span text:style-name="T136_14">02</text:span><text:span text:style-name="T136_15">）</text:span><text:span text:style-name="T136_16">2276-</text:span><text:span text:style-name="T136_17">0182</text:span><text:span text:style-name="T136_18">。</text:span></text:p>
        <text:p text:style-name="P137"><text:span text:style-name="T137_1">九</text:span><text:span text:style-name="T137_2">、</text:span><text:span text:style-name="T137_3">附則：</text:span><text:span text:style-name="T137_4"><text:s/></text:span></text:p>
        <text:p text:style-name="P138"><text:span text:style-name="T138_1">(一)</text:span><text:span text:style-name="T138_2">參展作品</text:span><text:span text:style-name="T138_3">主辦單位</text:span><text:span text:style-name="T138_4">得</text:span><text:span text:style-name="T138_5">負保管之責，並有展覽、攝影、刊登及出版等權利（如遇著作權爭議，作者應自行負</text:span><text:span text:style-name="T138_6">責），惟遇不可抗</text:span><text:span text:style-name="T138_7">力</text:span><text:span text:style-name="T138_8">及作品結構本身或裝置不良而遭致損壞者，主辦單位</text:span><text:span text:style-name="T138_9">不負賠償之責。<text:s/></text:span></text:p>
        <text:p text:style-name="P139"><text:span text:style-name="T139_1">(二)</text:span><text:span text:style-name="T139_2">頒獎典禮得獎人請親自出席，倘若因故無法到場，請務必安排代理人出席。</text:span></text:p>
        <text:p text:style-name="P140"><text:span text:style-name="T140_1">(三)</text:span><text:span text:style-name="T140_2">參賽作品如有抄襲、重製、冒名頂替、臨摹、數位輸出合成加工者或違反本簡章規定者</text:span><text:span text:style-name="T140_3">(如參選資格、送件方式等)</text:span><text:span text:style-name="T140_4">，除自負法律責任外，主辦單位將取消其獲獎資格、收回獎勵，且三年內不得再參賽。</text:span></text:p>
      </text:section>
      <text:section text:style-name="S4" text:name="S4">
        <text:p text:style-name="P141"><text:span text:style-name="T141_1">(四)</text:span><text:span text:style-name="T141_2">凡參加本競賽者，視同</text:span><text:span text:style-name="T141_3">接受本徵件簡章之規定，如有</text:span><text:span text:style-name="T141_4">未盡事宜</text:span><text:span text:style-name="T141_5">，主辦單位</text:span><text:span text:style-name="T141_6">得隨時修正公告</text:span><text:span text:style-name="T141_7">。</text:span></text:p>
        <text:p text:style-name="P142"/>
      </text:section>
      <text:section text:style-name="S5" text:name="S5">
        <text:p text:style-name="P143"><text:span text:style-name="T143_1">10</text:span><text:span text:style-name="T143_2">6</text:span><text:span text:style-name="T143_3">年「新北市學生美展」報<text:s/>名<text:s/>表</text:span></text:p>
        <text:p text:style-name="P144"><draw:frame svg:x="13.141cm" svg:y="0.312cm" svg:width="5.715cm" svg:height="1.02cm" draw:style-name="FR1" text:anchor-type="char" draw:z-index="11"><draw:text-box><text:p text:style-name="P145"><text:span text:style-name="T145_1">編號：______________________</text:span></text:p></draw:text-box></draw:frame></text:p>
        <text:p text:style-name="P146"><draw:custom-shape svg:x="0cm" svg:y="0cm" svg:width="0.792cm" svg:height="0.764cm" draw:style-name="FR2" draw:transform="translate(-0.396cm -0.382cm) rotate (1.570796327) translate(20.028cm 0.384cm)" draw:z-index="10"><draw:enhanced-geometry draw:type="non-primitive" draw:text-path="true" draw:modifiers="496800" svg:viewBox="0 0 993600 993600" draw:enhanced-path="M 0 0 L 993600 0 M 0 993600 L 993600 993600 N" draw:text-areas="0 0 993600 993600" draw:mirror-vertical="true" draw:glue-points="496800 0 496800 496800 496800 993600 496800 496800" draw:glue-point-leaving-directions="270, 180, 90, 0"><draw:handle draw:handle-position="$0 bottom" draw:handle-range-x-minimum="6629" draw:handle-range-x-maximum="14971"/></draw:enhanced-geometry><text:p text:style-name="P147"><text:span text:style-name="T147_1">"</text:span></text:p></draw:custom-shape><text:span text:style-name="T147_2">附表一</text:span><text:span text:style-name="T147_3"><text:tab/><text:s text:c="2"/>　　　</text:span></text:p>
        <text:p text:style-name="P148"><text:span text:style-name="T148_1">　　　　　　<text:s text:c="4"/></text:span><text:span text:style-name="T148_2"><text:s text:c="49"/></text:span><text:span text:style-name="T148_3">（由主辦單位填寫）</text:span></text:p>
        <table:table table:style-name="Table4">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7">
            <table:table-cell table:style-name="Cell58" table:number-rows-spanned="2">
              <text:p text:style-name="P149"><text:span text:style-name="T149_1">姓名</text:span></text:p>
            </table:table-cell>
            <table:table-cell table:style-name="Cell59" table:number-columns-spanned="2" table:number-rows-spanned="2">
              <text:p text:style-name="P150"/>
            </table:table-cell>
            <table:table-cell table:style-name="Cell60" table:number-columns-spanned="2">
              <text:p text:style-name="P151"><text:span text:style-name="T151_1">類別</text:span></text:p>
            </table:table-cell>
            <table:table-cell table:style-name="Cell61" table:number-columns-spanned="5">
              <text:p text:style-name="P152"><text:span text:style-name="T152_1"><text:s/></text:span><text:span text:style-name="T152_2">□</text:span><text:span text:style-name="T152_3">水墨類<text:s/></text:span><text:span text:style-name="T152_4"><text:s/></text:span><text:span text:style-name="T152_5">□</text:span><text:span text:style-name="T152_6">繪畫類</text:span><text:span text:style-name="T152_7"><text:s text:c="2"/></text:span><text:span text:style-name="T152_8">□</text:span><text:span text:style-name="T152_9">水彩類</text:span><text:span text:style-name="T152_10"><text:s/></text:span><text:span text:style-name="T152_11"><text:s/></text:span><text:span text:style-name="T152_12">□</text:span><text:span text:style-name="T152_13">版畫類</text:span></text:p>
            </table:table-cell>
          </table:table-row>
          <table:table-row table:style-name="Row18">
            <table:covered-table-cell/>
            <table:covered-table-cell/>
            <table:table-cell table:style-name="Cell62" table:number-columns-spanned="2" table:number-rows-spanned="2">
              <text:p text:style-name="P153"><text:span text:style-name="T153_1">組別</text:span></text:p>
            </table:table-cell>
            <table:table-cell table:style-name="Cell63" table:number-columns-spanned="5" table:number-rows-spanned="2">
              <text:p text:style-name="P154"><text:span text:style-name="T154_1"><text:s/></text:span><text:span text:style-name="T154_2">□</text:span><text:span text:style-name="T154_3">國小組</text:span><text:span text:style-name="T154_4"><text:s/></text:span><text:span text:style-name="T154_5"><text:s/></text:span><text:span text:style-name="T154_6">□</text:span><text:span text:style-name="T154_7">國中組</text:span><text:span text:style-name="T154_8"><text:s/></text:span><text:span text:style-name="T154_9"><text:s/></text:span><text:span text:style-name="T154_10">□</text:span><text:span text:style-name="T154_11">高中組</text:span></text:p>
            </table:table-cell>
          </table:table-row>
          <table:table-row table:style-name="Row19">
            <table:table-cell table:style-name="Cell64">
              <text:p text:style-name="P155"><text:span text:style-name="T155_1">出生日期</text:span></text:p>
            </table:table-cell>
            <table:table-cell table:style-name="Cell65" table:number-columns-spanned="2">
              <text:p text:style-name="P156"><text:span text:style-name="T156_1"><text:s text:c="6"/>年<text:s text:c="4"/>月<text:s text:c="5"/>日</text:span></text:p>
            </table:table-cell>
            <table:covered-table-cell/>
            <table:covered-table-cell/>
          </table:table-row>
          <table:table-row table:style-name="Row20">
            <table:table-cell table:style-name="Cell66" table:number-rows-spanned="2">
              <text:p text:style-name="P157"><text:span text:style-name="T157_1">聯絡電話</text:span></text:p>
            </table:table-cell>
            <table:table-cell table:style-name="Cell67" table:number-columns-spanned="2">
              <text:p text:style-name="P158"><text:span text:style-name="T158_1">(H)</text:span></text:p>
            </table:table-cell>
            <table:table-cell table:style-name="Cell68" table:number-columns-spanned="5">
              <text:p text:style-name="P159"><text:span text:style-name="T159_1">(FAX)</text:span></text:p>
            </table:table-cell>
            <table:table-cell table:style-name="Cell69" table:number-columns-spanned="2">
              <text:p text:style-name="P160"><text:span text:style-name="T160_1">手機</text:span></text:p>
            </table:table-cell>
          </table:table-row>
          <table:table-row table:style-name="Row21">
            <table:covered-table-cell/>
            <table:table-cell table:style-name="Cell70" table:number-columns-spanned="2">
              <text:p text:style-name="P161"><text:span text:style-name="T161_1">(O)</text:span></text:p>
            </table:table-cell>
            <table:table-cell table:style-name="Cell71" table:number-columns-spanned="7">
              <text:p text:style-name="P162"><text:span text:style-name="T162_1">電子信箱：<text:s/></text:span></text:p>
            </table:table-cell>
          </table:table-row>
          <table:table-row table:style-name="Row22">
            <table:table-cell table:style-name="Cell72">
              <text:p text:style-name="P163"><text:span text:style-name="T163_1">戶籍地址</text:span></text:p>
            </table:table-cell>
            <table:table-cell table:style-name="Cell73" table:number-columns-spanned="9">
              <text:p text:style-name="P164"><text:span text:style-name="T164_1">□□□□□</text:span></text:p>
              <text:p text:style-name="P165"/>
            </table:table-cell>
          </table:table-row>
          <table:table-row table:style-name="Row23">
            <table:table-cell table:style-name="Cell74">
              <text:p text:style-name="P166"><text:span text:style-name="T166_1">通訊地址</text:span></text:p>
              <text:p text:style-name="P167"><text:span text:style-name="T167_1">(公文寄達地址)</text:span></text:p>
            </table:table-cell>
            <table:table-cell table:style-name="Cell75" table:number-columns-spanned="9">
              <text:p text:style-name="P168"><text:span text:style-name="T168_1">□□□□□</text:span></text:p>
              <text:p text:style-name="P169"><text:span text:style-name="T169_1">□</text:span><text:span text:style-name="T169_2">同上</text:span></text:p>
            </table:table-cell>
          </table:table-row>
          <table:table-row table:style-name="Row24">
            <table:table-cell table:style-name="Cell76">
              <text:p text:style-name="P170"><text:span text:style-name="T170_1">就讀學校</text:span></text:p>
            </table:table-cell>
            <table:table-cell table:style-name="Cell77">
              <text:p text:style-name="P171"/>
            </table:table-cell>
            <table:table-cell table:style-name="Cell78" table:number-columns-spanned="2">
              <text:p text:style-name="P172"><text:span text:style-name="T172_1">年級</text:span></text:p>
            </table:table-cell>
            <table:table-cell table:style-name="Cell79" table:number-columns-spanned="3">
              <text:p text:style-name="P173"><text:span text:style-name="T173_1"><text:s text:c="6"/>年<text:s text:c="5"/>班</text:span></text:p>
            </table:table-cell>
            <table:table-cell table:style-name="Cell80" table:number-columns-spanned="2">
              <text:p text:style-name="P174"><text:span text:style-name="T174_1">指導</text:span></text:p>
              <text:p text:style-name="P175"><text:span text:style-name="T175_1">老師</text:span></text:p>
            </table:table-cell>
            <table:table-cell table:style-name="Cell81">
              <text:p text:style-name="P176"/>
            </table:table-cell>
          </table:table-row>
          <table:table-row table:style-name="Row25">
            <table:table-cell table:style-name="Cell82">
              <text:p text:style-name="P177"><text:span text:style-name="T177_1">作品名稱</text:span></text:p>
            </table:table-cell>
            <table:table-cell table:style-name="Cell83" table:number-columns-spanned="4">
              <text:p text:style-name="P178"/>
            </table:table-cell>
            <table:table-cell table:style-name="Cell84">
              <text:p text:style-name="P179"><text:span text:style-name="T179_1">作品規格</text:span></text:p>
            </table:table-cell>
            <table:table-cell table:style-name="Cell85" table:number-columns-spanned="4">
              <text:p text:style-name="P180"><text:span text:style-name="T180_1">開數：</text:span><text:span text:style-name="T180_2"><text:s text:c="7"/></text:span><text:span text:style-name="T180_3"><text:s/>開</text:span></text:p>
              <text:p text:style-name="P181"><text:span text:style-name="T181_1">裝裱後：</text:span><text:span text:style-name="T181_2">　<text:s text:c="6"/></text:span><text:span text:style-name="T181_3"><text:s/>X　</text:span><text:span text:style-name="T181_4"><text:s text:c="6"/>　</text:span><text:span text:style-name="T181_5">(cm)</text:span></text:p>
            </table:table-cell>
          </table:table-row>
          <table:table-row table:style-name="Row26">
            <table:table-cell table:style-name="Cell86">
              <text:p text:style-name="P182"><text:span text:style-name="T182_1">作品</text:span></text:p>
              <text:p text:style-name="P183"><text:span text:style-name="T183_1">創作時間</text:span></text:p>
            </table:table-cell>
            <table:table-cell table:style-name="Cell87" table:number-columns-spanned="9">
              <text:p text:style-name="P184"><text:span text:style-name="T184_1">□</text:span><text:span text:style-name="T184_2">民國10</text:span><text:span text:style-name="T184_3">4</text:span><text:span text:style-name="T184_4">年(201</text:span><text:span text:style-name="T184_5">5</text:span><text:span text:style-name="T184_6">年)</text:span><text:span text:style-name="T184_7"><text:s/></text:span><text:span text:style-name="T184_8"><text:s/></text:span><text:span text:style-name="T184_9"><text:s/></text:span><text:span text:style-name="T184_10"><text:s/></text:span><text:span text:style-name="T184_11"><text:s/></text:span><text:span text:style-name="T184_12">□</text:span><text:span text:style-name="T184_13"><text:s/></text:span><text:span text:style-name="T184_14">民國10</text:span><text:span text:style-name="T184_15">5</text:span><text:span text:style-name="T184_16">年(201</text:span><text:span text:style-name="T184_17">6</text:span><text:span text:style-name="T184_18">年)</text:span><text:span text:style-name="T184_19"><text:s text:c="3"/></text:span><text:span text:style-name="T184_20"><text:s text:c="2"/></text:span><text:span text:style-name="T184_21">□</text:span><text:span text:style-name="T184_22">民國</text:span><text:span text:style-name="T184_23">106</text:span><text:span text:style-name="T184_24">年</text:span><text:span text:style-name="T184_25">(2017</text:span><text:span text:style-name="T184_26">年)　　　</text:span></text:p>
            </table:table-cell>
          </table:table-row>
          <table:table-row table:style-name="Row27">
            <table:table-cell table:style-name="Cell88">
              <text:p text:style-name="P185"><text:span text:style-name="T185_1">創作理念</text:span></text:p>
              <text:p text:style-name="P186"><text:span text:style-name="T186_1">(50字內)</text:span></text:p>
            </table:table-cell>
            <table:table-cell table:style-name="Cell89" table:number-columns-spanned="9">
              <text:p text:style-name="P187"/>
            </table:table-cell>
          </table:table-row>
          <table:table-row table:style-name="Row28">
            <table:table-cell table:style-name="Cell90" table:number-columns-spanned="5">
              <text:p text:style-name="P188"><text:span text:style-name="T188_1">學生證(正、反面)影本請浮貼於此</text:span></text:p>
            </table:table-cell>
            <table:table-cell table:style-name="Cell91" table:number-columns-spanned="5">
              <text:p text:style-name="P189"><text:span text:style-name="T189_1">□</text:span><text:span text:style-name="T189_2"><text:s/>未有學生證，另檢附在學證明或相關文件</text:span></text:p>
            </table:table-cell>
          </table:table-row>
        </table:table>
        <text:p text:style-name="P190"><text:span text:style-name="T190_1">※</text:span><text:span text:style-name="T190_2">依規定，填妥檢送以下資料（確認無誤請打</text:span><text:span text:style-name="T190_3"></text:span><text:span text:style-name="T190_4">）</text:span></text:p>
        <text:p text:style-name="P191"><text:span text:style-name="T191_1"><text:s text:c="7"/></text:span><text:span text:style-name="T191_2">1.</text:span><text:span text:style-name="T191_3"><text:s/>請詳填報名表</text:span><text:span text:style-name="T191_4">（附表一）</text:span><text:span text:style-name="T191_5">。</text:span></text:p>
        <text:p text:style-name="P192"><text:span text:style-name="T192_1"><text:s text:c="7"/></text:span><text:span text:style-name="T192_2">2.</text:span><text:span text:style-name="T192_3"><text:s/>請詳閱報名表個人資料保護法第8條規定（附表</text:span><text:span text:style-name="T192_4">二</text:span><text:span text:style-name="T192_5">）並於同意後勾選簽名。</text:span></text:p>
        <text:p text:style-name="P193"><text:span text:style-name="T193_1"><text:s text:c="7"/></text:span><text:span text:style-name="T193_2">3.</text:span><text:span text:style-name="T193_3"><text:s/>請詳填送件表（附表</text:span><text:span text:style-name="T193_4">三或四</text:span><text:span text:style-name="T193_5">），並黏貼於作品或初審照片背後右上方。</text:span></text:p>
        <text:p text:style-name="P194"><text:span text:style-name="T194_1"><text:s text:c="7"/>4</text:span><text:span text:style-name="T194_2">.</text:span><text:span text:style-name="T194_3"><text:s/></text:span><text:span text:style-name="T194_4">請參選者填妥附表</text:span><text:span text:style-name="T194_5">五</text:span><text:span text:style-name="T194_6">，黏貼於信封袋外。</text:span></text:p>
        <text:p text:style-name="P195"><text:span text:style-name="T195_1"><text:s text:c="7"/>5</text:span><text:span text:style-name="T195_2">.<text:s/>繳交作品原件者請填妥收據（附表六），與作品一併送件。</text:span></text:p>
        <text:p text:style-name="P196"/>
        <text:p text:style-name="P197"><text:span text:style-name="T197_1">以上資料請查收，如有不實或違反規定者，願被取消資格，並負相關法律責任，絕無異議。</text:span></text:p>
        <text:p text:style-name="P198"/>
        <text:p text:style-name="P199"><text:span text:style-name="T199_1">作者姓名：<text:s text:c="20"/>簽章：<text:s text:c="21"/></text:span></text:p>
      </text:section>
      <text:section text:style-name="S6" text:name="S6">
        <text:p text:style-name="P200"><text:span text:style-name="T200_1">(必填)<text:s/></text:span><text:span text:style-name="T200_2"><text:s text:c="24"/></text:span><text:span text:style-name="T200_3">(必填)</text:span><text:span text:style-name="T200_4"><text:s text:c="16"/>　<text:s text:c="2"/>中華民國　　年　　月　　日</text:span></text:p>
        <text:p text:style-name="P201"/>
        <text:p text:style-name="P202"><text:span text:style-name="T202_1">附表二</text:span><text:span text:style-name="T202_2"><text:s/></text:span></text:p>
        <table:table table:style-name="Table5">
          <table:table-column table:style-name="Column24"/>
          <table:table-row table:style-name="Row29">
            <table:table-cell table:style-name="Cell92">
              <text:p text:style-name="P203"><text:span text:style-name="T203_1">新北市政府文化局（以下稱本局）依據個人資料保護法（以下稱個資法）第</text:span><text:span text:style-name="T203_2">8</text:span><text:span text:style-name="T203_3">條規定，應向</text:span><text:span text:style-name="T203_4">臺</text:span><text:span text:style-name="T203_5">端告知下列事項，請</text:span><text:span text:style-name="T203_6">臺</text:span><text:span text:style-name="T203_7">端詳閱：</text:span></text:p>
              <text:p text:style-name="P204"><text:span text:style-name="T204_1">一、蒐集之目的：</text:span></text:p>
              <text:p text:style-name="P205"><text:span text:style-name="T205_1">適用於</text:span><text:span text:style-name="T205_2">臺</text:span><text:span text:style-name="T205_3">端參與本局</text:span><text:span text:style-name="T205_4">10</text:span><text:span text:style-name="T205_5">6</text:span><text:span text:style-name="T205_6">年新北市學生美展</text:span><text:span text:style-name="T205_7">活動所涉及個人資料蒐集、處理與利用行為。</text:span></text:p>
              <text:p text:style-name="P206"><text:span text:style-name="T206_1">二、蒐集之個人資料類別：</text:span><text:span text:style-name="T206_2"><text:s/></text:span></text:p>
              <text:p text:style-name="P207"><text:span text:style-name="T207_1">臺</text:span><text:span text:style-name="T207_2">端於本局相關公務申請書及契約書內容等文件所填載或與本局公務往來期間所產生屬於個資法第</text:span><text:span text:style-name="T207_3">2<text:s/></text:span><text:span text:style-name="T207_4">條所定義之「個人資料」。</text:span></text:p>
              <text:p text:style-name="P208"><text:span text:style-name="T208_1">三、個人資料利用之期間、地區、對象及方式：</text:span><text:span text:style-name="T208_2"><text:s/></text:span></text:p>
              <text:p text:style-name="P209"><text:span text:style-name="T209_1">（一）期間：</text:span><text:span text:style-name="T209_2"><text:s/></text:span><text:span text:style-name="T209_3">個人資料蒐集之特定目的存續期間、依相關法令或契約約定資料之保存所訂保存年限（如：檔案法等）或本局因執行公務所必須之保存期間。</text:span><text:span text:style-name="T209_4"><text:s/></text:span></text:p>
              <text:p text:style-name="P210"><text:span text:style-name="T210_1">（二）地區：本國</text:span><text:bookmark-start text:name="_GoBack"/><text:bookmark-end text:name="_GoBack"/><text:span text:style-name="T210_2">。</text:span><text:span text:style-name="T210_3"><text:s/></text:span></text:p>
              <text:p text:style-name="P211"><text:span text:style-name="T211_1">（三）對象：</text:span><text:span text:style-name="T211_2"><text:s/>1.</text:span><text:span text:style-name="T211_3">新北市政府及其所屬機關。</text:span></text:p>
              <text:p text:style-name="P212"><text:span text:style-name="T212_1">2.</text:span><text:span text:style-name="T212_2">配合依法調查之機關。</text:span></text:p>
              <text:p text:style-name="P213"><text:span text:style-name="T213_1">3.</text:span><text:span text:style-name="T213_2">配合主管機關依職權或職務需要之調查或使用。</text:span></text:p>
              <text:p text:style-name="P214"><text:span text:style-name="T214_1">4.</text:span><text:span text:style-name="T214_2">基於善意相信揭露個人資料為法律所必需。</text:span></text:p>
              <text:p text:style-name="P215"><text:span text:style-name="T215_1">5.</text:span><text:span text:style-name="T215_2">臺</text:span><text:span text:style-name="T215_3">端於本局網站或依本局所指定網站所為，已違反網站服務條款，損害本局或他人權益，本局揭露個人資料係為採取法律行為所必要者。</text:span></text:p>
              <text:p text:style-name="P216"><text:span text:style-name="T216_1">6.</text:span><text:span text:style-name="T216_2">有利於</text:span><text:span text:style-name="T216_3">臺</text:span><text:span text:style-name="T216_4">端權益。</text:span></text:p>
              <text:p text:style-name="P217"><text:span text:style-name="T217_1">7.</text:span><text:span text:style-name="T217_2">經</text:span><text:span text:style-name="T217_3">臺</text:span><text:span text:style-name="T217_4">端書面同意。</text:span></text:p>
              <text:p text:style-name="P218"><text:span text:style-name="T218_1">8.</text:span><text:span text:style-name="T218_2">基於委外契約關係，本局依約履行提供個人資料義務。</text:span></text:p>
              <text:p text:style-name="P219"><text:span text:style-name="T219_1">（四）方式：</text:span><text:span text:style-name="T219_2"><text:s/></text:span><text:span text:style-name="T219_3">以自動化機器或其他非自動化之利用方式。</text:span><text:span text:style-name="T219_4"><text:s/></text:span></text:p>
              <text:p text:style-name="P220"><text:span text:style-name="T220_1">四、依據個資法第</text:span><text:span text:style-name="T220_2">3</text:span><text:span text:style-name="T220_3">條規定，</text:span><text:span text:style-name="T220_4">臺</text:span><text:span text:style-name="T220_5">端得以書面或致電本局保有</text:span><text:span text:style-name="T220_6">臺</text:span><text:span text:style-name="T220_7">端之個人資料得行使下列權利：</text:span><text:span text:style-name="T220_8"><text:s/></text:span></text:p>
              <text:p text:style-name="P221"><text:span text:style-name="T221_1">（一）得向本局查詢、請求閱覽或請求製給複製本，而本局依法得酌收必要成本費用。</text:span><text:span text:style-name="T221_2"><text:s/></text:span></text:p>
              <text:p text:style-name="P222"><text:span text:style-name="T222_1">（二）得向本局請求補充或更正，惟依法</text:span><text:span text:style-name="T222_2">臺</text:span><text:span text:style-name="T222_3">端應為適當之釋明。</text:span><text:span text:style-name="T222_4"><text:s/></text:span></text:p>
              <text:p text:style-name="P223"><text:span text:style-name="T223_1">（三）得向本局請求停止蒐集、處理或利用及請求刪除，惟依法本局因執行業務所必須者，得不依</text:span><text:span text:style-name="T223_2">臺</text:span><text:span text:style-name="T223_3">端請求為之。</text:span><text:span text:style-name="T223_4"><text:s/></text:span></text:p>
              <text:p text:style-name="P224"><text:span text:style-name="T224_1">五、</text:span><text:span text:style-name="T224_2">臺</text:span><text:span text:style-name="T224_3">端得自由選擇是否提供相關個人資料：</text:span><text:span text:style-name="T224_4"><text:s/></text:span></text:p>
              <text:p text:style-name="P225"><text:span text:style-name="T225_1">臺</text:span><text:span text:style-name="T225_2">端得自由選擇是否提供相關個人資料，惟</text:span><text:span text:style-name="T225_3">臺</text:span><text:span text:style-name="T225_4">端若拒絕提供相關個人資料，本局將無法進行必要之審核及處理作業，致無法提供</text:span><text:span text:style-name="T225_5">臺</text:span><text:span text:style-name="T225_6">端相關服務。</text:span></text:p>
              <text:p text:style-name="P226"/>
              <text:p text:style-name="P227"><text:span text:style-name="T227_1">□</text:span><text:span text:style-name="T227_2">本人已詳閱新北市政府文化局依個資法第</text:span><text:span text:style-name="T227_3">8</text:span><text:span text:style-name="T227_4">條所告知事項並清楚瞭解蒐集、處理或利用個人資料之目的及用途。</text:span></text:p>
              <text:p text:style-name="P228"/>
              <text:p text:style-name="P229"><text:span text:style-name="T229_1">簽</text:span><text:span text:style-name="T229_2">名處</text:span><text:span text:style-name="T229_3">：</text:span></text:p>
              <text:p text:style-name="P230"><text:span text:style-name="T230_1">　　　　　　　　　　　　　</text:span></text:p>
            </table:table-cell>
          </table:table-row>
        </table:table>
      </text:section>
      <text:section text:style-name="S7" text:name="S7">
        <text:p text:style-name="P231"/>
        <table:table table:style-name="Table6">
          <table:table-column table:style-name="Column25"/>
          <table:table-column table:style-name="Column26"/>
          <table:table-row table:style-name="Row30">
            <table:table-cell table:style-name="Cell93">
              <text:p text:style-name="P232"><text:span text:style-name="T232_1">附表</text:span><text:span text:style-name="T232_2">三</text:span><text:span text:style-name="T232_3"><text:s text:c="2"/></text:span><text:span text:style-name="T232_4">初</text:span><text:span text:style-name="T232_5">選</text:span><text:span text:style-name="T232_6">送件表</text:span><text:span text:style-name="T232_7">（貼於照片</text:span><text:span text:style-name="T232_8">背後右上方）</text:span></text:p>
            </table:table-cell>
            <table:table-cell table:style-name="Cell94">
              <text:p text:style-name="P233"><text:span text:style-name="T233_1">附表</text:span><text:span text:style-name="T233_2">五</text:span><text:span text:style-name="T233_3">　</text:span><text:span text:style-name="T233_4">送件</text:span><text:span text:style-name="T233_5">信封表</text:span><text:span text:style-name="T233_6"><text:tab/></text:span><text:span text:style-name="T233_7">　</text:span><text:span text:style-name="T233_8">（黏貼於送件信封</text:span><text:span text:style-name="T233_9">袋外）</text:span></text:p>
            </table:table-cell>
          </table:table-row>
        </table:table>
        <text:p text:style-name="P234"><draw:custom-shape svg:x="0cm" svg:y="0cm" svg:width="0.624cm" svg:height="0.601cm" draw:style-name="FR3" draw:transform="translate(-0.312cm -0.301cm) rotate (1.570796327) translate(9.843cm -0.152cm)" draw:z-index="2"><draw:enhanced-geometry draw:type="non-primitive" draw:text-path="true" draw:modifiers="496800" svg:viewBox="0 0 993600 993600" draw:enhanced-path="M 0 0 L 993600 0 M 0 993600 L 993600 993600 N" draw:text-areas="0 0 993600 993600" draw:mirror-vertical="true" draw:glue-points="496800 0 496800 496800 496800 993600 496800 496800" draw:glue-point-leaving-directions="270, 180, 90, 0"><draw:handle draw:handle-position="$0 bottom" draw:handle-range-x-minimum="6629" draw:handle-range-x-maximum="14971"/></draw:enhanced-geometry><text:p text:style-name="P235"><text:span text:style-name="T235_1">"</text:span></text:p></draw:custom-shape><draw:line svg:x1="9.77cm" svg:y1="-0.887cm" svg:x2="9.754cm" svg:y2="21.814cm" draw:style-name="FR4" draw:z-index="1"/></text:p>
        <text:p text:style-name="P236"><text:span text:style-name="T236_1">10</text:span><text:span text:style-name="T236_2">6</text:span><text:span text:style-name="T236_3">年新北市學生美展</text:span><text:span text:style-name="T236_4"><text:s text:c="35"/></text:span><text:span text:style-name="T236_5">106</text:span><text:span text:style-name="T236_6">年新北市學生美展</text:span></text:p>
        <table:table table:style-name="Table7">
          <table:table-column table:style-name="Column27"/>
          <table:table-row table:style-name="Row31">
            <table:table-cell table:style-name="Cell95">
              <text:p text:style-name="P237"><draw:frame svg:x="10.4cm" svg:y="0.273cm" svg:width="8.343cm" svg:height="19.302cm" draw:style-name="FR5" text:anchor-type="char" draw:z-index="3"><draw:text-box><text:p text:style-name="P238"/><text:p text:style-name="P239"/><text:p text:style-name="P240"><text:span text:style-name="T240_1"><text:tab/></text:span><text:span text:style-name="T240_2">新北市新莊區中平路</text:span><text:span text:style-name="T240_3">133</text:span><text:span text:style-name="T240_4">號</text:span></text:p><text:p text:style-name="P241"/><text:p text:style-name="P242"><text:span text:style-name="T242_1"><text:tab/><text:s text:c="9"/>　</text:span><text:span text:style-name="T242_2">新北市</text:span><text:span text:style-name="T242_3">新莊文化藝術中心服務臺</text:span><text:span text:style-name="T242_4">　收</text:span></text:p><text:p text:style-name="P243"><text:span text:style-name="T243_1">郵票黏貼處</text:span></text:p><text:p text:style-name="P244"><text:span text:style-name="T244_1">　<text:tab/>　　　　　　　　　　　<text:s text:c="13"/>　通訊地址、美展參選類別︵請參選者自行填寫、勾選︶</text:span></text:p><text:p text:style-name="P245"><text:span text:style-name="T245_1"><text:tab/></text:span></text:p><text:p text:style-name="P246"><text:span text:style-name="T246_1"><text:tab/>　　　　　　<text:s text:c="8"/>　<text:s text:c="11"/></text:span><text:span text:style-name="T246_2"><text:s text:c="18"/></text:span><text:span text:style-name="T246_3">□</text:span><text:span text:style-name="T246_4">水墨</text:span><text:span text:style-name="T246_5">類</text:span></text:p><text:p text:style-name="P247"><text:span text:style-name="T247_1"><text:tab/>　　　　　　　<text:s text:c="11"/>　<text:s text:c="5"/></text:span><text:span text:style-name="T247_2"><text:s text:c="18"/></text:span><text:span text:style-name="T247_3"><text:s/></text:span><text:span text:style-name="T247_4">□</text:span><text:span text:style-name="T247_5">繪畫</text:span><text:span text:style-name="T247_6">類</text:span></text:p><text:p text:style-name="P248"><text:span text:style-name="T248_1"><text:s text:c="97"/></text:span><text:span text:style-name="T248_2">□</text:span><text:span text:style-name="T248_3">水彩</text:span><text:span text:style-name="T248_4">類</text:span></text:p><text:p text:style-name="P249"><text:span text:style-name="T249_1"><text:s text:c="97"/></text:span><text:span text:style-name="T249_2">□</text:span><text:span text:style-name="T249_3">版畫類</text:span></text:p><text:p text:style-name="P250"><text:span text:style-name="T250_1"><text:s text:c="2"/></text:span></text:p></draw:text-box></draw:frame><draw:g draw:style-name="FR6" draw:z-index="9"><draw:frame svg:x="15.752cm" svg:y="0.261cm" svg:width="0.517cm" svg:height="0.674cm" draw:style-name="FR7" text:anchor-type="char" draw:z-index="0"><draw:text-box><text:p text:style-name="P251"><text:span text:style-name="T251_1">２</text:span></text:p></draw:text-box></draw:frame><draw:frame svg:x="16.215cm" svg:y="0.261cm" svg:width="0.519cm" svg:height="0.674cm" draw:style-name="FR8" text:anchor-type="char" draw:z-index="0"><draw:text-box><text:p text:style-name="P252"><text:span text:style-name="T252_1">４</text:span></text:p></draw:text-box></draw:frame><draw:frame svg:x="16.639cm" svg:y="0.261cm" svg:width="0.517cm" svg:height="0.674cm" draw:style-name="FR9" text:anchor-type="char" draw:z-index="0"><draw:text-box><text:p text:style-name="P253"><text:span text:style-name="T253_1">２</text:span></text:p></draw:text-box></draw:frame><draw:g draw:style-name="FR10" draw:z-index="0"><draw:frame svg:x="17.306cm" svg:y="0.265cm" svg:width="0.519cm" svg:height="0.674cm" draw:style-name="FR11" text:anchor-type="char" draw:z-index="0"><draw:text-box><text:p text:style-name="P254"><text:span text:style-name="T254_1">４</text:span></text:p></draw:text-box></draw:frame><draw:frame svg:x="17.731cm" svg:y="0.265cm" svg:width="0.517cm" svg:height="0.674cm" draw:style-name="FR12" text:anchor-type="char" draw:z-index="0"><draw:text-box><text:p text:style-name="P255"><text:span text:style-name="T255_1">9</text:span></text:p></draw:text-box></draw:frame></draw:g></draw:g><draw:rect svg:x="10.622cm" svg:y="0.263cm" svg:width="3.03cm" svg:height="3.491cm" draw:style-name="FR13" draw:z-index="4"/><text:span text:style-name="T255_2">編號：　　　　　　　　　（由主辦單位填寫）</text:span></text:p>
            </table:table-cell>
          </table:table-row>
          <table:table-row table:style-name="Row32">
            <table:table-cell table:style-name="Cell96">
              <text:p text:style-name="P256"><text:span text:style-name="T256_1">姓名：　　　　　　　　電話：　　　　　　　</text:span></text:p>
              <text:p text:style-name="P257"><text:span text:style-name="T257_1">　　　　　　　　　　</text:span></text:p>
              <text:p text:style-name="P258"><text:span text:style-name="T258_1">　　　　　　　　　　　手機：　　</text:span></text:p>
              <text:p text:style-name="P259"/>
              <text:p text:style-name="P260"><text:span text:style-name="T260_1">作品名稱：</text:span></text:p>
              <text:p text:style-name="P261"/>
              <text:p text:style-name="P262"><text:span text:style-name="T262_1">作品規格：長　<text:s/>　</text:span><text:span text:style-name="T262_2">×</text:span><text:span text:style-name="T262_3">寬　<text:s/>　(cm)</text:span></text:p>
              <text:p text:style-name="P263"/>
              <text:p text:style-name="P264"/>
              <text:p text:style-name="P265"><text:span text:style-name="T265_1">類別：</text:span><text:span text:style-name="T265_2">□</text:span><text:span text:style-name="T265_3">水彩類<text:s text:c="2"/></text:span><text:span text:style-name="T265_4">　</text:span><text:span text:style-name="T265_5"><text:s/></text:span><text:span text:style-name="T265_6">□</text:span><text:span text:style-name="T265_7">版畫類</text:span></text:p>
              <text:p text:style-name="P266"><text:span text:style-name="T266_1">組別：</text:span><text:span text:style-name="T266_2">□</text:span><text:span text:style-name="T266_3">高中組</text:span></text:p>
            </table:table-cell>
          </table:table-row>
        </table:table>
        <text:p text:style-name="P267"><draw:line svg:x1="-0.194cm" svg:y1="0.526cm" svg:x2="9.754cm" svg:y2="0.512cm" draw:style-name="FR14" draw:z-index="8"/></text:p>
        <text:p text:style-name="P268"/>
        <text:p text:style-name="P269"><text:span text:style-name="T269_1">附表</text:span><text:span text:style-name="T269_2">四</text:span><text:span text:style-name="T269_3"><text:s text:c="2"/></text:span><text:span text:style-name="T269_4">決</text:span><text:span text:style-name="T269_5">選</text:span><text:span text:style-name="T269_6">送件表</text:span><text:span text:style-name="T269_7">（貼於作品</text:span><text:span text:style-name="T269_8">背後右上方）</text:span></text:p>
        <text:p text:style-name="P270"/>
        <text:p text:style-name="P271"><text:span text:style-name="T271_1">106</text:span><text:span text:style-name="T271_2">年新北市學生美展</text:span></text:p>
        <table:table table:style-name="Table8">
          <table:table-column table:style-name="Column28"/>
          <table:table-row table:style-name="Row33">
            <table:table-cell table:style-name="Cell97">
              <text:p text:style-name="P272"><draw:custom-shape svg:x="0cm" svg:y="0cm" svg:width="0.624cm" svg:height="0.601cm" draw:style-name="FR15" draw:transform="translate(-0.312cm -0.301cm) rotate (1.570796327) translate(9.632cm 0.674cm)" draw:z-index="7"><draw:enhanced-geometry draw:type="non-primitive" draw:text-path="true" draw:modifiers="496800" svg:viewBox="0 0 993600 993600" draw:enhanced-path="M 0 0 L 993600 0 M 0 993600 L 993600 993600 N" draw:text-areas="0 0 993600 993600" draw:mirror-vertical="true" draw:glue-points="496800 0 496800 496800 496800 993600 496800 496800" draw:glue-point-leaving-directions="270, 180, 90, 0"><draw:handle draw:handle-position="$0 bottom" draw:handle-range-x-minimum="6629" draw:handle-range-x-maximum="14971"/></draw:enhanced-geometry><text:p text:style-name="P273"><text:span text:style-name="T273_1">"</text:span></text:p></draw:custom-shape><text:span text:style-name="T273_2">編號：　　　　　　　　　（由主辦單位填寫）</text:span></text:p>
            </table:table-cell>
          </table:table-row>
          <table:table-row table:style-name="Row34">
            <table:table-cell table:style-name="Cell98">
              <text:p text:style-name="P274"><text:span text:style-name="T274_1">姓名：　　　　　　　　電話：　　　　　　　</text:span></text:p>
              <text:p text:style-name="P275"><text:span text:style-name="T275_1">　　　　　　　　　　</text:span></text:p>
              <text:p text:style-name="P276"><text:span text:style-name="T276_1">　　　　　　　　　　　手機：　　</text:span></text:p>
              <text:p text:style-name="P277"/>
              <text:p text:style-name="P278"><text:span text:style-name="T278_1">作品名稱：</text:span></text:p>
              <text:p text:style-name="P279"/>
              <text:p text:style-name="P280"><text:span text:style-name="T280_1">作</text:span><text:span text:style-name="T280_2"><text:s/></text:span><text:span text:style-name="T280_3">品</text:span><text:span text:style-name="T280_4"><text:s/></text:span><text:span text:style-name="T280_5">規</text:span><text:span text:style-name="T280_6"><text:s/></text:span><text:span text:style-name="T280_7">格</text:span><text:span text:style-name="T280_8">：長　<text:s/>　</text:span><text:span text:style-name="T280_9">×</text:span><text:span text:style-name="T280_10">寬　<text:s/>　(cm)</text:span></text:p>
              <text:p text:style-name="P281"><text:span text:style-name="T281_1">裝裱</text:span><text:span text:style-name="T281_2">後規格：</text:span><text:span text:style-name="T281_3">長　<text:s/>　</text:span><text:span text:style-name="T281_4">×</text:span><text:span text:style-name="T281_5">寬　<text:s/>　(cm)</text:span></text:p>
              <text:p text:style-name="P282"/>
              <text:p text:style-name="P283"><text:span text:style-name="T283_1">類別：</text:span><text:span text:style-name="T283_2">□</text:span><text:span text:style-name="T283_3">水墨類</text:span><text:span text:style-name="T283_4"><text:s text:c="3"/></text:span><text:span text:style-name="T283_5">□</text:span><text:span text:style-name="T283_6">水彩類</text:span></text:p>
              <text:p text:style-name="P284"><text:span text:style-name="T284_1"><text:s text:c="2"/></text:span><text:span text:style-name="T284_2"><text:s text:c="2"/></text:span><text:span text:style-name="T284_3"><text:s text:c="5"/></text:span><text:span text:style-name="T284_4">□</text:span><text:span text:style-name="T284_5">繪畫類</text:span><text:span text:style-name="T284_6"><text:s/></text:span><text:span text:style-name="T284_7"><text:s text:c="3"/></text:span><text:span text:style-name="T284_8">□</text:span><text:span text:style-name="T284_9">版畫類</text:span></text:p>
              <text:p text:style-name="P285"/>
              <text:p text:style-name="P286"><text:span text:style-name="T286_1">組別：</text:span><text:span text:style-name="T286_2">□</text:span><text:span text:style-name="T286_3">國小組<text:s/></text:span><text:span text:style-name="T286_4"><text:s/></text:span><text:span text:style-name="T286_5"><text:s/></text:span><text:span text:style-name="T286_6">□</text:span><text:span text:style-name="T286_7">國中組　　</text:span><text:span text:style-name="T286_8">□</text:span><text:span text:style-name="T286_9">高中組</text:span></text:p>
              <text:p text:style-name="P287"/>
            </table:table-cell>
          </table:table-row>
        </table:table>
        <text:p text:style-name="P288"><draw:custom-shape svg:x="0cm" svg:y="0cm" svg:width="0.515cm" svg:height="0.524cm" draw:style-name="FR16" draw:transform="translate(-0.258cm -0.262cm) rotate (3.141592654) translate(17.632cm 0.348cm)" draw:z-index="5"><draw:enhanced-geometry draw:type="non-primitive" draw:text-path="true" draw:modifiers="496800" svg:viewBox="0 0 993600 993600" draw:enhanced-path="M 0 0 L 993600 0 M 0 993600 L 993600 993600 N" draw:text-areas="0 0 993600 993600" draw:mirror-horizontal="true" draw:mirror-vertical="true" draw:glue-points="496800 0 496800 496800 496800 993600 496800 496800" draw:glue-point-leaving-directions="270, 180, 90, 0"><draw:handle draw:handle-position="$0 bottom" draw:handle-range-x-minimum="6629" draw:handle-range-x-maximum="14971"/></draw:enhanced-geometry><text:p text:style-name="P289"><text:span text:style-name="T289_1">"</text:span></text:p></draw:custom-shape><draw:custom-shape svg:x="0cm" svg:y="0cm" svg:width="0.515cm" svg:height="0.524cm" draw:style-name="FR17" draw:transform="translate(-0.258cm -0.262cm) rotate (3.141592654) translate(1.757cm 0.348cm)" draw:z-index="6"><draw:enhanced-geometry draw:type="non-primitive" draw:text-path="true" draw:modifiers="496800" svg:viewBox="0 0 993600 993600" draw:enhanced-path="M 0 0 L 993600 0 M 0 993600 L 993600 993600 N" draw:text-areas="0 0 993600 993600" draw:mirror-horizontal="true" draw:mirror-vertical="true" draw:glue-points="496800 0 496800 496800 496800 993600 496800 496800" draw:glue-point-leaving-directions="270, 180, 90, 0"><draw:handle draw:handle-position="$0 bottom" draw:handle-range-x-minimum="6629" draw:handle-range-x-maximum="14971"/></draw:enhanced-geometry><text:p text:style-name="P290"><text:span text:style-name="T290_1">"</text:span></text:p></draw:custom-shape><draw:line svg:x1="0.229cm" svg:y1="0.326cm" svg:x2="19.131cm" svg:y2="0.298cm" draw:style-name="FR18" draw:z-index="0"/></text:p>
        <text:p text:style-name="P291"/>
        <text:p text:style-name="P292"><text:span text:style-name="T292_1">附表</text:span><text:span text:style-name="T292_2">六</text:span><text:span text:style-name="T292_3"><text:s/></text:span><text:span text:style-name="T292_4">收據</text:span><text:span text:style-name="T292_5"><text:tab/></text:span><text:span text:style-name="T292_6">（請於送件一並繳交）　　　　　　　　</text:span><text:span text:style-name="T292_7"><text:s text:c="8"/></text:span><text:span text:style-name="T292_8">10</text:span><text:span text:style-name="T292_9">6</text:span><text:span text:style-name="T292_10">年新北市學生美展</text:span></text:p>
        <table:table table:style-name="Table9">
          <table:table-column table:style-name="Column29"/>
          <table:table-column table:style-name="Column30"/>
          <table:table-row table:style-name="Row35">
            <table:table-cell table:style-name="Cell99">
              <text:p text:style-name="P293"><text:span text:style-name="T293_1">作者姓名：</text:span></text:p>
              <text:p text:style-name="P294"><text:span text:style-name="T294_1">作者電話：</text:span></text:p>
            </table:table-cell>
            <table:table-cell table:style-name="Cell100">
              <text:p text:style-name="P295"><text:span text:style-name="T295_1">作品名稱：</text:span></text:p>
            </table:table-cell>
          </table:table-row>
          <table:table-row table:style-name="Row36">
            <table:table-cell table:style-name="Cell101" table:number-columns-spanned="2">
              <text:p text:style-name="P296"><text:span text:style-name="T296_1">編號：<text:s text:c="18"/></text:span><text:span text:style-name="T296_2"><text:s text:c="39"/></text:span><text:span text:style-name="T296_3"><text:s/>(由主辦單位填寫)</text:span></text:p>
            </table:table-cell>
          </table:table-row>
        </table:table>
        <text:p text:style-name="P29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Wingdings 2" svg:font-family="Wingdings 2" style:font-pitch="variable" style:font-family-generic="roman" style:font-charset="x-symbol"/>
    <style:font-face style:name="標楷體" svg:font-family="標楷體" style:font-pitch="fixed" style:font-family-generic="script"/>
    <style:font-face style:name="文鼎中明" svg:font-family="文鼎中明" style:font-pitch="fixed" style:font-family-generic="modern"/>
    <style:font-face style:name="文鼎中黑" svg:font-family="文鼎中黑" style:font-pitch="fixed" style:font-family-generic="modern"/>
    <style:font-face style:name="文鼎中仿" svg:font-family="文鼎中仿"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Marlett" svg:font-family="Marlett" style:font-pitch="variable" style:font-charset="x-symbol"/>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style:text-autospace="none">
        <style:tab-stops>
          <style:tab-stop style:type="left" style:leader-style="none" style:position="5.398cm"/>
          <style:tab-stop style:type="left" style:leader-style="none" style:position="6.032cm"/>
        </style:tab-stops>
      </style:paragraph-properties>
      <style:text-properties style:font-name="文鼎中仿" style:font-name-asian="文鼎中仿" fo:font-weight="bold" style:font-weight-asian="bold"/>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yiv2128786385msonormal" style:family="paragraph" style:parent-style-name="Normal">
      <style:paragraph-properties fo:margin-top="0.494cm" fo:margin-bottom="0.494cm" fo:orphans="2" fo:widows="2"/>
      <style:text-properties style:font-name="新細明體" style:font-name-complex="新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pple-converted-space" style:family="text" style:parent-style-name="Default_20_Paragraph_20_Fon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尾_20_字元" style:display-name="頁尾 字元" style:family="tex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5Level0" style:family="text">
      <style:text-properties style:font-name="Times New Roman" style:font-name-asian="新細明體"/>
    </style:style>
    <style:style style:name="List5Level1" style:family="text">
      <style:text-properties style:font-name="Wingdings" style:font-name-complex="Times New Roman"/>
    </style:style>
    <style:style style:name="List5Level2" style:family="text">
      <style:text-properties style:font-name="Wingdings" style:font-name-complex="Times New Roman"/>
    </style:style>
    <style:style style:name="List5Level3" style:family="text">
      <style:text-properties style:font-name="Wingdings" style:font-name-complex="Times New Roman"/>
    </style:style>
    <style:style style:name="List5Level4" style:family="text">
      <style:text-properties style:font-name="Wingdings" style:font-name-complex="Times New Roman"/>
    </style:style>
    <style:style style:name="List5Level5" style:family="text">
      <style:text-properties style:font-name="Wingdings" style:font-name-complex="Times New Roman"/>
    </style:style>
    <style:style style:name="List5Level6" style:family="text">
      <style:text-properties style:font-name="Wingdings" style:font-name-complex="Times New Roman"/>
    </style:style>
    <style:style style:name="List5Level7" style:family="text">
      <style:text-properties style:font-name="Wingdings" style:font-name-complex="Times New Roman"/>
    </style:style>
    <style:style style:name="List5Level8" style:family="text">
      <style:text-properties style:font-name="Wingdings" style:font-name-complex="Times New Roman"/>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Times New Roman"/>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Times New Roman"/>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Times New Roman"/>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Times New Roman"/>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Times New Roman"/>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Times New Roman"/>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Times New Roman"/>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Times New Roman"/>
      </text:list-level-style-bullet>
    </text:list-style>
    <style:style style:name="List6Level0" style:family="text">
      <style:text-properties style:font-name="Times New Roman" style:font-name-asian="新細明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Times New Roman" style:font-name-asian="文鼎中仿" style:font-name-complex="Times New Roman"/>
    </style:style>
    <style:style style:name="List7Level1" style:family="text">
      <style:text-properties style:font-name="Marlett"/>
    </style:style>
    <style:style style:name="List7Level2" style:family="text">
      <style:text-properties style:font-name="Marlett"/>
    </style:style>
    <style:style style:name="List7Level3" style:family="text">
      <style:text-properties style:font-name="Marlett"/>
    </style:style>
    <style:style style:name="List7Level4" style:family="text">
      <style:text-properties style:font-name="Marlett"/>
    </style:style>
    <style:style style:name="List7Level5" style:family="text">
      <style:text-properties style:font-name="Marlett"/>
    </style:style>
    <style:style style:name="List7Level6" style:family="text">
      <style:text-properties style:font-name="Marlett"/>
    </style:style>
    <style:style style:name="List7Level7" style:family="text">
      <style:text-properties style:font-name="Marlett"/>
    </style:style>
    <style:style style:name="List7Level8" style:family="text">
      <style:text-properties style:font-name="Marlett"/>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文鼎中仿"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Marlett"/>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Marlett"/>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Marlett"/>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Marlett"/>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Marlett"/>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Marlett"/>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Marlett"/>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Marlett"/>
      </text:list-level-style-bullet>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Times New Roman" style:font-name-asian="文鼎中仿" style:font-name-complex="Times New Roman"/>
    </style:style>
    <style:style style:name="List11Level1" style:family="text">
      <style:text-properties style:font-name="Marlett"/>
    </style:style>
    <style:style style:name="List11Level2" style:family="text">
      <style:text-properties style:font-name="Marlett"/>
    </style:style>
    <style:style style:name="List11Level3" style:family="text">
      <style:text-properties style:font-name="Marlett"/>
    </style:style>
    <style:style style:name="List11Level4" style:family="text">
      <style:text-properties style:font-name="Marlett"/>
    </style:style>
    <style:style style:name="List11Level5" style:family="text">
      <style:text-properties style:font-name="Marlett"/>
    </style:style>
    <style:style style:name="List11Level6" style:family="text">
      <style:text-properties style:font-name="Marlett"/>
    </style:style>
    <style:style style:name="List11Level7" style:family="text">
      <style:text-properties style:font-name="Marlett"/>
    </style:style>
    <style:style style:name="List11Level8" style:family="text">
      <style:text-properties style:font-name="Marlett"/>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文鼎中仿"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Marlett"/>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Marlett"/>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Marlett"/>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Marlett"/>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Marlett"/>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Marlett"/>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Marlett"/>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Marlett"/>
      </text:list-level-style-bullet>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Times New Roman" style:font-name-asian="文鼎中仿"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文鼎中仿"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1" text:level="2">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2" text:level="3">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3" text:level="4">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4" text:level="5">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5" text:level="6">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6" text:level="7">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7" text:level="8">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8" text:level="9">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style>
    <text:list-style style:name="LS19">
      <text:list-level-style-number style:num-format="1" text:style-name="List19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0">
      <text:list-level-style-number style:num-format="1" text:style-name="List20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1">
      <text:list-level-style-number style:num-format="1" text:style-name="List21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2">
      <text:list-level-style-number style:num-format="1" text:style-name="List22Level0" style:num-suffix="、" text:level="1">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1" text:level="2">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2" text:level="3">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3" text:level="4">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4" text:level="5">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5" text:level="6">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6" text:level="7">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7" text:level="8">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8" text:level="9">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style>
    <text:list-style style:name="LS23">
      <text:list-level-style-number style:num-format="1" text:style-name="List23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4">
      <text:list-level-style-number style:num-format="1" text:style-name="List24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5">
      <text:list-level-style-number style:num-format="1" text:style-name="List25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6">
      <text:list-level-style-number style:num-format="1" text:style-name="List26Level0" style:num-suffix="." text:level="1">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1" text:level="2">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2" text:level="3">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3" text:level="4">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4" text:level="5">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5" text:level="6">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6" text:level="7">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7" text:level="8">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8" text:level="9">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2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9">
      <text:list-level-style-number style:num-format="一, 十, 一百(繁), ..." text:style-name="List29Level0" style:num-suffix=")" style:num-prefix="(" text:level="1">
        <style:list-level-properties text:space-before="1.272cm" text:min-label-width="0.873cm" fo:text-align="start" text:list-level-position-and-space-mode="label-alignment">
          <style:list-level-label-alignment text:label-followed-by="listtab" fo:margin-left="2.145cm" fo:text-indent="-0.873cm"/>
        </style:list-level-properties>
      </text:list-level-style-number>
      <text:list-level-style-number style:num-format="甲, 乙, 丙, ..." text:style-name="List29Level1" style:num-suffix="、" text:level="2">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i" text:style-name="List29Level2" style:num-suffix="." text:level="3">
        <style:list-level-properties text:min-label-width="3.812cm" text:min-label-distance="0.847cm" fo:text-align="end" text:list-level-position-and-space-mode="label-alignment">
          <style:list-level-label-alignment text:label-followed-by="listtab" fo:margin-left="3.812cm" fo:text-indent="-0.847cm"/>
        </style:list-level-properties>
      </text:list-level-style-number>
      <text:list-level-style-number style:num-format="1" text:style-name="List29Level3" style:num-suffix="." text:level="4">
        <style:list-level-properties text:space-before="3.812cm" text:min-label-width="0.847cm" fo:text-align="start" text:list-level-position-and-space-mode="label-alignment">
          <style:list-level-label-alignment text:label-followed-by="listtab" fo:margin-left="4.658cm" fo:text-indent="-0.847cm"/>
        </style:list-level-properties>
      </text:list-level-style-number>
      <text:list-level-style-number style:num-format="甲, 乙, 丙, ..." text:style-name="List29Level4" style:num-suffix="、" text:level="5">
        <style:list-level-properties text:space-before="4.658cm" text:min-label-width="0.847cm" fo:text-align="start" text:list-level-position-and-space-mode="label-alignment">
          <style:list-level-label-alignment text:label-followed-by="listtab" fo:margin-left="5.505cm" fo:text-indent="-0.847cm"/>
        </style:list-level-properties>
      </text:list-level-style-number>
      <text:list-level-style-number style:num-format="i" text:style-name="List29Level5" style:num-suffix="." text:level="6">
        <style:list-level-properties text:min-label-width="6.352cm" text:min-label-distance="0.847cm" fo:text-align="end" text:list-level-position-and-space-mode="label-alignment">
          <style:list-level-label-alignment text:label-followed-by="listtab" fo:margin-left="6.352cm" fo:text-indent="-0.847cm"/>
        </style:list-level-properties>
      </text:list-level-style-number>
      <text:list-level-style-number style:num-format="1" text:style-name="List29Level6" style:num-suffix="." text:level="7">
        <style:list-level-properties text:space-before="6.352cm" text:min-label-width="0.847cm" fo:text-align="start" text:list-level-position-and-space-mode="label-alignment">
          <style:list-level-label-alignment text:label-followed-by="listtab" fo:margin-left="7.198cm" fo:text-indent="-0.847cm"/>
        </style:list-level-properties>
      </text:list-level-style-number>
      <text:list-level-style-number style:num-format="甲, 乙, 丙, ..." text:style-name="List29Level7" style:num-suffix="、" text:level="8">
        <style:list-level-properties text:space-before="7.198cm" text:min-label-width="0.847cm" fo:text-align="start" text:list-level-position-and-space-mode="label-alignment">
          <style:list-level-label-alignment text:label-followed-by="listtab" fo:margin-left="8.045cm" fo:text-indent="-0.847cm"/>
        </style:list-level-properties>
      </text:list-level-style-number>
      <text:list-level-style-number style:num-format="i" text:style-name="List29Level8" style:num-suffix="." text:level="9">
        <style:list-level-properties text:min-label-width="8.892cm" text:min-label-distance="0.847cm" fo:text-align="end" text:list-level-position-and-space-mode="label-alignment">
          <style:list-level-label-alignment text:label-followed-by="listtab" fo:margin-left="8.89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complex="Times New Roman"/>
    </style:style>
    <style:style style:name="List33Level1" style:family="text">
      <style:text-properties style:font-name-complex="Times New Roman"/>
    </style:style>
    <style:style style:name="List33Level2" style:family="text">
      <style:text-properties style:font-name-complex="Times New Roman"/>
    </style:style>
    <style:style style:name="List33Level3" style:family="text">
      <style:text-properties style:font-name-complex="Times New Roman"/>
    </style:style>
    <style:style style:name="List33Level4" style:family="text">
      <style:text-properties style:font-name-complex="Times New Roman"/>
    </style:style>
    <style:style style:name="List33Level5" style:family="text">
      <style:text-properties style:font-name-complex="Times New Roman"/>
    </style:style>
    <style:style style:name="List33Level6" style:family="text">
      <style:text-properties style:font-name-complex="Times New Roman"/>
    </style:style>
    <style:style style:name="List33Level7" style:family="text">
      <style:text-properties style:font-name-complex="Times New Roman"/>
    </style:style>
    <style:style style:name="List33Level8" style:family="text">
      <style:text-properties style:font-name-complex="Times New Roman"/>
    </style: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4">
      <text:list-level-style-number style:num-format="一, 十, 一百(繁), ..." text:style-name="List34Level0" style:num-suffix=")" style:num-prefix="(" text:level="1">
        <style:list-level-properties text:space-before="1.272cm" text:min-label-width="0.873cm" fo:text-align="start" text:list-level-position-and-space-mode="label-alignment">
          <style:list-level-label-alignment text:label-followed-by="listtab" fo:margin-left="2.145cm" fo:text-indent="-0.873cm"/>
        </style:list-level-properties>
      </text:list-level-style-number>
      <text:list-level-style-number style:num-format="甲, 乙, 丙, ..." text:style-name="List34Level1" style:num-suffix="、" text:level="2">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i" text:style-name="List34Level2" style:num-suffix="." text:level="3">
        <style:list-level-properties text:min-label-width="3.812cm" text:min-label-distance="0.847cm" fo:text-align="end" text:list-level-position-and-space-mode="label-alignment">
          <style:list-level-label-alignment text:label-followed-by="listtab" fo:margin-left="3.812cm" fo:text-indent="-0.847cm"/>
        </style:list-level-properties>
      </text:list-level-style-number>
      <text:list-level-style-number style:num-format="1" text:style-name="List34Level3" style:num-suffix="." text:level="4">
        <style:list-level-properties text:space-before="3.812cm" text:min-label-width="0.847cm" fo:text-align="start" text:list-level-position-and-space-mode="label-alignment">
          <style:list-level-label-alignment text:label-followed-by="listtab" fo:margin-left="4.658cm" fo:text-indent="-0.847cm"/>
        </style:list-level-properties>
      </text:list-level-style-number>
      <text:list-level-style-number style:num-format="甲, 乙, 丙, ..." text:style-name="List34Level4" style:num-suffix="、" text:level="5">
        <style:list-level-properties text:space-before="4.658cm" text:min-label-width="0.847cm" fo:text-align="start" text:list-level-position-and-space-mode="label-alignment">
          <style:list-level-label-alignment text:label-followed-by="listtab" fo:margin-left="5.505cm" fo:text-indent="-0.847cm"/>
        </style:list-level-properties>
      </text:list-level-style-number>
      <text:list-level-style-number style:num-format="i" text:style-name="List34Level5" style:num-suffix="." text:level="6">
        <style:list-level-properties text:min-label-width="6.352cm" text:min-label-distance="0.847cm" fo:text-align="end" text:list-level-position-and-space-mode="label-alignment">
          <style:list-level-label-alignment text:label-followed-by="listtab" fo:margin-left="6.352cm" fo:text-indent="-0.847cm"/>
        </style:list-level-properties>
      </text:list-level-style-number>
      <text:list-level-style-number style:num-format="1" text:style-name="List34Level6" style:num-suffix="." text:level="7">
        <style:list-level-properties text:space-before="6.352cm" text:min-label-width="0.847cm" fo:text-align="start" text:list-level-position-and-space-mode="label-alignment">
          <style:list-level-label-alignment text:label-followed-by="listtab" fo:margin-left="7.198cm" fo:text-indent="-0.847cm"/>
        </style:list-level-properties>
      </text:list-level-style-number>
      <text:list-level-style-number style:num-format="甲, 乙, 丙, ..." text:style-name="List34Level7" style:num-suffix="、" text:level="8">
        <style:list-level-properties text:space-before="7.198cm" text:min-label-width="0.847cm" fo:text-align="start" text:list-level-position-and-space-mode="label-alignment">
          <style:list-level-label-alignment text:label-followed-by="listtab" fo:margin-left="8.045cm" fo:text-indent="-0.847cm"/>
        </style:list-level-properties>
      </text:list-level-style-number>
      <text:list-level-style-number style:num-format="i" text:style-name="List34Level8" style:num-suffix="." text:level="9">
        <style:list-level-properties text:min-label-width="8.892cm" text:min-label-distance="0.847cm" fo:text-align="end" text:list-level-position-and-space-mode="label-alignment">
          <style:list-level-label-alignment text:label-followed-by="listtab" fo:margin-left="8.89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0.785cm" fo:padding-left="0cm" fo:margin-left="1.501cm" fo:padding-right="0cm" fo:margin-right="1.401cm"/>
      <style:footer-style>
        <style:header-footer-properties fo:min-height="-0.534cm" style:dynamic-spacing="true"/>
      </style:footer-style>
    </style:page-layout>
    <style:style style:name="P1" style:family="paragraph" style:parent-style-name="Footer" style:master-page-name="MasterPage6">
      <style:paragraph-properties fo:text-align="center"/>
    </style:style>
    <style:style style:name="T1_1" style:family="text"/>
    <style:page-layout style:name="pm2">
      <style:page-layout-properties style:print-orientation="portrait" fo:page-width="21.003cm" fo:page-height="29.704cm" fo:padding-top="0cm" fo:margin-top="1cm" fo:padding-bottom="0cm" fo:margin-bottom="0.785cm" fo:padding-left="0cm" fo:margin-left="1.501cm" fo:padding-right="0cm" fo:margin-right="1.401cm"/>
      <style:footer-style>
        <style:header-footer-properties fo:min-height="-0.534cm" style:dynamic-spacing="true"/>
      </style:footer-style>
    </style:page-layout>
    <style:style style:name="P2" style:family="paragraph" style:parent-style-name="Footer">
      <style:paragraph-properties fo:text-align="center"/>
    </style:style>
    <style:style style:name="T2_1" style:family="text"/>
    <style:page-layout style:name="pm3">
      <style:page-layout-properties style:print-orientation="portrait" fo:page-width="21.003cm" fo:page-height="29.704cm" fo:padding-top="0cm" fo:margin-top="1cm" fo:padding-bottom="0cm" fo:margin-bottom="0.785cm" fo:padding-left="0cm" fo:margin-left="1.501cm" fo:padding-right="0cm" fo:margin-right="1.401cm"/>
      <style:footer-style>
        <style:header-footer-properties fo:min-height="-0.534cm" style:dynamic-spacing="true"/>
      </style:footer-style>
    </style:page-layout>
    <style:style style:name="P3" style:family="paragraph" style:parent-style-name="Footer">
      <style:paragraph-properties fo:text-align="center"/>
    </style:style>
    <style:style style:name="T3_1" style:family="text"/>
    <style:page-layout style:name="pm4">
      <style:page-layout-properties style:print-orientation="portrait" fo:page-width="21.003cm" fo:page-height="29.704cm" fo:padding-top="0cm" fo:margin-top="1cm" fo:padding-bottom="0cm" fo:margin-bottom="0.785cm" fo:padding-left="0cm" fo:margin-left="1.501cm" fo:padding-right="0cm" fo:margin-right="1.401cm"/>
      <style:footer-style>
        <style:header-footer-properties fo:min-height="-0.534cm" style:dynamic-spacing="true"/>
      </style:footer-style>
    </style:page-layout>
    <style:style style:name="P4" style:family="paragraph" style:parent-style-name="Footer">
      <style:paragraph-properties fo:text-align="center"/>
    </style:style>
    <style:style style:name="T4_1" style:family="text"/>
    <style:page-layout style:name="pm5">
      <style:page-layout-properties style:print-orientation="portrait" fo:page-width="21.003cm" fo:page-height="29.704cm" fo:padding-top="0cm" fo:margin-top="1cm" fo:padding-bottom="0cm" fo:margin-bottom="0.785cm" fo:padding-left="0cm" fo:margin-left="1.501cm" fo:padding-right="0cm" fo:margin-right="1.401cm"/>
      <style:footer-style>
        <style:header-footer-properties fo:min-height="-0.534cm" style:dynamic-spacing="true"/>
      </style:footer-style>
    </style:page-layout>
    <style:style style:name="P5" style:family="paragraph" style:parent-style-name="Footer">
      <style:paragraph-properties fo:text-align="center"/>
    </style:style>
    <style:style style:name="T5_1" style:family="text"/>
    <style:page-layout style:name="pm6">
      <style:page-layout-properties style:print-orientation="portrait" fo:page-width="21.003cm" fo:page-height="29.704cm" fo:padding-top="0cm" fo:margin-top="1cm" fo:padding-bottom="0cm" fo:margin-bottom="0.785cm" fo:padding-left="0cm" fo:margin-left="1.501cm" fo:padding-right="0cm" fo:margin-right="1.401cm"/>
      <style:footer-style>
        <style:header-footer-properties fo:min-height="-0.534cm" style:dynamic-spacing="true"/>
      </style:footer-style>
    </style:page-layout>
    <style:style style:name="P6" style:family="paragraph" style:parent-style-name="Footer">
      <style:paragraph-properties fo:text-align="center"/>
    </style:style>
    <style:style style:name="T6_1" style:family="text"/>
    <style:page-layout style:name="pm7">
      <style:page-layout-properties style:print-orientation="portrait" fo:page-width="21.003cm" fo:page-height="29.704cm" fo:padding-top="0cm" fo:margin-top="1cm" fo:padding-bottom="0cm" fo:margin-bottom="0.785cm" fo:padding-left="0cm" fo:margin-left="1.501cm" fo:padding-right="0cm" fo:margin-right="1.401cm"/>
      <style:footer-style>
        <style:header-footer-properties fo:min-height="-0.534cm" style:dynamic-spacing="true"/>
      </style:footer-style>
    </style:page-layout>
    <style:style style:name="P7" style:family="paragraph" style:parent-style-name="Footer">
      <style:paragraph-properties fo:text-align="center"/>
    </style:style>
    <style:style style:name="T7_1" style:family="text"/>
  </office:automatic-styles>
  <office:master-styles>
    <style:master-page style:name="Standard" style:page-layout-name="pm1">
      <style:footer>
        <text:p text:style-name="P1"><text:span text:style-name="T1_1"><text:page-number text:select-page="current"/></text:span></text:p>
      </style:footer>
    </style:master-page>
    <style:master-page style:name="MasterPage1" style:page-layout-name="pm2">
      <style:footer>
        <text:p text:style-name="P2"><text:span text:style-name="T2_1"><text:page-number text:select-page="current"/></text:span></text:p>
      </style:footer>
    </style:master-page>
    <style:master-page style:name="MasterPage2" style:page-layout-name="pm3">
      <style:footer>
        <text:p text:style-name="P3"><text:span text:style-name="T3_1"><text:page-number text:select-page="current"/></text:span></text:p>
      </style:footer>
    </style:master-page>
    <style:master-page style:name="MasterPage3" style:page-layout-name="pm4">
      <style:footer>
        <text:p text:style-name="P4"><text:span text:style-name="T4_1"><text:page-number text:select-page="current"/></text:span></text:p>
      </style:footer>
    </style:master-page>
    <style:master-page style:name="MasterPage4" style:page-layout-name="pm5">
      <style:footer>
        <text:p text:style-name="P5"><text:span text:style-name="T5_1"><text:page-number text:select-page="current"/></text:span></text:p>
      </style:footer>
    </style:master-page>
    <style:master-page style:name="MasterPage5" style:page-layout-name="pm6">
      <style:footer>
        <text:p text:style-name="P6"><text:span text:style-name="T6_1"><text:page-number text:select-page="current"/></text:span></text:p>
      </style:footer>
    </style:master-page>
    <style:master-page style:name="MasterPage6" style:page-layout-name="pm7">
      <style:footer>
        <text:p text:style-name="P7"><text:span text:style-name="T7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台北縣新莊市九十一年「第四屆新莊美展」實施簡章</dc:title>
    <meta:initial-creator>user</meta:initial-creator>
    <meta:creation-date>2017-01-03T03:12:00</meta:creation-date>
    <dc:creator>李雯純</dc:creator>
    <dc:date>2017-02-03T06:55:00</dc:date>
    <meta:print-date>2017-02-03T05:56:00</meta:print-date>
    <meta:editing-cycles>80</meta:editing-cycles>
    <meta:editing-duration>PT7H46M</meta:editing-duration>
    <meta:document-statistic meta:page-count="7" meta:paragraph-count="10" meta:row-count="37" meta:word-count="797" meta:character-count="5336" meta:non-whitespace-character-count="4549"/>
  </office:meta>
</office:document-meta>
</file>